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Porcentaje" style:data-style-name="N1">
      <style:table-cell-properties style:vertical-align="automatic" style:cell-protect="none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9" style:family="table-cell" style:parent-style-name="Default" style:data-style-name="N3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0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1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double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0" style:family="table-cell" style:parent-style-name="Default" style:data-style-name="N4">
      <style:table-cell-properties fo:border="thin solid #000000" style:cell-protect="none"/>
      <style:text-properties style:font-name="Open Sans" style:font-name-asian="Open Sans" style:font-name-complex="Open Sans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9" style:family="table-cell" style:parent-style-name="Default" style:data-style-name="N4">
      <style:table-cell-properties fo:border="thin solid #000000" fo:background-color="#C0C0C0" style:cell-protect="protected"/>
      <style:text-properties style:font-name="Open Sans" style:font-name-asian="Open Sans" style:font-name-complex="Open Sans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double #000000" fo:background-color="#C0C0C0" style:cell-protect="protected"/>
      <style:text-properties style:font-name="Open Sans" style:font-name-asian="Open Sans" style:font-name-complex="Open Sans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6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double #000000" fo:border-left="thin double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42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43" style:family="table-cell" style:parent-style-name="Default" style:data-style-name="N36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44" style:family="table-cell" style:parent-style-name="Default" style:data-style-name="N4">
      <style:table-cell-properties fo:border="thin solid #000000" fo:background-color="transparent" style:cell-protect="protected"/>
      <style:text-properties style:font-name="Open Sans" style:font-name-asian="Open Sans" style:font-name-complex="Open Sans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Open Sans" style:font-name-asian="Open Sans" style:font-name-complex="Open Sans" style:font-family-generic="swiss"/>
    </style:style>
    <style:style style:name="ce46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47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49" style:family="table-cell" style:parent-style-name="Default" style:data-style-name="N3">
      <style:table-cell-properties fo:border-top="thin solid #000000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50" style:family="table-cell" style:parent-style-name="Default" style:data-style-name="N4">
      <style:table-cell-properties fo:border="thin solid #000000" fo:background-color="#C0C0C0" style:cell-protect="none"/>
      <style:text-properties style:font-name="Open Sans" style:font-name-asian="Open Sans" style:font-name-complex="Open Sans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ext-properties style:font-name="Open Sans" style:font-name-asian="Open Sans" style:font-name-complex="Open Sans" style:font-family-generic="swiss"/>
    </style:style>
    <style:style style:name="ce5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thin double #000000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double #000000" style:cell-protect="none"/>
      <style:text-properties style:font-name="Open Sans" style:font-name-asian="Open Sans" style:font-name-complex="Open Sans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59" style:family="table-cell" style:parent-style-name="Default" style:data-style-name="N3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60" style:family="table-cell" style:parent-style-name="Default" style:data-style-name="N3">
      <style:table-cell-properties fo:border-top="thin solid #000000" fo:border-bottom="thin double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61" style:family="table-cell" style:parent-style-name="Default" style:data-style-name="N4">
      <style:table-cell-properties fo:border-top="thin solid #000000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62" style:family="table-cell" style:parent-style-name="Default" style:data-style-name="N4">
      <style:table-cell-properties fo:border-top="thin solid #000000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63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FF"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4">
      <style:table-cell-properties fo:border="thin solid #000000" style:cell-protect="none"/>
      <style:text-properties style:font-name="Open Sans" style:font-name-asian="Open Sans" style:font-name-complex="Open Sans" style:font-family-generic="swiss"/>
      <style:map style:condition="of:is-true-formula(&quot;si($I$63&lt;&gt;'[Anexo VII resumen de operaciones con otros centros CRE.xls]OINTERCR'!$C$19;&quot;&quot;ojo&quot;&quot;;ojito&quot;&quot;)&quot;)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>
          <table:help-message table:display="true"/>
          <table:error-message table:display="true"/>
        </table:content-validation>
      </table:content-validations>
      <table:table table:name="EUROS" table:style-name="ta1">
        <table:table-column table:style-name="co1" table:default-cell-style-name="ce53"/>
        <table:table-column table:style-name="co2" table:default-cell-style-name="ce4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.03125in" svg:y="0.05208in" svg:width="2.32201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Imagen 5" svg:x="0.11458in" svg:y="0.0625in" svg:width="2.32814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2" draw:style-name="a2" draw:name="Imagen 6" svg:x="0.05208in" svg:y="0.0625in" svg:width="2.32875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4"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table:number-columns-spanned="2" table:number-rows-spanned="1" table:style-name="ce67">
            <text:p>Santa Cruz de Tenerife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Santa Cruz de Tenerife" table:formula="of:=[.D4]" table:number-columns-spanned="2" table:number-rows-spanned="1" table:style-name="ce67">
            <office:annotation draw:style-name="a3" svg:x="12in" svg:y="0.40625in" svg:width="1.13541666666667in" svg:height="0.666666666666667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  <text:p/>
            </office:annotation>
            <text:p>Santa Cruz de Tenerife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Santa Cruz de Tenerife" table:formula="of:=[.D4]" table:number-columns-spanned="2" table:number-rows-spanned="1" table:style-name="ce67">
            <office:annotation draw:style-name="a4" svg:x="17.8541666666667in" svg:y="0.40625in" svg:width="1.15625in" svg:height="0.666666666666667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</office:annotation>
            <text:p>Santa Cruz de Tenerife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content-validation-name="val1" table:style-name="ce7"/>
          <table:table-cell table:style-name="ce1"/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8">
            <text:p>I N V E R S I O N E S (Grupo 2 - P.G.C.)</text:p>
          </table:table-cell>
          <table:table-cell table:number-columns-repeated="4" table:style-name="ce8"/>
          <table:table-cell table:style-name="ce1"/>
          <table:table-cell office:value-type="string" table:style-name="ce8">
            <text:p>G A S T O S (Grupo 6 - P.G.C.) - Datos en euros</text:p>
          </table:table-cell>
          <table:table-cell table:number-columns-repeated="4" table:style-name="ce8"/>
          <table:table-cell table:style-name="ce1"/>
          <table:table-cell office:value-type="string" table:style-name="ce8">
            <text:p>I N G R E S O S (Grupo 7 - P.G.C.) - Datos en euros</text:p>
          </table:table-cell>
          <table:table-cell table:number-columns-repeated="4" table:style-name="ce8"/>
          <table:table-cell table:number-columns-repeated="16367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number-columns-repeated="16367"/>
        </table:table-row>
        <table:table-row table:style-name="ro4">
          <table:table-cell office:value-type="float" office:value="206" table:style-name="ce18">
            <text:p>206</text:p>
          </table:table-cell>
          <table:table-cell office:value-type="string" table:style-name="ce19">
            <text:p>Aplicaciones informáticas</text:p>
          </table:table-cell>
          <table:table-cell table:number-columns-repeated="2" table:style-name="ce20"/>
          <table:table-cell office:value-type="float" office:value="0" table:formula="of:=SUM([.C9:.D9])" table:style-name="ce21">
            <text:p>0,00</text:p>
          </table:table-cell>
          <table:table-cell table:style-name="ce1"/>
          <table:table-cell office:value-type="string" table:style-name="ce18">
            <text:p><text:s/>6000</text:p>
          </table:table-cell>
          <table:table-cell office:value-type="string" table:style-name="ce19">
            <text:p>Compras material promoción</text:p>
          </table:table-cell>
          <table:table-cell office:value-type="float" office:value="0" table:style-name="ce20">
            <text:p>0,00</text:p>
          </table:table-cell>
          <table:table-cell office:value-type="float" office:value="800" table:style-name="ce20">
            <text:p>800,00</text:p>
          </table:table-cell>
          <table:table-cell office:value-type="float" office:value="800" table:formula="of:=SUM([.I9:.J9])" table:style-name="ce21">
            <text:p>800,00</text:p>
          </table:table-cell>
          <table:table-cell table:style-name="ce1"/>
          <table:table-cell office:value-type="string" table:style-name="ce18">
            <text:p><text:s/>7000</text:p>
          </table:table-cell>
          <table:table-cell office:value-type="string" table:style-name="ce19">
            <text:p>Ventas material de promoción</text:p>
          </table:table-cell>
          <table:table-cell table:number-columns-repeated="2" table:style-name="ce20"/>
          <table:table-cell office:value-type="float" office:value="0" table:formula="of:=SUM([.O9:.P9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23">
            <text:p>INMOVILIZADO <text:s text:c="2"/>INTANGIBLE</text:p>
          </table:table-cell>
          <table:table-cell office:value-type="float" office:value="0" table:formula="of:=[.C9]" table:style-name="ce24">
            <text:p>0,00</text:p>
          </table:table-cell>
          <table:table-cell office:value-type="float" office:value="0" table:formula="of:=[.D9]" table:style-name="ce24">
            <text:p>0,00</text:p>
          </table:table-cell>
          <table:table-cell office:value-type="float" office:value="0" table:formula="of:=SUM([.C10:.D10])" table:style-name="ce25">
            <text:p>0,00</text:p>
          </table:table-cell>
          <table:table-cell table:style-name="ce1"/>
          <table:table-cell office:value-type="string" table:style-name="ce18">
            <text:p><text:s/>6001</text:p>
          </table:table-cell>
          <table:table-cell office:value-type="string" table:style-name="ce19">
            <text:p>Compras material promoción a la Ofic. Central</text:p>
          </table:table-cell>
          <table:table-cell office:value-type="float" office:value="100" table:style-name="ce20">
            <text:p>100,00</text:p>
          </table:table-cell>
          <table:table-cell office:value-type="float" office:value="1200" table:style-name="ce20">
            <text:p>1.200,00</text:p>
          </table:table-cell>
          <table:table-cell office:value-type="float" office:value="1300" table:formula="of:=SUM([.I10:.J10])" table:style-name="ce21">
            <text:p>1.300,00</text:p>
          </table:table-cell>
          <table:table-cell table:style-name="ce1"/>
          <table:table-cell office:value-type="string" table:style-name="ce26">
            <text:p>700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0:.P10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0" table:style-name="ce18">
            <text:p>210</text:p>
          </table:table-cell>
          <table:table-cell office:value-type="string" table:style-name="ce19">
            <text:p>Terrenos y bienes naturales</text:p>
          </table:table-cell>
          <table:table-cell table:number-columns-repeated="2" table:style-name="ce20"/>
          <table:table-cell office:value-type="float" office:value="0" table:formula="of:=SUM([.C11:.D11])" table:style-name="ce21">
            <text:p>0,00</text:p>
          </table:table-cell>
          <table:table-cell table:style-name="ce1"/>
          <table:table-cell office:value-type="string" table:style-name="ce18">
            <text:p><text:s/>6002</text:p>
          </table:table-cell>
          <table:table-cell office:value-type="string" table:style-name="ce19">
            <text:p>Compras a otros centros de C.R.E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1:.J11])" table:style-name="ce21">
            <text:p>0,00</text:p>
          </table:table-cell>
          <table:table-cell table:style-name="ce1"/>
          <table:table-cell office:value-type="string" table:style-name="ce27">
            <text:p><text:s/>7010</text:p>
          </table:table-cell>
          <table:table-cell office:value-type="string" table:style-name="ce19">
            <text:p>Ventas de publicaciones</text:p>
          </table:table-cell>
          <table:table-cell table:number-columns-repeated="2" table:style-name="ce20"/>
          <table:table-cell office:value-type="float" office:value="0" table:formula="of:=SUM([.O11:.P11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1" table:style-name="ce18">
            <text:p>211</text:p>
          </table:table-cell>
          <table:table-cell office:value-type="string" table:style-name="ce19">
            <text:p>Construcciones</text:p>
          </table:table-cell>
          <table:table-cell table:number-columns-repeated="2" table:style-name="ce20"/>
          <table:table-cell office:value-type="float" office:value="0" table:formula="of:=SUM([.C12:.D12])" table:style-name="ce21">
            <text:p>0,00</text:p>
          </table:table-cell>
          <table:table-cell table:style-name="ce1"/>
          <table:table-cell office:value-type="string" table:style-name="ce18">
            <text:p><text:s/>6010</text:p>
          </table:table-cell>
          <table:table-cell office:value-type="string" table:style-name="ce19">
            <text:p>Compras de publicaciones</text:p>
          </table:table-cell>
          <table:table-cell office:value-type="float" office:value="2591.35" table:style-name="ce20">
            <text:p>2.591,35</text:p>
          </table:table-cell>
          <table:table-cell office:value-type="float" office:value="0" table:style-name="ce20">
            <text:p>0,00</text:p>
          </table:table-cell>
          <table:table-cell office:value-type="float" office:value="2591.35" table:formula="of:=SUM([.I12:.J12])" table:style-name="ce21">
            <text:p>2.591,35</text:p>
          </table:table-cell>
          <table:table-cell table:style-name="ce1"/>
          <table:table-cell office:value-type="string" table:style-name="ce26">
            <text:p><text:s/>701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2:.P12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9">
            <text:p>Instalaciones técnicas</text:p>
          </table:table-cell>
          <table:table-cell office:value-type="float" office:value="0" table:style-name="ce20">
            <text:p>0,00</text:p>
          </table:table-cell>
          <table:table-cell office:value-type="float" office:value="5700" table:style-name="ce20">
            <text:p>5.700,00</text:p>
          </table:table-cell>
          <table:table-cell office:value-type="float" office:value="5700" table:formula="of:=SUM([.C13:.D13])" table:style-name="ce21">
            <text:p>5.700,00</text:p>
          </table:table-cell>
          <table:table-cell table:style-name="ce1"/>
          <table:table-cell office:value-type="string" table:style-name="ce18">
            <text:p><text:s/>6011</text:p>
          </table:table-cell>
          <table:table-cell office:value-type="string" table:style-name="ce19">
            <text:p>Compras a la Oficina Central</text:p>
          </table:table-cell>
          <table:table-cell office:value-type="float" office:value="700" table:style-name="ce20">
            <text:p>700,00</text:p>
          </table:table-cell>
          <table:table-cell office:value-type="float" office:value="0" table:style-name="ce20">
            <text:p>0,00</text:p>
          </table:table-cell>
          <table:table-cell office:value-type="float" office:value="700" table:formula="of:=SUM([.I13:.J13])" table:style-name="ce21">
            <text:p>700,00</text:p>
          </table:table-cell>
          <table:table-cell table:style-name="ce1"/>
          <table:table-cell office:value-type="string" table:style-name="ce18">
            <text:p><text:s/>7020</text:p>
          </table:table-cell>
          <table:table-cell office:value-type="string" table:style-name="ce19">
            <text:p>Ventas de otros efectos</text:p>
          </table:table-cell>
          <table:table-cell table:number-columns-repeated="2" table:style-name="ce20"/>
          <table:table-cell office:value-type="float" office:value="0" table:formula="of:=SUM([.O13:.P1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9">
            <text:p>Maquinar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4:.D14])" table:style-name="ce21">
            <text:p>0,00</text:p>
          </table:table-cell>
          <table:table-cell table:style-name="ce1"/>
          <table:table-cell office:value-type="string" table:style-name="ce18">
            <text:p><text:s/>6012</text:p>
          </table:table-cell>
          <table:table-cell office:value-type="string" table:style-name="ce19">
            <text:p>Compras a otros Centros de C.R.E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4:.J14])" table:style-name="ce21">
            <text:p>0,00</text:p>
          </table:table-cell>
          <table:table-cell table:style-name="ce1"/>
          <table:table-cell office:value-type="string" table:style-name="ce26">
            <text:p><text:s/>702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4:.P14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4" table:style-name="ce18">
            <text:p>214</text:p>
          </table:table-cell>
          <table:table-cell office:value-type="string" table:style-name="ce19">
            <text:p>Utillaje</text:p>
          </table:table-cell>
          <table:table-cell office:value-type="float" office:value="0" table:style-name="ce20">
            <text:p>0,00</text:p>
          </table:table-cell>
          <table:table-cell office:value-type="float" office:value="600" table:style-name="ce20">
            <text:p>600,00</text:p>
          </table:table-cell>
          <table:table-cell office:value-type="float" office:value="600" table:formula="of:=SUM([.C15:.D15])" table:style-name="ce21">
            <text:p>600,00</text:p>
          </table:table-cell>
          <table:table-cell table:style-name="ce1"/>
          <table:table-cell office:value-type="string" table:style-name="ce26">
            <text:p>6020</text:p>
          </table:table-cell>
          <table:table-cell office:value-type="string" table:style-name="ce19">
            <text:p>Compras de otros efectos para la vent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5:.J15])" table:style-name="ce21">
            <text:p>0,00</text:p>
          </table:table-cell>
          <table:table-cell table:style-name="ce1"/>
          <table:table-cell office:value-type="string" table:style-name="ce18">
            <text:p><text:s/>703</text:p>
          </table:table-cell>
          <table:table-cell office:value-type="string" table:style-name="ce19">
            <text:p>Otras ventas de material</text:p>
          </table:table-cell>
          <table:table-cell office:value-type="float" office:value="13655.33" table:style-name="ce20">
            <text:p>13.655,33</text:p>
          </table:table-cell>
          <table:table-cell office:value-type="float" office:value="0" table:style-name="ce20">
            <text:p>0,00</text:p>
          </table:table-cell>
          <table:table-cell office:value-type="float" office:value="13655.33" table:formula="of:=SUM([.O15:.P15])" table:style-name="ce21">
            <text:p>13.655,33</text:p>
          </table:table-cell>
          <table:table-cell table:number-columns-repeated="16367"/>
        </table:table-row>
        <table:table-row table:style-name="ro4">
          <table:table-cell office:value-type="float" office:value="215" table:style-name="ce18">
            <text:p>215</text:p>
          </table:table-cell>
          <table:table-cell office:value-type="string" table:style-name="ce19">
            <text:p>Otras instala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6:.D16])" table:style-name="ce21">
            <text:p>0,00</text:p>
          </table:table-cell>
          <table:table-cell table:style-name="ce1"/>
          <table:table-cell office:value-type="string" table:style-name="ce26">
            <text:p>6021</text:p>
          </table:table-cell>
          <table:table-cell office:value-type="string" table:style-name="ce19">
            <text:p>Compras otros ef.vta a Oficina Central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6:.J16])" table:style-name="ce21">
            <text:p>0,00</text:p>
          </table:table-cell>
          <table:table-cell table:style-name="ce1"/>
          <table:table-cell office:value-type="string" table:style-name="ce26">
            <text:p><text:s/>7050.0</text:p>
          </table:table-cell>
          <table:table-cell office:value-type="string" table:style-name="ce19">
            <text:p>Matrículas y cuotas con CR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16:.P16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0" table:style-name="ce28">
            <text:p>2160</text:p>
          </table:table-cell>
          <table:table-cell office:value-type="string" table:style-name="ce19">
            <text:p>Mobiliario</text:p>
          </table:table-cell>
          <table:table-cell office:value-type="float" office:value="0" table:style-name="ce20">
            <text:p>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40500" table:formula="of:=SUM([.C17:.D17])" table:style-name="ce21">
            <text:p>40.500,00</text:p>
          </table:table-cell>
          <table:table-cell table:style-name="ce1"/>
          <table:table-cell office:value-type="string" table:style-name="ce26">
            <text:p>6022</text:p>
          </table:table-cell>
          <table:table-cell office:value-type="string" table:style-name="ce19">
            <text:p>Compras otros ef.vta a otros CR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7:.J17])" table:style-name="ce21">
            <text:p>0,00</text:p>
          </table:table-cell>
          <table:table-cell table:style-name="ce1"/>
          <table:table-cell office:value-type="string" table:style-name="ce26">
            <text:p>7050.1</text:p>
          </table:table-cell>
          <table:table-cell office:value-type="string" table:style-name="ce19">
            <text:p>Matrículas y Cuotas Particulares</text:p>
          </table:table-cell>
          <table:table-cell office:value-type="float" office:value="114300" table:style-name="ce20">
            <text:p>114.300,00</text:p>
          </table:table-cell>
          <table:table-cell office:value-type="float" office:value="6692" table:style-name="ce20">
            <text:p>6.692,00</text:p>
          </table:table-cell>
          <table:table-cell office:value-type="float" office:value="120992" table:formula="of:=SUM([.O17:.P17])" table:style-name="ce21">
            <text:p>120.992,00</text:p>
          </table:table-cell>
          <table:table-cell table:number-columns-repeated="16367"/>
        </table:table-row>
        <table:table-row table:style-name="ro4">
          <table:table-cell office:value-type="float" office:value="2161" table:style-name="ce28">
            <text:p>2161</text:p>
          </table:table-cell>
          <table:table-cell office:value-type="string" table:style-name="ce19">
            <text:p>Equipos de Oficina</text:p>
          </table:table-cell>
          <table:table-cell office:value-type="float" office:value="120" table:style-name="ce20">
            <text:p>120,00</text:p>
          </table:table-cell>
          <table:table-cell office:value-type="float" office:value="2500" table:style-name="ce20">
            <text:p>2.500,00</text:p>
          </table:table-cell>
          <table:table-cell office:value-type="float" office:value="2620" table:formula="of:=SUM([.C18:.D18])" table:style-name="ce21">
            <text:p>2.620,00</text:p>
          </table:table-cell>
          <table:table-cell table:style-name="ce1"/>
          <table:table-cell office:value-type="string" table:style-name="ce18">
            <text:p><text:s/>603</text:p>
          </table:table-cell>
          <table:table-cell office:value-type="string" table:style-name="ce19">
            <text:p>Compras de otros aprovisionamientos</text:p>
          </table:table-cell>
          <table:table-cell office:value-type="float" office:value="99112.06" table:style-name="ce20">
            <text:p>99.112,06</text:p>
          </table:table-cell>
          <table:table-cell office:value-type="float" office:value="282632.49" table:style-name="ce20">
            <text:p>282.632,49</text:p>
          </table:table-cell>
          <table:table-cell office:value-type="float" office:value="381744.55" table:formula="of:=SUM([.I18:.J18])" table:style-name="ce21">
            <text:p>381.744,55</text:p>
          </table:table-cell>
          <table:table-cell table:style-name="ce1"/>
          <table:table-cell office:value-type="string" table:style-name="ce18">
            <text:p><text:s/>7051</text:p>
          </table:table-cell>
          <table:table-cell office:value-type="string" table:style-name="ce19">
            <text:p>Reconocimientos médic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18:.P18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2" table:style-name="ce28">
            <text:p>2162</text:p>
          </table:table-cell>
          <table:table-cell office:value-type="string" table:style-name="ce19">
            <text:p>Electrodomésticos</text:p>
          </table:table-cell>
          <table:table-cell office:value-type="float" office:value="0" table:style-name="ce20">
            <text:p>0,00</text:p>
          </table:table-cell>
          <table:table-cell office:value-type="float" office:value="300" table:style-name="ce20">
            <text:p>300,00</text:p>
          </table:table-cell>
          <table:table-cell office:value-type="float" office:value="300" table:formula="of:=SUM([.C19:.D19])" table:style-name="ce21">
            <text:p>300,00</text:p>
          </table:table-cell>
          <table:table-cell table:style-name="ce1"/>
          <table:table-cell office:value-type="string" table:style-name="ce18">
            <text:p><text:s/>607</text:p>
          </table:table-cell>
          <table:table-cell office:value-type="string" table:style-name="ce19">
            <text:p>Trabajos realizados otras emp. y profesional.</text:p>
          </table:table-cell>
          <table:table-cell office:value-type="float" office:value="211488.38" table:style-name="ce20">
            <text:p>211.488,38</text:p>
          </table:table-cell>
          <table:table-cell office:value-type="float" office:value="456503.5" table:style-name="ce20">
            <text:p>456.503,50</text:p>
          </table:table-cell>
          <table:table-cell office:value-type="float" office:value="667991.88" table:formula="of:=SUM([.I19:.J19])" table:style-name="ce21">
            <text:p>667.991,88</text:p>
          </table:table-cell>
          <table:table-cell table:style-name="ce1"/>
          <table:table-cell office:value-type="string" table:style-name="ce18">
            <text:p><text:s/>7052</text:p>
          </table:table-cell>
          <table:table-cell office:value-type="string" table:style-name="ce19">
            <text:p>Transporte sanit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19:.P19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3" table:style-name="ce28">
            <text:p>2163</text:p>
          </table:table-cell>
          <table:table-cell office:value-type="string" table:style-name="ce19">
            <text:p>Instrumental, equipo médico asistencial</text:p>
          </table:table-cell>
          <table:table-cell office:value-type="float" office:value="500" table:style-name="ce20">
            <text:p>500,00</text:p>
          </table:table-cell>
          <table:table-cell office:value-type="float" office:value="4500" table:style-name="ce20">
            <text:p>4.500,00</text:p>
          </table:table-cell>
          <table:table-cell office:value-type="float" office:value="5000" table:formula="of:=SUM([.C20:.D20])" table:style-name="ce21">
            <text:p>5.000,00</text:p>
          </table:table-cell>
          <table:table-cell table:style-name="ce1"/>
          <table:table-cell office:value-type="float" office:value="60" table:style-name="ce22">
            <text:p>60</text:p>
          </table:table-cell>
          <table:table-cell office:value-type="string" table:style-name="ce23">
            <text:p>APROVISIONAMIENTOS Y TRABAJOS EXTER.</text:p>
          </table:table-cell>
          <table:table-cell office:value-type="float" office:value="313991.79000000004" table:formula="of:=SUM([.I9:.I19])" table:style-name="ce24">
            <text:p>313.991,79</text:p>
          </table:table-cell>
          <table:table-cell office:value-type="float" office:value="741135.99" table:formula="of:=SUM([.J9:.J19])" table:style-name="ce24">
            <text:p>741.135,99</text:p>
          </table:table-cell>
          <table:table-cell office:value-type="float" office:value="1055127.78" table:formula="of:=SUM([.I20:.J20])" table:style-name="ce25">
            <text:p>1.055.127,78</text:p>
          </table:table-cell>
          <table:table-cell table:style-name="ce1"/>
          <table:table-cell office:value-type="string" table:style-name="ce18">
            <text:p><text:s/>7053</text:p>
          </table:table-cell>
          <table:table-cell office:value-type="string" table:style-name="ce19">
            <text:p>Otros</text:p>
          </table:table-cell>
          <table:table-cell office:value-type="float" office:value="1589325.16" table:style-name="ce20">
            <text:p>1.589.325,16</text:p>
          </table:table-cell>
          <table:table-cell office:value-type="float" office:value="3713847.31" table:style-name="ce20">
            <text:p>3.713.847,31</text:p>
          </table:table-cell>
          <table:table-cell office:value-type="float" office:value="5303172.47" table:formula="of:=SUM([.O20:.P20])" table:style-name="ce21">
            <text:p>5.303.172,47</text:p>
          </table:table-cell>
          <table:table-cell table:number-columns-repeated="16367"/>
        </table:table-row>
        <table:table-row table:style-name="ro4">
          <table:table-cell office:value-type="float" office:value="217" table:style-name="ce28">
            <text:p>217</text:p>
          </table:table-cell>
          <table:table-cell office:value-type="string" table:style-name="ce19">
            <text:p>Equipos proceso información</text:p>
          </table:table-cell>
          <table:table-cell office:value-type="float" office:value="137222.28" table:style-name="ce20">
            <text:p>137.222,28</text:p>
          </table:table-cell>
          <table:table-cell office:value-type="float" office:value="34495.99" table:style-name="ce20">
            <text:p>34.495,99</text:p>
          </table:table-cell>
          <table:table-cell office:value-type="float" office:value="171718.27" table:formula="of:=SUM([.C21:.D21])" table:style-name="ce21">
            <text:p>171.718,27</text:p>
          </table:table-cell>
          <table:table-cell table:style-name="ce1"/>
          <table:table-cell office:value-type="string" table:style-name="ce18">
            <text:p><text:s/>62000</text:p>
          </table:table-cell>
          <table:table-cell office:value-type="string" table:style-name="ce19">
            <text:p>Cargos recibidos de O. Central Sorteo Oro</text:p>
          </table:table-cell>
          <table:table-cell office:value-type="float" office:value="137538.75" table:style-name="ce29">
            <text:p>137.538,75</text:p>
          </table:table-cell>
          <table:table-cell office:value-type="float" office:value="65751.25" table:style-name="ce29">
            <text:p>65.751,25</text:p>
          </table:table-cell>
          <table:table-cell office:value-type="float" office:value="203290" table:formula="of:=SUM([.I21:.J21])" table:style-name="ce30">
            <text:p>203.290,00</text:p>
          </table:table-cell>
          <table:table-cell table:style-name="ce1"/>
          <table:table-cell office:value-type="float" office:value="70" table:style-name="ce22">
            <text:p>70</text:p>
          </table:table-cell>
          <table:table-cell office:value-type="string" table:style-name="ce23">
            <text:p>VENTAS</text:p>
          </table:table-cell>
          <table:table-cell office:value-type="float" office:value="1717280.49" table:formula="of:=SUM([.O9:.O20])" table:style-name="ce24">
            <text:p>1.717.280,49</text:p>
          </table:table-cell>
          <table:table-cell office:value-type="float" office:value="3720539.31" table:formula="of:=SUM([.P9:.P20])" table:style-name="ce24">
            <text:p>3.720.539,31</text:p>
          </table:table-cell>
          <table:table-cell office:value-type="float" office:value="5437819.7999999998" table:formula="of:=SUM([.O21:.P21])" table:style-name="ce25">
            <text:p>5.437.819,80</text:p>
          </table:table-cell>
          <table:table-cell table:number-columns-repeated="16367"/>
        </table:table-row>
        <table:table-row table:style-name="ro4">
          <table:table-cell office:value-type="float" office:value="2180" table:style-name="ce28">
            <text:p>2180</text:p>
          </table:table-cell>
          <table:table-cell office:value-type="string" table:style-name="ce19">
            <text:p>Ambulanci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2:.D22])" table:style-name="ce21">
            <text:p>0,00</text:p>
          </table:table-cell>
          <table:table-cell table:style-name="ce1"/>
          <table:table-cell office:value-type="string" table:style-name="ce18">
            <text:p><text:s/>6201</text:p>
          </table:table-cell>
          <table:table-cell office:value-type="string" table:style-name="ce19">
            <text:p>Loterí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22:.J22])" table:style-name="ce21">
            <text:p>0,00</text:p>
          </table:table-cell>
          <table:table-cell table:style-name="ce1"/>
          <table:table-cell office:value-type="string" table:style-name="ce18">
            <text:p><text:s/>720</text:p>
          </table:table-cell>
          <table:table-cell office:value-type="string" table:style-name="ce19">
            <text:p>Gran Premio del Oro</text:p>
          </table:table-cell>
          <table:table-cell office:value-type="float" office:value="550155" table:style-name="ce20">
            <text:p>550.155,00</text:p>
          </table:table-cell>
          <table:table-cell office:value-type="float" office:value="263005" table:style-name="ce20">
            <text:p>263.005,00</text:p>
          </table:table-cell>
          <table:table-cell office:value-type="float" office:value="813160" table:formula="of:=SUM([.O22:.P22])" table:style-name="ce31">
            <text:p>813.160,00</text:p>
          </table:table-cell>
          <table:table-cell table:number-columns-repeated="16367"/>
        </table:table-row>
        <table:table-row table:style-name="ro4">
          <table:table-cell office:value-type="float" office:value="2181" table:style-name="ce28">
            <text:p>2181</text:p>
          </table:table-cell>
          <table:table-cell office:value-type="string" table:style-name="ce19">
            <text:p>Unidades de rescate y otras de socorr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3:.D23])" table:style-name="ce21">
            <text:p>0,00</text:p>
          </table:table-cell>
          <table:table-cell table:style-name="ce1"/>
          <table:table-cell office:value-type="string" table:style-name="ce18">
            <text:p><text:s/>6202</text:p>
          </table:table-cell>
          <table:table-cell office:value-type="string" table:style-name="ce19">
            <text:p>Rifas</text:p>
          </table:table-cell>
          <table:table-cell office:value-type="float" office:value="13500" table:style-name="ce20">
            <text:p>13.500,00</text:p>
          </table:table-cell>
          <table:table-cell office:value-type="float" office:value="1075" table:style-name="ce20">
            <text:p>1.075,00</text:p>
          </table:table-cell>
          <table:table-cell office:value-type="float" office:value="14575" table:formula="of:=SUM([.I23:.J23])" table:style-name="ce21">
            <text:p>14.575,00</text:p>
          </table:table-cell>
          <table:table-cell table:style-name="ce1"/>
          <table:table-cell office:value-type="string" table:style-name="ce18">
            <text:p><text:s/>721</text:p>
          </table:table-cell>
          <table:table-cell office:value-type="string" table:style-name="ce19">
            <text:p>Sorteo especial Lotería Nacional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23:.P2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0" table:style-name="ce28">
            <text:p>218200</text:p>
          </table:table-cell>
          <table:table-cell office:value-type="string" table:style-name="ce19">
            <text:p>Nivel 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4:.D24])" table:style-name="ce21">
            <text:p>0,00</text:p>
          </table:table-cell>
          <table:table-cell table:style-name="ce1"/>
          <table:table-cell office:value-type="string" table:style-name="ce18">
            <text:p><text:s/>6203</text:p>
          </table:table-cell>
          <table:table-cell office:value-type="string" table:style-name="ce19">
            <text:p>Varios</text:p>
          </table:table-cell>
          <table:table-cell office:value-type="float" office:value="0" table:style-name="ce20">
            <text:p>0,00</text:p>
          </table:table-cell>
          <table:table-cell office:value-type="float" office:value="149.78" table:style-name="ce20">
            <text:p>149,78</text:p>
          </table:table-cell>
          <table:table-cell office:value-type="float" office:value="149.78" table:formula="of:=SUM([.I24:.J24])" table:style-name="ce21">
            <text:p>149,78</text:p>
          </table:table-cell>
          <table:table-cell table:style-name="ce1"/>
          <table:table-cell office:value-type="string" table:style-name="ce18">
            <text:p><text:s/>722</text:p>
          </table:table-cell>
          <table:table-cell office:value-type="string" table:style-name="ce19">
            <text:p>Fraccionamiento Lotería</text:p>
          </table:table-cell>
          <table:table-cell office:value-type="float" office:value="1056" table:style-name="ce20">
            <text:p>1.056,00</text:p>
          </table:table-cell>
          <table:table-cell office:value-type="float" office:value="9600" table:style-name="ce20">
            <text:p>9.600,00</text:p>
          </table:table-cell>
          <table:table-cell office:value-type="float" office:value="10656" table:formula="of:=SUM([.O24:.P24])" table:style-name="ce21">
            <text:p>10.656,00</text:p>
          </table:table-cell>
          <table:table-cell table:number-columns-repeated="16367"/>
        </table:table-row>
        <table:table-row table:style-name="ro4">
          <table:table-cell office:value-type="float" office:value="218201" table:style-name="ce28">
            <text:p>218201</text:p>
          </table:table-cell>
          <table:table-cell office:value-type="string" table:style-name="ce19">
            <text:p>Nivel B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5:.D25])" table:style-name="ce21">
            <text:p>0,00</text:p>
          </table:table-cell>
          <table:table-cell table:style-name="ce1"/>
          <table:table-cell office:value-type="string" table:style-name="ce18">
            <text:p><text:s/>621</text:p>
          </table:table-cell>
          <table:table-cell office:value-type="string" table:style-name="ce19">
            <text:p>Arrendamientos y cánones</text:p>
          </table:table-cell>
          <table:table-cell office:value-type="float" office:value="87279.82" table:style-name="ce20">
            <text:p>87.279,82</text:p>
          </table:table-cell>
          <table:table-cell office:value-type="float" office:value="426419.75" table:style-name="ce20">
            <text:p>426.419,75</text:p>
          </table:table-cell>
          <table:table-cell office:value-type="float" office:value="513699.57" table:formula="of:=SUM([.I25:.J25])" table:style-name="ce21">
            <text:p>513.699,57</text:p>
          </table:table-cell>
          <table:table-cell table:style-name="ce1"/>
          <table:table-cell office:value-type="string" table:style-name="ce18">
            <text:p><text:s/>723</text:p>
          </table:table-cell>
          <table:table-cell office:value-type="string" table:style-name="ce19">
            <text:p>Rifas</text:p>
          </table:table-cell>
          <table:table-cell office:value-type="float" office:value="20000" table:style-name="ce20">
            <text:p>20.000,00</text:p>
          </table:table-cell>
          <table:table-cell office:value-type="float" office:value="51200" table:style-name="ce20">
            <text:p>51.200,00</text:p>
          </table:table-cell>
          <table:table-cell office:value-type="float" office:value="71200" table:formula="of:=SUM([.O25:.P25])" table:style-name="ce21">
            <text:p>71.200,00</text:p>
          </table:table-cell>
          <table:table-cell table:number-columns-repeated="16367"/>
        </table:table-row>
        <table:table-row table:style-name="ro4">
          <table:table-cell office:value-type="float" office:value="218202" table:style-name="ce28">
            <text:p>218202</text:p>
          </table:table-cell>
          <table:table-cell office:value-type="string" table:style-name="ce19">
            <text:p>Nivel C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6:.D26])" table:style-name="ce21">
            <text:p>0,00</text:p>
          </table:table-cell>
          <table:table-cell table:style-name="ce1"/>
          <table:table-cell office:value-type="string" table:style-name="ce18">
            <text:p><text:s/>622</text:p>
          </table:table-cell>
          <table:table-cell office:value-type="string" table:style-name="ce19">
            <text:p>Reparaciones y conservación</text:p>
          </table:table-cell>
          <table:table-cell office:value-type="float" office:value="131489.81" table:style-name="ce20">
            <text:p>131.489,81</text:p>
          </table:table-cell>
          <table:table-cell office:value-type="float" office:value="322917.49" table:style-name="ce20">
            <text:p>322.917,49</text:p>
          </table:table-cell>
          <table:table-cell office:value-type="float" office:value="454407.3" table:formula="of:=SUM([.I26:.J26])" table:style-name="ce21">
            <text:p>454.407,30</text:p>
          </table:table-cell>
          <table:table-cell table:style-name="ce1"/>
          <table:table-cell office:value-type="string" table:style-name="ce18">
            <text:p><text:s/>724</text:p>
          </table:table-cell>
          <table:table-cell office:value-type="string" table:style-name="ce19">
            <text:p>Fiesta de la Banderita</text:p>
          </table:table-cell>
          <table:table-cell office:value-type="float" office:value="0" table:style-name="ce20">
            <text:p>0,00</text:p>
          </table:table-cell>
          <table:table-cell office:value-type="float" office:value="32000" table:style-name="ce20">
            <text:p>32.000,00</text:p>
          </table:table-cell>
          <table:table-cell office:value-type="float" office:value="32000" table:formula="of:=SUM([.O26:.P26])" table:style-name="ce21">
            <text:p>32.000,00</text:p>
          </table:table-cell>
          <table:table-cell table:number-columns-repeated="16367"/>
        </table:table-row>
        <table:table-row table:style-name="ro4">
          <table:table-cell office:value-type="float" office:value="21821" table:style-name="ce28">
            <text:p>21821</text:p>
          </table:table-cell>
          <table:table-cell office:value-type="string" table:style-name="ce19">
            <text:p>Motor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7:.D27])" table:style-name="ce21">
            <text:p>0,00</text:p>
          </table:table-cell>
          <table:table-cell table:style-name="ce1"/>
          <table:table-cell office:value-type="string" table:style-name="ce18">
            <text:p><text:s/>6230</text:p>
          </table:table-cell>
          <table:table-cell office:value-type="string" table:style-name="ce19">
            <text:p>Jurídicos y contenciosos</text:p>
          </table:table-cell>
          <table:table-cell office:value-type="float" office:value="13170" table:style-name="ce20">
            <text:p>13.170,00</text:p>
          </table:table-cell>
          <table:table-cell office:value-type="float" office:value="0" table:style-name="ce20">
            <text:p>0,00</text:p>
          </table:table-cell>
          <table:table-cell office:value-type="float" office:value="13170" table:formula="of:=SUM([.I27:.J27])" table:style-name="ce21">
            <text:p>13.170,00</text:p>
          </table:table-cell>
          <table:table-cell table:style-name="ce1"/>
          <table:table-cell office:value-type="string" table:style-name="ce18">
            <text:p><text:s/>725</text:p>
          </table:table-cell>
          <table:table-cell office:value-type="string" table:style-name="ce19">
            <text:p>Cuotas de socios</text:p>
          </table:table-cell>
          <table:table-cell office:value-type="float" office:value="0" table:style-name="ce20">
            <text:p>0,00</text:p>
          </table:table-cell>
          <table:table-cell office:value-type="float" office:value="3473182.32" table:style-name="ce20">
            <text:p>3.473.182,32</text:p>
          </table:table-cell>
          <table:table-cell office:value-type="float" office:value="3473182.32" table:formula="of:=SUM([.O27:.P27])" table:style-name="ce21">
            <text:p>3.473.182,32</text:p>
          </table:table-cell>
          <table:table-cell table:number-columns-repeated="16367"/>
        </table:table-row>
        <table:table-row table:style-name="ro4">
          <table:table-cell office:value-type="float" office:value="2183" table:style-name="ce28">
            <text:p>2183</text:p>
          </table:table-cell>
          <table:table-cell office:value-type="string" table:style-name="ce19">
            <text:p>Turismos y otros Vehículos de Servic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8:.D28])" table:style-name="ce21">
            <text:p>0,00</text:p>
          </table:table-cell>
          <table:table-cell table:style-name="ce1"/>
          <table:table-cell office:value-type="string" table:style-name="ce18">
            <text:p><text:s/>6231</text:p>
          </table:table-cell>
          <table:table-cell office:value-type="string" table:style-name="ce19">
            <text:p>Auditoría</text:p>
          </table:table-cell>
          <table:table-cell office:value-type="float" office:value="6488.72" table:style-name="ce20">
            <text:p>6.488,72</text:p>
          </table:table-cell>
          <table:table-cell office:value-type="float" office:value="13247.97" table:style-name="ce20">
            <text:p>13.247,97</text:p>
          </table:table-cell>
          <table:table-cell office:value-type="float" office:value="19736.689999999999" table:formula="of:=SUM([.I28:.J28])" table:style-name="ce21">
            <text:p>19.736,69</text:p>
          </table:table-cell>
          <table:table-cell table:style-name="ce1"/>
          <table:table-cell office:value-type="string" table:style-name="ce18">
            <text:p><text:s/>726</text:p>
          </table:table-cell>
          <table:table-cell office:value-type="string" table:style-name="ce19">
            <text:p>Otros</text:p>
          </table:table-cell>
          <table:table-cell office:value-type="float" office:value="0" table:style-name="ce20">
            <text:p>0,00</text:p>
          </table:table-cell>
          <table:table-cell office:value-type="float" office:value="17000" table:style-name="ce20">
            <text:p>17.000,00</text:p>
          </table:table-cell>
          <table:table-cell office:value-type="float" office:value="17000" table:formula="of:=SUM([.O28:.P28])" table:style-name="ce21">
            <text:p>17.000,00</text:p>
          </table:table-cell>
          <table:table-cell table:number-columns-repeated="16367"/>
        </table:table-row>
        <table:table-row table:style-name="ro4">
          <table:table-cell office:value-type="float" office:value="2184" table:style-name="ce28">
            <text:p>2184</text:p>
          </table:table-cell>
          <table:table-cell office:value-type="string" table:style-name="ce19">
            <text:p>Vehículos adaptados para servicios soci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9:.D29])" table:style-name="ce21">
            <text:p>0,00</text:p>
          </table:table-cell>
          <table:table-cell table:style-name="ce1"/>
          <table:table-cell office:value-type="string" table:style-name="ce18">
            <text:p><text:s/>6232</text:p>
          </table:table-cell>
          <table:table-cell office:value-type="string" table:style-name="ce19">
            <text:p>Asesoría y gestoría</text:p>
          </table:table-cell>
          <table:table-cell office:value-type="float" office:value="4300" table:style-name="ce20">
            <text:p>4.300,00</text:p>
          </table:table-cell>
          <table:table-cell office:value-type="float" office:value="120.42" table:style-name="ce20">
            <text:p>120,42</text:p>
          </table:table-cell>
          <table:table-cell office:value-type="float" office:value="4420.42" table:formula="of:=SUM([.I29:.J29])" table:style-name="ce21">
            <text:p>4.420,42</text:p>
          </table:table-cell>
          <table:table-cell table:style-name="ce1"/>
          <table:table-cell office:value-type="float" office:value="72" table:style-name="ce22">
            <text:p>72</text:p>
          </table:table-cell>
          <table:table-cell office:value-type="string" table:style-name="ce23">
            <text:p>CAPTACION DE RECURSOS</text:p>
          </table:table-cell>
          <table:table-cell office:value-type="float" office:value="571211" table:formula="of:=SUM([.O22:.O28])" table:style-name="ce24">
            <text:p>571.211,00</text:p>
          </table:table-cell>
          <table:table-cell office:value-type="float" office:value="3845987.32" table:formula="of:=SUM([.P22:.P28])" table:style-name="ce24">
            <text:p>3.845.987,32</text:p>
          </table:table-cell>
          <table:table-cell office:value-type="float" office:value="4417198.32" table:formula="of:=SUM([.O29:.P29])" table:style-name="ce25">
            <text:p>4.417.198,32</text:p>
          </table:table-cell>
          <table:table-cell table:number-columns-repeated="16367"/>
        </table:table-row>
        <table:table-row table:style-name="ro4">
          <table:table-cell office:value-type="float" office:value="219" table:style-name="ce28">
            <text:p>219</text:p>
          </table:table-cell>
          <table:table-cell office:value-type="string" table:style-name="ce19">
            <text:p>Otro inmovilizado material</text:p>
          </table:table-cell>
          <table:table-cell office:value-type="float" office:value="2000" table:style-name="ce20">
            <text:p>2.000,00</text:p>
          </table:table-cell>
          <table:table-cell office:value-type="float" office:value="10500" table:style-name="ce20">
            <text:p>10.500,00</text:p>
          </table:table-cell>
          <table:table-cell office:value-type="float" office:value="12500" table:formula="of:=SUM([.C30:.D30])" table:style-name="ce21">
            <text:p>12.500,00</text:p>
          </table:table-cell>
          <table:table-cell table:style-name="ce1"/>
          <table:table-cell office:value-type="string" table:style-name="ce18">
            <text:p><text:s/>6233</text:p>
          </table:table-cell>
          <table:table-cell office:value-type="string" table:style-name="ce19">
            <text:p>Otros</text:p>
          </table:table-cell>
          <table:table-cell office:value-type="float" office:value="7429.49" table:style-name="ce20">
            <text:p>7.429,49</text:p>
          </table:table-cell>
          <table:table-cell office:value-type="float" office:value="0" table:style-name="ce20">
            <text:p>0,00</text:p>
          </table:table-cell>
          <table:table-cell office:value-type="float" office:value="7429.49" table:formula="of:=SUM([.I30:.J30])" table:style-name="ce21">
            <text:p>7.429,49</text:p>
          </table:table-cell>
          <table:table-cell table:style-name="ce1"/>
          <table:table-cell office:value-type="float" office:value="7400" table:style-name="ce28">
            <text:p>7400</text:p>
          </table:table-cell>
          <table:table-cell office:value-type="string" table:style-name="ce19">
            <text:p>Subv.Donacs.y Legados a la Explot., Del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0:.P30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23">
            <text:p>INMOVILIZADO <text:s text:c="2"/>MATERIAL</text:p>
          </table:table-cell>
          <table:table-cell office:value-type="float" office:value="139842.28" table:formula="of:=SUM([.C11:.C30])" table:style-name="ce24">
            <text:p>139.842,28</text:p>
          </table:table-cell>
          <table:table-cell office:value-type="float" office:value="99095.989999999991" table:formula="of:=SUM([.D11:.D30])" table:style-name="ce24">
            <text:p>99.095,99</text:p>
          </table:table-cell>
          <table:table-cell office:value-type="float" office:value="238938.27" table:formula="of:=SUM([.C31:.D31])" table:style-name="ce25">
            <text:p>238.938,27</text:p>
          </table:table-cell>
          <table:table-cell table:style-name="ce1"/>
          <table:table-cell office:value-type="string" table:style-name="ce18">
            <text:p><text:s/>624</text:p>
          </table:table-cell>
          <table:table-cell office:value-type="string" table:style-name="ce19">
            <text:p>Gastos viaje personal</text:p>
          </table:table-cell>
          <table:table-cell office:value-type="float" office:value="189460.12" table:style-name="ce20">
            <text:p>189.460,12</text:p>
          </table:table-cell>
          <table:table-cell office:value-type="float" office:value="184573.73" table:style-name="ce20">
            <text:p>184.573,73</text:p>
          </table:table-cell>
          <table:table-cell office:value-type="float" office:value="374033.85" table:formula="of:=SUM([.I31:.J31])" table:style-name="ce21">
            <text:p>374.033,85</text:p>
          </table:table-cell>
          <table:table-cell table:style-name="ce1"/>
          <table:table-cell office:value-type="float" office:value="7401" table:style-name="ce28">
            <text:p>7401</text:p>
          </table:table-cell>
          <table:table-cell office:value-type="string" table:style-name="ce19">
            <text:p>Subv.Donacs.y Legados a la Explot., De CCA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1:.P31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0</text:p>
          </table:table-cell>
          <table:table-cell office:value-type="string" table:style-name="ce19">
            <text:p>Adaptación de terrenos y bienes naturales</text:p>
          </table:table-cell>
          <table:table-cell table:number-columns-repeated="2" table:style-name="ce20"/>
          <table:table-cell office:value-type="float" office:value="0" table:formula="of:=SUM([.C32:.D32])" table:style-name="ce21">
            <text:p>0,00</text:p>
          </table:table-cell>
          <table:table-cell table:style-name="ce1"/>
          <table:table-cell office:value-type="string" table:style-name="ce18">
            <text:p><text:s/>625</text:p>
          </table:table-cell>
          <table:table-cell office:value-type="string" table:style-name="ce19">
            <text:p>Primas de seguros</text:p>
          </table:table-cell>
          <table:table-cell office:value-type="float" office:value="18565.82" table:style-name="ce20">
            <text:p>18.565,82</text:p>
          </table:table-cell>
          <table:table-cell office:value-type="float" office:value="109100.66" table:style-name="ce20">
            <text:p>109.100,66</text:p>
          </table:table-cell>
          <table:table-cell office:value-type="float" office:value="127666.48000000001" table:formula="of:=SUM([.I32:.J32])" table:style-name="ce21">
            <text:p>127.666,48</text:p>
          </table:table-cell>
          <table:table-cell table:style-name="ce1"/>
          <table:table-cell office:value-type="float" office:value="7402" table:style-name="ce28">
            <text:p>7402</text:p>
          </table:table-cell>
          <table:table-cell office:value-type="string" table:style-name="ce19">
            <text:p>Subv.Donacs.y Legados a la Explot.,Entidades Prov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2:.P32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1</text:p>
          </table:table-cell>
          <table:table-cell office:value-type="string" table:style-name="ce19">
            <text:p>Construc. y otros elem. inmov. mat. en curso</text:p>
          </table:table-cell>
          <table:table-cell table:number-columns-repeated="2" table:style-name="ce20"/>
          <table:table-cell office:value-type="float" office:value="0" table:formula="of:=SUM([.C33:.D33])" table:style-name="ce21">
            <text:p>0,00</text:p>
          </table:table-cell>
          <table:table-cell table:style-name="ce1"/>
          <table:table-cell office:value-type="string" table:style-name="ce18">
            <text:p><text:s/>626</text:p>
          </table:table-cell>
          <table:table-cell office:value-type="string" table:style-name="ce19">
            <text:p>Servicios bancarios y similares</text:p>
          </table:table-cell>
          <table:table-cell office:value-type="float" office:value="2820" table:style-name="ce20">
            <text:p>2.820,00</text:p>
          </table:table-cell>
          <table:table-cell office:value-type="float" office:value="4635" table:style-name="ce20">
            <text:p>4.635,00</text:p>
          </table:table-cell>
          <table:table-cell office:value-type="float" office:value="7455" table:formula="of:=SUM([.I33:.J33])" table:style-name="ce21">
            <text:p>7.455,00</text:p>
          </table:table-cell>
          <table:table-cell table:style-name="ce1"/>
          <table:table-cell office:value-type="float" office:value="743" table:style-name="ce28">
            <text:p>743</text:p>
          </table:table-cell>
          <table:table-cell office:value-type="string" table:style-name="ce19">
            <text:p>Subv.Donacs.y Legados a la Explot.,Entidades Loc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3:.P3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9</text:p>
          </table:table-cell>
          <table:table-cell office:value-type="string" table:style-name="ce19">
            <text:p>Anticipos inmovilizaciones materiales</text:p>
          </table:table-cell>
          <table:table-cell table:number-columns-repeated="2" table:style-name="ce20"/>
          <table:table-cell office:value-type="float" office:value="0" table:formula="of:=SUM([.C34:.D34])" table:style-name="ce21">
            <text:p>0,00</text:p>
          </table:table-cell>
          <table:table-cell table:style-name="ce1"/>
          <table:table-cell office:value-type="string" table:style-name="ce18">
            <text:p><text:s/>627</text:p>
          </table:table-cell>
          <table:table-cell office:value-type="string" table:style-name="ce19">
            <text:p>Publicidad, propaganda y relaciones públicas</text:p>
          </table:table-cell>
          <table:table-cell office:value-type="float" office:value="29204.3" table:style-name="ce20">
            <text:p>29.204,30</text:p>
          </table:table-cell>
          <table:table-cell office:value-type="float" office:value="40010.080000000002" table:style-name="ce20">
            <text:p>40.010,08</text:p>
          </table:table-cell>
          <table:table-cell office:value-type="float" office:value="69214.38" table:formula="of:=SUM([.I34:.J34])" table:style-name="ce21">
            <text:p>69.214,38</text:p>
          </table:table-cell>
          <table:table-cell table:style-name="ce1"/>
          <table:table-cell office:value-type="float" office:value="7404" table:style-name="ce28">
            <text:p>7404</text:p>
          </table:table-cell>
          <table:table-cell office:value-type="string" table:style-name="ce19">
            <text:p>Subv.Donacs.y Legados a la Explot.,Org. Internac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4:.P34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23">
            <text:p>INMOVILIZADO <text:s/>MATER. EN CURSO</text:p>
          </table:table-cell>
          <table:table-cell office:value-type="float" office:value="0" table:formula="of:=SUM([.C32:.C34])" table:style-name="ce24">
            <text:p>0,00</text:p>
          </table:table-cell>
          <table:table-cell office:value-type="float" office:value="0" table:formula="of:=SUM([.D32:.D34])" table:style-name="ce24">
            <text:p>0,00</text:p>
          </table:table-cell>
          <table:table-cell office:value-type="float" office:value="0" table:formula="of:=SUM([.C35:.D35])" table:style-name="ce25">
            <text:p>0,00</text:p>
          </table:table-cell>
          <table:table-cell table:style-name="ce1"/>
          <table:table-cell office:value-type="string" table:style-name="ce18">
            <text:p><text:s/>628</text:p>
          </table:table-cell>
          <table:table-cell office:value-type="string" table:style-name="ce19">
            <text:p>Suministros</text:p>
          </table:table-cell>
          <table:table-cell office:value-type="float" office:value="89860" table:style-name="ce20">
            <text:p>89.860,00</text:p>
          </table:table-cell>
          <table:table-cell office:value-type="float" office:value="336921.78" table:style-name="ce20">
            <text:p>336.921,78</text:p>
          </table:table-cell>
          <table:table-cell office:value-type="float" office:value="426781.78" table:formula="of:=SUM([.I35:.J35])" table:style-name="ce21">
            <text:p>426.781,78</text:p>
          </table:table-cell>
          <table:table-cell table:style-name="ce1"/>
          <table:table-cell office:value-type="float" office:value="7405" table:style-name="ce28">
            <text:p>7405</text:p>
          </table:table-cell>
          <table:table-cell office:value-type="string" table:style-name="ce19">
            <text:p>Subv.Donacs.y Legados a la Explot.,Particulares y Emp.</text:p>
          </table:table-cell>
          <table:table-cell office:value-type="float" office:value="500" table:style-name="ce20">
            <text:p>500,00</text:p>
          </table:table-cell>
          <table:table-cell office:value-type="float" office:value="181427.67" table:style-name="ce20">
            <text:p>181.427,67</text:p>
          </table:table-cell>
          <table:table-cell office:value-type="float" office:value="181927.67" table:formula="of:=SUM([.O35:.P35])" table:style-name="ce21">
            <text:p>181.927,67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office:value-type="string" table:style-name="ce18">
            <text:p><text:s/>6290</text:p>
          </table:table-cell>
          <table:table-cell office:value-type="string" table:style-name="ce19">
            <text:p>Material de Oficina</text:p>
          </table:table-cell>
          <table:table-cell office:value-type="float" office:value="21151.91" table:style-name="ce20">
            <text:p>21.151,91</text:p>
          </table:table-cell>
          <table:table-cell office:value-type="float" office:value="39373.800000000003" table:style-name="ce20">
            <text:p>39.373,80</text:p>
          </table:table-cell>
          <table:table-cell office:value-type="float" office:value="60525.710000000006" table:formula="of:=SUM([.I36:.J36])" table:style-name="ce21">
            <text:p>60.525,71</text:p>
          </table:table-cell>
          <table:table-cell table:style-name="ce1"/>
          <table:table-cell office:value-type="float" office:value="7420" table:style-name="ce28">
            <text:p>7420</text:p>
          </table:table-cell>
          <table:table-cell office:value-type="string" table:style-name="ce19">
            <text:p>De Oficina Central</text:p>
          </table:table-cell>
          <table:table-cell office:value-type="float" office:value="92878.6" table:style-name="ce20">
            <text:p>92.878,60</text:p>
          </table:table-cell>
          <table:table-cell office:value-type="float" office:value="62700" table:style-name="ce20">
            <text:p>62.700,00</text:p>
          </table:table-cell>
          <table:table-cell office:value-type="float" office:value="155578.6" table:formula="of:=SUM([.O36:.P36])" table:style-name="ce21">
            <text:p>155.578,60</text:p>
          </table:table-cell>
          <table:table-cell table:number-columns-repeated="16367"/>
        </table:table-row>
        <table:table-row table:style-name="ro4">
          <table:table-cell table:style-name="ce32"/>
          <table:table-cell table:style-name="ce33"/>
          <table:table-cell table:number-columns-repeated="2" table:style-name="ce34"/>
          <table:table-cell table:style-name="ce31"/>
          <table:table-cell table:style-name="ce1"/>
          <table:table-cell office:value-type="string" table:style-name="ce18">
            <text:p><text:s/>6291</text:p>
          </table:table-cell>
          <table:table-cell office:value-type="string" table:style-name="ce19">
            <text:p>Comunicaciones<text:s/></text:p>
          </table:table-cell>
          <table:table-cell office:value-type="float" office:value="96675.63" table:style-name="ce20">
            <text:p>96.675,63</text:p>
          </table:table-cell>
          <table:table-cell office:value-type="float" office:value="101615.2" table:style-name="ce20">
            <text:p>101.615,20</text:p>
          </table:table-cell>
          <table:table-cell office:value-type="float" office:value="198290.83000000002" table:formula="of:=SUM([.I37:.J37])" table:style-name="ce21">
            <text:p>198.290,83</text:p>
          </table:table-cell>
          <table:table-cell table:style-name="ce1"/>
          <table:table-cell office:value-type="float" office:value="7421" table:style-name="ce28">
            <text:p>7421</text:p>
          </table:table-cell>
          <table:table-cell office:value-type="string" table:style-name="ce19">
            <text:p>De Oficinas Territoriales</text:p>
          </table:table-cell>
          <table:table-cell office:value-type="float" office:value="921008.04" table:style-name="ce20">
            <text:p>921.008,04</text:p>
          </table:table-cell>
          <table:table-cell office:value-type="float" office:value="133739" table:style-name="ce20">
            <text:p>133.739,00</text:p>
          </table:table-cell>
          <table:table-cell office:value-type="float" office:value="1054747.04" table:formula="of:=SUM([.O37:.P37])" table:style-name="ce21">
            <text:p>1.054.747,04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35"/>
          <table:table-cell table:number-columns-repeated="2" table:style-name="ce36"/>
          <table:table-cell office:value-type="float" office:value="0" table:formula="of:=SUM([.C38:.D38])" table:style-name="ce21">
            <text:p>0,00</text:p>
          </table:table-cell>
          <table:table-cell table:style-name="ce1"/>
          <table:table-cell office:value-type="string" table:style-name="ce18">
            <text:p><text:s/>6292</text:p>
          </table:table-cell>
          <table:table-cell office:value-type="string" table:style-name="ce19">
            <text:p>Servicios auxiliar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38:.J38])" table:style-name="ce21">
            <text:p>0,00</text:p>
          </table:table-cell>
          <table:table-cell table:style-name="ce1"/>
          <table:table-cell office:value-type="float" office:value="7422" table:style-name="ce28">
            <text:p>7422</text:p>
          </table:table-cell>
          <table:table-cell office:value-type="string" table:style-name="ce19">
            <text:p>De Centros de Asistencia Sanitar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8:.P38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35"/>
          <table:table-cell table:number-columns-repeated="2" table:style-name="ce36"/>
          <table:table-cell office:value-type="float" office:value="0" table:formula="of:=SUM([.C39:.D39])" table:style-name="ce21">
            <text:p>0,00</text:p>
          </table:table-cell>
          <table:table-cell table:style-name="ce1"/>
          <table:table-cell office:value-type="string" table:style-name="ce18">
            <text:p><text:s/>6293</text:p>
          </table:table-cell>
          <table:table-cell office:value-type="string" table:style-name="ce19">
            <text:p>Biblioteca técnica y suscripciones</text:p>
          </table:table-cell>
          <table:table-cell office:value-type="float" office:value="435" table:style-name="ce20">
            <text:p>435,00</text:p>
          </table:table-cell>
          <table:table-cell office:value-type="float" office:value="0" table:style-name="ce20">
            <text:p>0,00</text:p>
          </table:table-cell>
          <table:table-cell office:value-type="float" office:value="435" table:formula="of:=SUM([.I39:.J39])" table:style-name="ce21">
            <text:p>435,00</text:p>
          </table:table-cell>
          <table:table-cell table:style-name="ce1"/>
          <table:table-cell office:value-type="float" office:value="746" table:style-name="ce28">
            <text:p>746</text:p>
          </table:table-cell>
          <table:table-cell office:value-type="string" table:style-name="ce19">
            <text:p>Subv.Donacs.Legs.Capital Transfer.Resultados</text:p>
          </table:table-cell>
          <table:table-cell office:value-type="float" office:value="174787.6" table:style-name="ce20">
            <text:p>174.787,60</text:p>
          </table:table-cell>
          <table:table-cell office:value-type="float" office:value="308765.96999999997" table:style-name="ce20">
            <text:p>308.765,97</text:p>
          </table:table-cell>
          <table:table-cell office:value-type="float" office:value="483553.56999999995" table:formula="of:=SUM([.O39:.P39])" table:style-name="ce21">
            <text:p>483.553,57</text:p>
          </table:table-cell>
          <table:table-cell table:number-columns-repeated="16367"/>
        </table:table-row>
        <table:table-row table:style-name="ro4">
          <table:table-cell table:style-name="ce37"/>
          <table:table-cell office:value-type="string" table:style-name="ce23">
            <text:p>TOTAL <text:s/>INVERSION</text:p>
          </table:table-cell>
          <table:table-cell office:value-type="float" office:value="139842.28" table:formula="of:=SUM([.C10];[.C31];[.C35])" table:style-name="ce24">
            <text:p>139.842,28</text:p>
          </table:table-cell>
          <table:table-cell office:value-type="float" office:value="99095.989999999991" table:formula="of:=SUM([.D10];[.D31];[.D35])" table:style-name="ce24">
            <text:p>99.095,99</text:p>
          </table:table-cell>
          <table:table-cell office:value-type="float" office:value="238938.27" table:formula="of:=SUM([.C40:.D40])" table:style-name="ce25">
            <text:p>238.938,27</text:p>
          </table:table-cell>
          <table:table-cell table:style-name="ce1"/>
          <table:table-cell office:value-type="string" table:style-name="ce18">
            <text:p><text:s/>6294</text:p>
          </table:table-cell>
          <table:table-cell office:value-type="string" table:style-name="ce19">
            <text:p>Gastos inscripciones y asociaciones</text:p>
          </table:table-cell>
          <table:table-cell office:value-type="float" office:value="50" table:style-name="ce20">
            <text:p>50,00</text:p>
          </table:table-cell>
          <table:table-cell office:value-type="float" office:value="0" table:style-name="ce20">
            <text:p>0,00</text:p>
          </table:table-cell>
          <table:table-cell office:value-type="float" office:value="50" table:formula="of:=SUM([.I40:.J40])" table:style-name="ce21">
            <text:p>50,00</text:p>
          </table:table-cell>
          <table:table-cell table:style-name="ce1"/>
          <table:table-cell office:value-type="float" office:value="7470" table:style-name="ce28">
            <text:p>7470</text:p>
          </table:table-cell>
          <table:table-cell office:value-type="string" table:style-name="ce19">
            <text:p>Otras subv., donac. y legados, Del Estado</text:p>
          </table:table-cell>
          <table:table-cell office:value-type="float" office:value="656820.64" table:style-name="ce20">
            <text:p>656.820,64</text:p>
          </table:table-cell>
          <table:table-cell office:value-type="float" office:value="6305772.6500000004" table:style-name="ce20">
            <text:p>6.305.772,65</text:p>
          </table:table-cell>
          <table:table-cell office:value-type="float" office:value="6962593.29" table:formula="of:=SUM([.O40:.P40])" table:style-name="ce21">
            <text:p>6.962.593,29</text:p>
          </table:table-cell>
          <table:table-cell table:number-columns-repeated="16367"/>
        </table:table-row>
        <table:table-row table:style-name="ro4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1"/>
          <table:table-cell office:value-type="string" table:style-name="ce18">
            <text:p><text:s/>6295</text:p>
          </table:table-cell>
          <table:table-cell office:value-type="string" table:style-name="ce19">
            <text:p>Limpieza</text:p>
          </table:table-cell>
          <table:table-cell office:value-type="float" office:value="58480" table:style-name="ce20">
            <text:p>58.480,00</text:p>
          </table:table-cell>
          <table:table-cell office:value-type="float" office:value="238157.97" table:style-name="ce20">
            <text:p>238.157,97</text:p>
          </table:table-cell>
          <table:table-cell office:value-type="float" office:value="296637.96999999997" table:formula="of:=SUM([.I41:.J41])" table:style-name="ce21">
            <text:p>296.637,97</text:p>
          </table:table-cell>
          <table:table-cell table:style-name="ce1"/>
          <table:table-cell office:value-type="float" office:value="7471" table:style-name="ce28">
            <text:p>7471</text:p>
          </table:table-cell>
          <table:table-cell office:value-type="string" table:style-name="ce19">
            <text:p>Otras subv., donac. y legados, De CCAA</text:p>
          </table:table-cell>
          <table:table-cell office:value-type="float" office:value="864298.29" table:style-name="ce20">
            <text:p>864.298,29</text:p>
          </table:table-cell>
          <table:table-cell office:value-type="float" office:value="828300.76" table:style-name="ce20">
            <text:p>828.300,76</text:p>
          </table:table-cell>
          <table:table-cell office:value-type="float" office:value="1692599.05" table:formula="of:=SUM([.O41:.P41])" table:style-name="ce21">
            <text:p>1.692.599,05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6</text:p>
          </table:table-cell>
          <table:table-cell office:value-type="string" table:style-name="ce19">
            <text:p>Vigilancia</text:p>
          </table:table-cell>
          <table:table-cell office:value-type="float" office:value="250" table:style-name="ce20">
            <text:p>250,00</text:p>
          </table:table-cell>
          <table:table-cell office:value-type="float" office:value="79121.8" table:style-name="ce20">
            <text:p>79.121,80</text:p>
          </table:table-cell>
          <table:table-cell office:value-type="float" office:value="79371.8" table:formula="of:=SUM([.I42:.J42])" table:style-name="ce21">
            <text:p>79.371,80</text:p>
          </table:table-cell>
          <table:table-cell table:style-name="ce1"/>
          <table:table-cell office:value-type="float" office:value="7472" table:style-name="ce28">
            <text:p>7472</text:p>
          </table:table-cell>
          <table:table-cell office:value-type="string" table:style-name="ce19">
            <text:p>Otras subv., donac. y legados,Entidades Prov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42:.P42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7</text:p>
          </table:table-cell>
          <table:table-cell office:value-type="string" table:style-name="ce19">
            <text:p>Transportes</text:p>
          </table:table-cell>
          <table:table-cell office:value-type="float" office:value="8950" table:style-name="ce20">
            <text:p>8.950,00</text:p>
          </table:table-cell>
          <table:table-cell office:value-type="float" office:value="1270" table:style-name="ce20">
            <text:p>1.270,00</text:p>
          </table:table-cell>
          <table:table-cell office:value-type="float" office:value="10220" table:formula="of:=SUM([.I43:.J43])" table:style-name="ce21">
            <text:p>10.220,00</text:p>
          </table:table-cell>
          <table:table-cell table:style-name="ce1"/>
          <table:table-cell office:value-type="float" office:value="7473" table:style-name="ce28">
            <text:p>7473</text:p>
          </table:table-cell>
          <table:table-cell office:value-type="string" table:style-name="ce19">
            <text:p>Otras subv., donac. y legados,Entidades Locales</text:p>
          </table:table-cell>
          <table:table-cell office:value-type="float" office:value="395489.59" table:style-name="ce20">
            <text:p>395.489,59</text:p>
          </table:table-cell>
          <table:table-cell office:value-type="float" office:value="2930371.61" table:style-name="ce20">
            <text:p>2.930.371,61</text:p>
          </table:table-cell>
          <table:table-cell office:value-type="float" office:value="3325861.1999999997" table:formula="of:=SUM([.O43:.P43])" table:style-name="ce21">
            <text:p>3.325.861,2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9</text:p>
          </table:table-cell>
          <table:table-cell office:value-type="string" table:style-name="ce19">
            <text:p>Otros gastos(Comisiones Vta.Oro)</text:p>
          </table:table-cell>
          <table:table-cell office:value-type="float" office:value="16650" table:style-name="ce20">
            <text:p>16.650,00</text:p>
          </table:table-cell>
          <table:table-cell office:value-type="float" office:value="30963.919999999998" table:style-name="ce20">
            <text:p>30.963,92</text:p>
          </table:table-cell>
          <table:table-cell office:value-type="float" office:value="47613.919999999998" table:formula="of:=SUM([.I44:.J44])" table:style-name="ce21">
            <text:p>47.613,92</text:p>
          </table:table-cell>
          <table:table-cell table:style-name="ce1"/>
          <table:table-cell office:value-type="float" office:value="7474" table:style-name="ce28">
            <text:p>7474</text:p>
          </table:table-cell>
          <table:table-cell office:value-type="string" table:style-name="ce19">
            <text:p>Otras subv., donac. y legados,Org. Internac.</text:p>
          </table:table-cell>
          <table:table-cell office:value-type="float" office:value="373924.88" table:style-name="ce20">
            <text:p>373.924,88</text:p>
          </table:table-cell>
          <table:table-cell office:value-type="float" office:value="618169.30000000005" table:style-name="ce20">
            <text:p>618.169,30</text:p>
          </table:table-cell>
          <table:table-cell office:value-type="float" office:value="992094.18" table:formula="of:=SUM([.O44:.P44])" table:style-name="ce21">
            <text:p>992.094,18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2" table:style-name="ce22">
            <text:p>62</text:p>
          </table:table-cell>
          <table:table-cell office:value-type="string" table:style-name="ce23">
            <text:p>SERVICIOS <text:s text:c="2"/>EXTERIORES</text:p>
          </table:table-cell>
          <table:table-cell office:value-type="float" office:value="933749.37" table:formula="of:=SUM([.I21:.I44])" table:style-name="ce24">
            <text:p>933.749,37</text:p>
          </table:table-cell>
          <table:table-cell office:value-type="float" office:value="1995425.6" table:formula="of:=SUM([.J21:.J44])" table:style-name="ce24">
            <text:p>1.995.425,60</text:p>
          </table:table-cell>
          <table:table-cell office:value-type="float" office:value="2929174.97" table:formula="of:=SUM([.I45:.J45])" table:style-name="ce25">
            <text:p>2.929.174,97</text:p>
          </table:table-cell>
          <table:table-cell table:style-name="ce1"/>
          <table:table-cell office:value-type="float" office:value="7475" table:style-name="ce28">
            <text:p>7475</text:p>
          </table:table-cell>
          <table:table-cell office:value-type="string" table:style-name="ce19">
            <text:p>Otras subv., donac. y legados,Particulares y Emp.</text:p>
          </table:table-cell>
          <table:table-cell office:value-type="float" office:value="325654.34000000003" table:style-name="ce20">
            <text:p>325.654,34</text:p>
          </table:table-cell>
          <table:table-cell office:value-type="float" office:value="626156.84" table:style-name="ce20">
            <text:p>626.156,84</text:p>
          </table:table-cell>
          <table:table-cell office:value-type="float" office:value="951811.17999999993" table:formula="of:=SUM([.O45:.P45])" table:style-name="ce21">
            <text:p>951.811,18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31</text:p>
          </table:table-cell>
          <table:table-cell office:value-type="string" table:style-name="ce19">
            <text:p>Otros tributos</text:p>
          </table:table-cell>
          <table:table-cell office:value-type="float" office:value="1750.56" table:style-name="ce20">
            <text:p>1.750,56</text:p>
          </table:table-cell>
          <table:table-cell office:value-type="float" office:value="1775.16" table:style-name="ce20">
            <text:p>1.775,16</text:p>
          </table:table-cell>
          <table:table-cell office:value-type="float" office:value="3525.7200000000003" table:formula="of:=SUM([.I46:.J46])" table:style-name="ce21">
            <text:p>3.525,72</text:p>
          </table:table-cell>
          <table:table-cell table:style-name="ce1"/>
          <table:table-cell office:value-type="float" office:value="74" table:style-name="ce22">
            <text:p>74</text:p>
          </table:table-cell>
          <table:table-cell office:value-type="string" table:style-name="ce23">
            <text:p>SUBVENCIONES, DONACIONES Y LEGADOS</text:p>
          </table:table-cell>
          <table:table-cell office:value-type="float" office:value="3805361.9799999995" table:formula="of:=SUM([.O30:.O45])" table:style-name="ce24">
            <text:p>3.805.361,98</text:p>
          </table:table-cell>
          <table:table-cell office:value-type="float" office:value="11995403.800000001" table:formula="of:=SUM([.P30:.P45])" table:style-name="ce24">
            <text:p>11.995.403,80</text:p>
          </table:table-cell>
          <table:table-cell office:value-type="float" office:value="15800765.780000001" table:formula="of:=SUM([.O46:.P46])" table:style-name="ce24">
            <text:p>15.800.765,78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3" table:style-name="ce22">
            <text:p>63</text:p>
          </table:table-cell>
          <table:table-cell office:value-type="string" table:style-name="ce23">
            <text:p>TRIBUTOS</text:p>
          </table:table-cell>
          <table:table-cell office:value-type="float" office:value="1750.56" table:formula="of:=[.I46]" table:style-name="ce24">
            <text:p>1.750,56</text:p>
          </table:table-cell>
          <table:table-cell office:value-type="float" office:value="1775.16" table:formula="of:=[.J46]" table:style-name="ce24">
            <text:p>1.775,16</text:p>
          </table:table-cell>
          <table:table-cell office:value-type="float" office:value="3525.7200000000003" table:formula="of:=SUM([.I47:.J47])" table:style-name="ce25">
            <text:p>3.525,72</text:p>
          </table:table-cell>
          <table:table-cell table:style-name="ce1"/>
          <table:table-cell office:value-type="string" table:style-name="ce18">
            <text:p><text:s/>752</text:p>
          </table:table-cell>
          <table:table-cell office:value-type="string" table:style-name="ce19">
            <text:p>Ingresos por arrendamientos</text:p>
          </table:table-cell>
          <table:table-cell table:style-name="ce20"/>
          <table:table-cell office:value-type="float" office:value="4773.6000000000004" table:style-name="ce20">
            <text:p>4.773,60</text:p>
          </table:table-cell>
          <table:table-cell office:value-type="float" office:value="4773.6000000000004" table:formula="of:=SUM([.O47:.P47])" table:style-name="ce21">
            <text:p>4.773,6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40</text:p>
          </table:table-cell>
          <table:table-cell office:value-type="string" table:style-name="ce19">
            <text:p>Sueldos y Salarios</text:p>
          </table:table-cell>
          <table:table-cell office:value-type="float" office:value="3060008.91" table:style-name="ce20">
            <text:p>3.060.008,91</text:p>
          </table:table-cell>
          <table:table-cell office:value-type="float" office:value="7257449.3700000001" table:style-name="ce20">
            <text:p>7.257.449,37</text:p>
          </table:table-cell>
          <table:table-cell office:value-type="float" office:value="10317458.280000001" table:formula="of:=SUM([.I48:.J48])" table:style-name="ce21">
            <text:p>10.317.458,28</text:p>
          </table:table-cell>
          <table:table-cell table:style-name="ce1"/>
          <table:table-cell office:value-type="string" table:style-name="ce18">
            <text:p><text:s/>754</text:p>
          </table:table-cell>
          <table:table-cell office:value-type="string" table:style-name="ce19">
            <text:p>Ingresos por comisiones</text:p>
          </table:table-cell>
          <table:table-cell table:number-columns-repeated="2" table:style-name="ce20"/>
          <table:table-cell office:value-type="float" office:value="0" table:formula="of:=SUM([.O48:.P48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1"/>
          <table:table-cell table:style-name="ce42"/>
          <table:table-cell table:number-columns-repeated="4" table:style-name="ce1"/>
          <table:table-cell office:value-type="string" table:style-name="ce18">
            <text:p><text:s/>642</text:p>
          </table:table-cell>
          <table:table-cell office:value-type="string" table:style-name="ce19">
            <text:p>Seguridad Social cargo Oficina</text:p>
          </table:table-cell>
          <table:table-cell office:value-type="float" office:value="13411.35" table:style-name="ce20">
            <text:p>13.411,35</text:p>
          </table:table-cell>
          <table:table-cell office:value-type="float" office:value="0" table:style-name="ce20">
            <text:p>0,00</text:p>
          </table:table-cell>
          <table:table-cell office:value-type="float" office:value="13411.35" table:formula="of:=SUM([.I49:.J49])" table:style-name="ce21">
            <text:p>13.411,35</text:p>
          </table:table-cell>
          <table:table-cell table:style-name="ce1"/>
          <table:table-cell office:value-type="string" table:style-name="ce18">
            <text:p><text:s/>755</text:p>
          </table:table-cell>
          <table:table-cell office:value-type="string" table:style-name="ce19">
            <text:p>Ingresos por servicios al personal</text:p>
          </table:table-cell>
          <table:table-cell table:number-columns-repeated="2" table:style-name="ce20"/>
          <table:table-cell office:value-type="float" office:value="0" table:formula="of:=SUM([.O49:.P49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3</text:p>
          </table:table-cell>
          <table:table-cell office:value-type="string" table:style-name="ce19">
            <text:p>Retribucs.L/P Sistemas Aportación Definida</text:p>
          </table:table-cell>
          <table:table-cell office:value-type="float" office:value="975588.81" table:style-name="ce20">
            <text:p>975.588,81</text:p>
          </table:table-cell>
          <table:table-cell office:value-type="float" office:value="2330234.86" table:style-name="ce20">
            <text:p>2.330.234,86</text:p>
          </table:table-cell>
          <table:table-cell office:value-type="float" office:value="3305823.67" table:formula="of:=SUM([.I50:.J50])" table:style-name="ce21">
            <text:p>3.305.823,67</text:p>
          </table:table-cell>
          <table:table-cell table:style-name="ce1"/>
          <table:table-cell office:value-type="string" table:style-name="ce18">
            <text:p><text:s/>759</text:p>
          </table:table-cell>
          <table:table-cell office:value-type="string" table:style-name="ce19">
            <text:p>Ingresos por servicios diversos</text:p>
          </table:table-cell>
          <table:table-cell table:number-columns-repeated="2" table:style-name="ce20"/>
          <table:table-cell office:value-type="float" office:value="0" table:formula="of:=SUM([.O50:.P50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4</text:p>
          </table:table-cell>
          <table:table-cell office:value-type="string" table:style-name="ce19">
            <text:p>Retribucs.L/P Sistemas Prestación Definid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1"/>
          <table:table-cell office:value-type="float" office:value="75" table:style-name="ce22">
            <text:p>75</text:p>
          </table:table-cell>
          <table:table-cell office:value-type="string" table:style-name="ce23">
            <text:p>OTROS <text:s/>INGRESOS <text:s/>GESTION</text:p>
          </table:table-cell>
          <table:table-cell office:value-type="float" office:value="0" table:formula="of:=SUM([.O47:.O50])" table:style-name="ce24">
            <text:p>0,00</text:p>
          </table:table-cell>
          <table:table-cell office:value-type="float" office:value="4773.6000000000004" table:formula="of:=SUM([.P47:.P50])" table:style-name="ce24">
            <text:p>4.773,60</text:p>
          </table:table-cell>
          <table:table-cell office:value-type="float" office:value="4773.6000000000004" table:formula="of:=SUM([.O51:.P51])" table:style-name="ce25">
            <text:p>4.773,6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9</text:p>
          </table:table-cell>
          <table:table-cell office:value-type="string" table:style-name="ce19">
            <text:p>Otros gastos sociales</text:p>
          </table:table-cell>
          <table:table-cell office:value-type="float" office:value="9350" table:style-name="ce20">
            <text:p>9.350,00</text:p>
          </table:table-cell>
          <table:table-cell office:value-type="float" office:value="21404.240000000002" table:style-name="ce20">
            <text:p>21.404,24</text:p>
          </table:table-cell>
          <table:table-cell office:value-type="float" office:value="30754.240000000002" table:formula="of:=SUM([.I52:.J52])" table:style-name="ce21">
            <text:p>30.754,24</text:p>
          </table:table-cell>
          <table:table-cell table:style-name="ce1"/>
          <table:table-cell office:value-type="string" table:style-name="ce18">
            <text:p><text:s/>760</text:p>
          </table:table-cell>
          <table:table-cell office:value-type="string" table:style-name="ce19">
            <text:p>Ingresos participaciones instrum.patrimonio</text:p>
          </table:table-cell>
          <table:table-cell table:number-columns-repeated="2" table:style-name="ce20"/>
          <table:table-cell office:value-type="float" office:value="0" table:formula="of:=SUM([.O52:.P52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4" table:style-name="ce22">
            <text:p>64</text:p>
          </table:table-cell>
          <table:table-cell office:value-type="string" table:style-name="ce23">
            <text:p>PERSONAL</text:p>
          </table:table-cell>
          <table:table-cell office:value-type="float" office:value="4058359.0700000003" table:formula="of:=SUM([.I48:.I52])" table:style-name="ce24">
            <text:p>4.058.359,07</text:p>
          </table:table-cell>
          <table:table-cell office:value-type="float" office:value="9609088.4700000007" table:formula="of:=SUM([.J48:.J52])" table:style-name="ce24">
            <text:p>9.609.088,47</text:p>
          </table:table-cell>
          <table:table-cell office:value-type="float" office:value="13667447.540000001" table:formula="of:=SUM([.I53:.J53])" table:style-name="ce25">
            <text:p>13.667.447,54</text:p>
          </table:table-cell>
          <table:table-cell table:style-name="ce1"/>
          <table:table-cell office:value-type="string" table:style-name="ce18">
            <text:p><text:s/>761</text:p>
          </table:table-cell>
          <table:table-cell office:value-type="string" table:style-name="ce19">
            <text:p>Ingresos de valores representativos de deuda</text:p>
          </table:table-cell>
          <table:table-cell table:number-columns-repeated="2" table:style-name="ce20"/>
          <table:table-cell office:value-type="float" office:value="0" table:formula="of:=SUM([.O53:.P53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0</text:p>
          </table:table-cell>
          <table:table-cell office:value-type="string" table:style-name="ce19">
            <text:p>Asistencia sanitar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54:.J54])" table:style-name="ce21">
            <text:p>0,00</text:p>
          </table:table-cell>
          <table:table-cell table:style-name="ce1"/>
          <table:table-cell office:value-type="float" office:value="76200" table:style-name="ce28">
            <text:p>76200</text:p>
          </table:table-cell>
          <table:table-cell office:value-type="string" table:style-name="ce19">
            <text:p>Ingresos de créditos l/p a Centros C.R.E.</text:p>
          </table:table-cell>
          <table:table-cell table:number-columns-repeated="2" table:style-name="ce20"/>
          <table:table-cell office:value-type="float" office:value="0" table:formula="of:=SUM([.O54:.P54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1</text:p>
          </table:table-cell>
          <table:table-cell office:value-type="string" table:style-name="ce19">
            <text:p>Farmacia</text:p>
          </table:table-cell>
          <table:table-cell office:value-type="float" office:value="565" table:style-name="ce20">
            <text:p>565,00</text:p>
          </table:table-cell>
          <table:table-cell office:value-type="float" office:value="18150" table:style-name="ce20">
            <text:p>18.150,00</text:p>
          </table:table-cell>
          <table:table-cell office:value-type="float" office:value="18715" table:formula="of:=SUM([.I55:.J55])" table:style-name="ce21">
            <text:p>18.715,00</text:p>
          </table:table-cell>
          <table:table-cell table:style-name="ce1"/>
          <table:table-cell office:value-type="float" office:value="76203" table:style-name="ce28">
            <text:p>76203</text:p>
          </table:table-cell>
          <table:table-cell office:value-type="string" table:style-name="ce19">
            <text:p>Ingresos de otros créditos a l/p</text:p>
          </table:table-cell>
          <table:table-cell table:number-columns-repeated="2" table:style-name="ce20"/>
          <table:table-cell office:value-type="float" office:value="0" table:formula="of:=SUM([.O55:.P55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2</text:p>
          </table:table-cell>
          <table:table-cell office:value-type="string" table:style-name="ce19">
            <text:p>Alojamiento</text:p>
          </table:table-cell>
          <table:table-cell office:value-type="float" office:value="0" table:style-name="ce20">
            <text:p>0,00</text:p>
          </table:table-cell>
          <table:table-cell office:value-type="float" office:value="82813.5" table:style-name="ce20">
            <text:p>82.813,50</text:p>
          </table:table-cell>
          <table:table-cell office:value-type="float" office:value="82813.5" table:formula="of:=SUM([.I56:.J56])" table:style-name="ce21">
            <text:p>82.813,50</text:p>
          </table:table-cell>
          <table:table-cell table:style-name="ce1"/>
          <table:table-cell office:value-type="float" office:value="76210" table:style-name="ce28">
            <text:p>76210</text:p>
          </table:table-cell>
          <table:table-cell office:value-type="string" table:style-name="ce19">
            <text:p>Ingresos créditos c/p a Centros de C.R.E.</text:p>
          </table:table-cell>
          <table:table-cell table:style-name="ce20"/>
          <table:table-cell office:value-type="float" office:value="323.38" table:style-name="ce20">
            <text:p>323,38</text:p>
          </table:table-cell>
          <table:table-cell office:value-type="float" office:value="323.38" table:formula="of:=SUM([.O56:.P56])" table:style-name="ce21">
            <text:p>323,38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3</text:p>
          </table:table-cell>
          <table:table-cell office:value-type="string" table:style-name="ce19">
            <text:p>Manutención</text:p>
          </table:table-cell>
          <table:table-cell office:value-type="float" office:value="21550" table:style-name="ce20">
            <text:p>21.550,00</text:p>
          </table:table-cell>
          <table:table-cell office:value-type="float" office:value="3311397.73" table:style-name="ce20">
            <text:p>3.311.397,73</text:p>
          </table:table-cell>
          <table:table-cell office:value-type="float" office:value="3332947.73" table:formula="of:=SUM([.I57:.J57])" table:style-name="ce21">
            <text:p>3.332.947,73</text:p>
          </table:table-cell>
          <table:table-cell table:style-name="ce1"/>
          <table:table-cell office:value-type="float" office:value="76213" table:style-name="ce28">
            <text:p>76213</text:p>
          </table:table-cell>
          <table:table-cell office:value-type="string" table:style-name="ce19">
            <text:p>Ingresos de otros créditos a corto plazo</text:p>
          </table:table-cell>
          <table:table-cell table:number-columns-repeated="2" table:style-name="ce20"/>
          <table:table-cell office:value-type="float" office:value="0" table:formula="of:=SUM([.O57:.P57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4</text:p>
          </table:table-cell>
          <table:table-cell office:value-type="string" table:style-name="ce19">
            <text:p>Pensiones vitalici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58:.J58])" table:style-name="ce21">
            <text:p>0,00</text:p>
          </table:table-cell>
          <table:table-cell table:style-name="ce1"/>
          <table:table-cell office:value-type="string" table:style-name="ce18">
            <text:p><text:s/>769</text:p>
          </table:table-cell>
          <table:table-cell office:value-type="string" table:style-name="ce19">
            <text:p>Otros ingresos financieros</text:p>
          </table:table-cell>
          <table:table-cell table:number-columns-repeated="2" table:style-name="ce20"/>
          <table:table-cell office:value-type="float" office:value="0" table:formula="of:=SUM([.O58:.P58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5</text:p>
          </table:table-cell>
          <table:table-cell office:value-type="string" table:style-name="ce19">
            <text:p>Gastos de viaje</text:p>
          </table:table-cell>
          <table:table-cell office:value-type="float" office:value="108527.5" table:style-name="ce20">
            <text:p>108.527,50</text:p>
          </table:table-cell>
          <table:table-cell office:value-type="float" office:value="32655.55" table:style-name="ce20">
            <text:p>32.655,55</text:p>
          </table:table-cell>
          <table:table-cell office:value-type="float" office:value="141183.04999999999" table:formula="of:=SUM([.I59:.J59])" table:style-name="ce21">
            <text:p>141.183,05</text:p>
          </table:table-cell>
          <table:table-cell table:style-name="ce1"/>
          <table:table-cell office:value-type="float" office:value="76" table:style-name="ce22">
            <text:p>76</text:p>
          </table:table-cell>
          <table:table-cell office:value-type="string" table:style-name="ce23">
            <text:p>INGRESOS FINANCIEROS</text:p>
          </table:table-cell>
          <table:table-cell office:value-type="float" office:value="0" table:formula="of:=SUM([.O52:.O58])" table:style-name="ce24">
            <text:p>0,00</text:p>
          </table:table-cell>
          <table:table-cell office:value-type="float" office:value="323.38" table:formula="of:=SUM([.P52:.P58])" table:style-name="ce24">
            <text:p>323,38</text:p>
          </table:table-cell>
          <table:table-cell office:value-type="float" office:value="323.38" table:formula="of:=SUM([.O59:.P59])" table:style-name="ce25">
            <text:p>323,38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6</text:p>
          </table:table-cell>
          <table:table-cell office:value-type="string" table:style-name="ce19">
            <text:p>Otros</text:p>
          </table:table-cell>
          <table:table-cell office:value-type="float" office:value="46093.01" table:style-name="ce20">
            <text:p>46.093,01</text:p>
          </table:table-cell>
          <table:table-cell office:value-type="float" office:value="925340.54" table:style-name="ce20">
            <text:p>925.340,54</text:p>
          </table:table-cell>
          <table:table-cell office:value-type="float" office:value="971433.55" table:formula="of:=SUM([.I60:.J60])" table:style-name="ce21">
            <text:p>971.433,55</text:p>
          </table:table-cell>
          <table:table-cell table:style-name="ce1"/>
          <table:table-cell office:value-type="string" table:style-name="ce18">
            <text:p><text:s/>771</text:p>
          </table:table-cell>
          <table:table-cell office:value-type="string" table:style-name="ce19">
            <text:p>Beneficios procedentes inmov. material</text:p>
          </table:table-cell>
          <table:table-cell table:number-columns-repeated="2" table:style-name="ce20"/>
          <table:table-cell office:value-type="float" office:value="0" table:formula="of:=SUM([.O60:.P60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10</text:p>
          </table:table-cell>
          <table:table-cell office:value-type="string" table:style-name="ce19">
            <text:p>Nacional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1:.J61])" table:style-name="ce21">
            <text:p>0,00</text:p>
          </table:table-cell>
          <table:table-cell table:style-name="ce1"/>
          <table:table-cell office:value-type="float" office:value="778" table:style-name="ce18">
            <text:p>778</text:p>
          </table:table-cell>
          <table:table-cell office:value-type="string" table:style-name="ce19">
            <text:p>Ingresos Excepcionales</text:p>
          </table:table-cell>
          <table:table-cell table:number-columns-repeated="2" table:style-name="ce20"/>
          <table:table-cell office:value-type="float" office:value="0" table:formula="of:=SUM([.O61:.P61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11</text:p>
          </table:table-cell>
          <table:table-cell office:value-type="string" table:style-name="ce19">
            <text:p>Internacion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SUM([.I62:.J62])" table:style-name="ce45">
            <text:p>0,00</text:p>
          </table:table-cell>
          <table:table-cell table:style-name="ce1"/>
          <table:table-cell office:value-type="float" office:value="77" table:style-name="ce22">
            <text:p>77</text:p>
          </table:table-cell>
          <table:table-cell office:value-type="string" table:style-name="ce23">
            <text:p>BENEFICIOS PROCEDS ACTIVOS NO CORR.</text:p>
          </table:table-cell>
          <table:table-cell office:value-type="float" office:value="0" table:formula="of:=SUM([.O60:.O61])" table:style-name="ce24">
            <text:p>0,00</text:p>
          </table:table-cell>
          <table:table-cell office:value-type="float" office:value="0" table:formula="of:=SUM([.P60:.P61])" table:style-name="ce24">
            <text:p>0,00</text:p>
          </table:table-cell>
          <table:table-cell office:value-type="float" office:value="0" table:formula="of:=SUM([.O62:.P62])" table:style-name="ce25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2</text:p>
          </table:table-cell>
          <table:table-cell office:value-type="string" table:style-name="ce19">
            <text:p>Cuotas internacion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3:.J63])" table:style-name="ce21">
            <text:p>0,00</text:p>
          </table:table-cell>
          <table:table-cell table:style-name="ce1"/>
          <table:table-cell table:style-name="ce22"/>
          <table:table-cell office:value-type="string" table:style-name="ce23">
            <text:p>TOTAL <text:s text:c="2"/>INGRESOS</text:p>
          </table:table-cell>
          <table:table-cell office:value-type="float" office:value="6093853.4699999997" table:formula="of:=SUM([.O62];[.O59];[.O51];[.O46];[.O29];[.O21])" table:style-name="ce24">
            <text:p>6.093.853,47</text:p>
          </table:table-cell>
          <table:table-cell office:value-type="float" office:value="19567027.41" table:formula="of:=SUM([.P62];[.P59];[.P51];[.P46];[.P29];[.P21])" table:style-name="ce24">
            <text:p>19.567.027,41</text:p>
          </table:table-cell>
          <table:table-cell office:value-type="float" office:value="25660880.879999999" table:formula="of:=SUM([.O63:.P63])" table:style-name="ce25">
            <text:p>25.660.880,88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0</text:p>
          </table:table-cell>
          <table:table-cell office:value-type="string" table:style-name="ce19">
            <text:p>Gastos de cooperación con Oficina Central</text:p>
          </table:table-cell>
          <table:table-cell office:value-type="float" office:value="47479" table:style-name="ce68">
            <text:p>47.479,00</text:p>
          </table:table-cell>
          <table:table-cell office:value-type="float" office:value="586475.27" table:style-name="ce20">
            <text:p>586.475,27</text:p>
          </table:table-cell>
          <table:table-cell office:value-type="float" office:value="633954.27" table:formula="of:=SUM([.I64:.J64])" table:style-name="ce21">
            <text:p>633.954,27</text:p>
          </table:table-cell>
          <table:table-cell table:style-name="ce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1</text:p>
          </table:table-cell>
          <table:table-cell office:value-type="string" table:style-name="ce19">
            <text:p>Gastos cooperación con Oficinas Territoriales</text:p>
          </table:table-cell>
          <table:table-cell office:value-type="float" office:value="415923.61" table:style-name="ce20">
            <text:p>415.923,61</text:p>
          </table:table-cell>
          <table:table-cell office:value-type="float" office:value="937984.39" table:style-name="ce20">
            <text:p>937.984,39</text:p>
          </table:table-cell>
          <table:table-cell office:value-type="float" office:value="1353908" table:formula="of:=SUM([.I65:.J65])" table:style-name="ce21">
            <text:p>1.353.908,00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 PPTO.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2</text:p>
          </table:table-cell>
          <table:table-cell office:value-type="string" table:style-name="ce19">
            <text:p>Gastos coop. con Centros de Asist. Sanitar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6:.J66])" table:style-name="ce21">
            <text:p>0,00</text:p>
          </table:table-cell>
          <table:table-cell table:style-name="ce1"/>
          <table:table-cell table:style-name="ce13"/>
          <table:table-cell office:value-type="string" table:style-name="ce14">
            <text:p>Resumen</text:p>
          </table:table-cell>
          <table:table-cell office:value-type="string" table:style-name="ce15">
            <text:p>PROVINCIAL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OVINCIA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3</text:p>
          </table:table-cell>
          <table:table-cell office:value-type="string" table:style-name="ce19">
            <text:p>Fondo de solidaridad</text:p>
          </table:table-cell>
          <table:table-cell office:value-type="float" office:value="62324.26" table:style-name="ce50">
            <text:p>62.324,26</text:p>
          </table:table-cell>
          <table:table-cell office:value-type="float" office:value="174725.58" table:style-name="ce50">
            <text:p>174.725,58</text:p>
          </table:table-cell>
          <table:table-cell office:value-type="float" office:value="237049.84" table:formula="of:=SUM([.I67:.J67])" table:style-name="ce30">
            <text:p>237.049,84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51">
            <text:p>Gastos</text:p>
          </table:table-cell>
          <table:table-cell office:value-type="float" office:value="6542112.4400000013" table:formula="of:=[.I98]" table:style-name="ce24">
            <text:p>6.542.112,44</text:p>
          </table:table-cell>
          <table:table-cell office:value-type="float" office:value="19038378.440000001" table:formula="of:=[.J98]" table:style-name="ce24">
            <text:p>19.038.378,44</text:p>
          </table:table-cell>
          <table:table-cell office:value-type="float" office:value="25580490.880000003" table:formula="of:=[.K98]" table:style-name="ce25">
            <text:p>25.580.490,88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4</text:p>
          </table:table-cell>
          <table:table-cell office:value-type="string" table:style-name="ce19">
            <text:p>Gastos cooperación con Esc. de Enfermerí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8:.J68])" table:style-name="ce21">
            <text:p>0,00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51">
            <text:p>Ingresos</text:p>
          </table:table-cell>
          <table:table-cell office:value-type="float" office:value="6093853.4699999997" table:formula="of:=[.O63]" table:style-name="ce24">
            <text:p>6.093.853,47</text:p>
          </table:table-cell>
          <table:table-cell office:value-type="float" office:value="19567027.41" table:formula="of:=[.P63]" table:style-name="ce24">
            <text:p>19.567.027,41</text:p>
          </table:table-cell>
          <table:table-cell office:value-type="float" office:value="25660880.879999999" table:formula="of:=[.Q63]" table:style-name="ce25">
            <text:p>25.660.880,88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26">
            <text:p>6545</text:p>
          </table:table-cell>
          <table:table-cell office:value-type="string" table:style-name="ce19">
            <text:p>Gastos cooper.Presid.y Organos Colegia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9:.J69])" table:style-name="ce21">
            <text:p>0,00</text:p>
          </table:table-cell>
          <table:table-cell table:style-name="ce1"/>
          <table:table-cell office:value-type="string" table:style-name="ce22">
            <text:p>Exc</text:p>
          </table:table-cell>
          <table:table-cell office:value-type="string" table:style-name="ce51">
            <text:p>Excedente ejercicio</text:p>
          </table:table-cell>
          <table:table-cell office:value-type="float" office:value="-448258.9700000016" table:formula="of:=[.O68]-[.O67]" table:style-name="ce24">
            <text:p>-448.258,97</text:p>
          </table:table-cell>
          <table:table-cell office:value-type="float" office:value="528648.96999999881" table:formula="of:=[.P68]-[.P67]" table:style-name="ce24">
            <text:p>528.648,97</text:p>
          </table:table-cell>
          <table:table-cell office:value-type="float" office:value="80389.999999996275" table:formula="of:=[.Q68]-[.Q67]" table:style-name="ce25">
            <text:p>80.390,00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26">
            <text:p>6546</text:p>
          </table:table-cell>
          <table:table-cell office:value-type="string" table:style-name="ce19">
            <text:p>Gastos de cooper.Fondo Cooper.Internacional</text:p>
          </table:table-cell>
          <table:table-cell office:value-type="float" office:value="38689.449999999997" table:style-name="ce50">
            <text:p>38.689,45</text:p>
          </table:table-cell>
          <table:table-cell office:value-type="float" office:value="90703.16" table:style-name="ce50">
            <text:p>90.703,16</text:p>
          </table:table-cell>
          <table:table-cell office:value-type="float" office:value="129392.61" table:formula="of:=SUM([.I70:.J70])" table:style-name="ce29">
            <text:p>129.392,61</text:p>
          </table:table-cell>
          <table:table-cell table:style-name="ce1"/>
          <table:table-cell office:value-type="string" table:style-name="ce22">
            <text:p>Inv</text:p>
          </table:table-cell>
          <table:table-cell office:value-type="string" table:style-name="ce51">
            <text:p>Inversiones</text:p>
          </table:table-cell>
          <table:table-cell office:value-type="float" office:value="139842.28" table:formula="of:=[.C40]" table:style-name="ce24">
            <text:p>139.842,28</text:p>
          </table:table-cell>
          <table:table-cell office:value-type="float" office:value="99095.989999999991" table:formula="of:=[.D40]" table:style-name="ce24">
            <text:p>99.095,99</text:p>
          </table:table-cell>
          <table:table-cell office:value-type="float" office:value="238938.27" table:formula="of:=[.E40]" table:style-name="ce25">
            <text:p>238.938,27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8</text:p>
          </table:table-cell>
          <table:table-cell office:value-type="string" table:style-name="ce19">
            <text:p>Otras pérdidas de actividad(Matrículas O.C.)</text:p>
          </table:table-cell>
          <table:table-cell office:value-type="float" office:value="150" table:style-name="ce20">
            <text:p>150,00</text:p>
          </table:table-cell>
          <table:table-cell office:value-type="float" office:value="1050" table:style-name="ce20">
            <text:p>1.050,00</text:p>
          </table:table-cell>
          <table:table-cell office:value-type="float" office:value="1200" table:formula="of:=SUM([.I71:.J71])" table:style-name="ce21">
            <text:p>1.20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5" table:style-name="ce22">
            <text:p>65</text:p>
          </table:table-cell>
          <table:table-cell office:value-type="string" table:style-name="ce23">
            <text:p>OTROS GASTOS ACTIVIDADES</text:p>
          </table:table-cell>
          <table:table-cell office:value-type="float" office:value="741301.83" table:formula="of:=SUM([.I54:.I71])" table:style-name="ce24">
            <text:p>741.301,83</text:p>
          </table:table-cell>
          <table:table-cell office:value-type="float" office:value="6161295.7199999997" table:formula="of:=SUM([.J54:.J71])" table:style-name="ce24">
            <text:p>6.161.295,72</text:p>
          </table:table-cell>
          <table:table-cell office:value-type="float" office:value="6902597.5499999998" table:formula="of:=SUM([.I72:.J72])" table:style-name="ce24">
            <text:p>6.902.597,55</text:p>
          </table:table-cell>
          <table:table-cell table:style-name="ce1"/>
          <table:table-cell table:number-columns-repeated="2" table:style-name="ce43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20</text:p>
          </table:table-cell>
          <table:table-cell office:value-type="string" table:style-name="ce19">
            <text:p>Intereses deudas l/p con centros de C. R.E.</text:p>
          </table:table-cell>
          <table:table-cell table:number-columns-repeated="2" table:style-name="ce20"/>
          <table:table-cell office:value-type="float" office:value="0" table:formula="of:=SUM([.I73:.J73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21</text:p>
          </table:table-cell>
          <table:table-cell office:value-type="string" table:style-name="ce19">
            <text:p>Intereses deudas c/p con centros de C.R.E.</text:p>
          </table:table-cell>
          <table:table-cell table:number-columns-repeated="2" table:style-name="ce20"/>
          <table:table-cell office:value-type="float" office:value="0" table:formula="of:=SUM([.I74:.J74])" table:style-name="ce21">
            <text:p>0,00</text:p>
          </table:table-cell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623" table:style-name="ce28">
            <text:p>6623</text:p>
          </table:table-cell>
          <table:table-cell office:value-type="string" table:style-name="ce19">
            <text:p>Intereses deudas con entidades de crédito</text:p>
          </table:table-cell>
          <table:table-cell table:number-columns-repeated="2" table:style-name="ce20"/>
          <table:table-cell office:value-type="float" office:value="0" table:formula="of:=SUM([.I75:.J75])" table:style-name="ce21">
            <text:p>0,00</text:p>
          </table:table-cell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9</text:p>
          </table:table-cell>
          <table:table-cell office:value-type="string" table:style-name="ce19">
            <text:p>Otros gastos financieros</text:p>
          </table:table-cell>
          <table:table-cell table:number-columns-repeated="2" table:style-name="ce20"/>
          <table:table-cell office:value-type="float" office:value="0" table:formula="of:=SUM([.I76:.J76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6" table:style-name="ce22">
            <text:p>66</text:p>
          </table:table-cell>
          <table:table-cell office:value-type="string" table:style-name="ce23">
            <text:p>GASTOS FINANCIEROS</text:p>
          </table:table-cell>
          <table:table-cell office:value-type="float" office:value="0" table:formula="of:=SUM([.I73:.I76])" table:style-name="ce24">
            <text:p>0,00</text:p>
          </table:table-cell>
          <table:table-cell office:value-type="float" office:value="0" table:formula="of:=SUM([.J73:.J76])" table:style-name="ce24">
            <text:p>0,00</text:p>
          </table:table-cell>
          <table:table-cell office:value-type="float" office:value="0" table:formula="of:=SUM([.I77:.J77])" table:style-name="ce25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1" table:style-name="ce18">
            <text:p>671</text:p>
          </table:table-cell>
          <table:table-cell office:value-type="string" table:style-name="ce19">
            <text:p>Pérdidas procedentes inmovilizado material</text:p>
          </table:table-cell>
          <table:table-cell table:number-columns-repeated="2" table:style-name="ce20"/>
          <table:table-cell office:value-type="float" office:value="0" table:formula="of:=SUM([.I78:.J78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8" table:style-name="ce18">
            <text:p>678</text:p>
          </table:table-cell>
          <table:table-cell office:value-type="string" table:style-name="ce19">
            <text:p>Gastos Excepcionales</text:p>
          </table:table-cell>
          <table:table-cell table:number-columns-repeated="2" table:style-name="ce20"/>
          <table:table-cell table:style-name="ce21"/>
          <table:table-cell table:style-name="ce1"/>
          <table:table-cell table:number-columns-repeated="5" table:style-name="ce52"/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" table:style-name="ce22">
            <text:p>67</text:p>
          </table:table-cell>
          <table:table-cell office:value-type="string" table:style-name="ce23">
            <text:p>PÉRDIDAS PROCEDENTES ACTIVOS NO CORR.</text:p>
          </table:table-cell>
          <table:table-cell office:value-type="float" office:value="0" table:formula="of:=SUM([.I78:.I79])" table:style-name="ce24">
            <text:p>0,00</text:p>
          </table:table-cell>
          <table:table-cell office:value-type="float" office:value="0" table:formula="of:=SUM([.J78:.J79])" table:style-name="ce24">
            <text:p>0,00</text:p>
          </table:table-cell>
          <table:table-cell office:value-type="float" office:value="0" table:formula="of:=SUM([.I80:.J80])" table:style-name="ce25">
            <text:p>0,00</text:p>
          </table:table-cell>
          <table:table-cell table:style-name="ce1"/>
          <table:table-cell table:number-columns-repeated="5" table:style-name="ce52"/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0" table:style-name="ce18">
            <text:p>680</text:p>
          </table:table-cell>
          <table:table-cell office:value-type="string" table:style-name="ce19">
            <text:p>Amortización inmovilizado intangible. (software)</text:p>
          </table:table-cell>
          <table:table-cell office:value-type="float" office:value="256.87" table:style-name="ce20">
            <text:p>256,87</text:p>
          </table:table-cell>
          <table:table-cell office:value-type="float" office:value="166330.35" table:style-name="ce20">
            <text:p>166.330,35</text:p>
          </table:table-cell>
          <table:table-cell office:value-type="float" office:value="166587.22" table:formula="of:=SUM([.I81:.J81])" table:style-name="ce21">
            <text:p>166.587,22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1" table:style-name="ce28">
            <text:p>6811</text:p>
          </table:table-cell>
          <table:table-cell office:value-type="string" table:style-name="ce19">
            <text:p>De construcciones</text:p>
          </table:table-cell>
          <table:table-cell office:value-type="float" office:value="66169.41" table:style-name="ce20">
            <text:p>66.169,41</text:p>
          </table:table-cell>
          <table:table-cell office:value-type="float" office:value="73746.92" table:style-name="ce20">
            <text:p>73.746,92</text:p>
          </table:table-cell>
          <table:table-cell office:value-type="float" office:value="139916.33000000002" table:formula="of:=SUM([.I82:.J82])" table:style-name="ce21">
            <text:p>139.916,33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2" table:style-name="ce28">
            <text:p>6812</text:p>
          </table:table-cell>
          <table:table-cell office:value-type="string" table:style-name="ce19">
            <text:p>De instalaciones técnicas</text:p>
          </table:table-cell>
          <table:table-cell office:value-type="float" office:value="15795.25" table:style-name="ce20">
            <text:p>15.795,25</text:p>
          </table:table-cell>
          <table:table-cell office:value-type="float" office:value="19307.88" table:style-name="ce20">
            <text:p>19.307,88</text:p>
          </table:table-cell>
          <table:table-cell office:value-type="float" office:value="35103.130000000005" table:formula="of:=SUM([.I83:.J83])" table:style-name="ce21">
            <text:p>35.103,13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3" table:style-name="ce28">
            <text:p>6813</text:p>
          </table:table-cell>
          <table:table-cell office:value-type="string" table:style-name="ce19">
            <text:p>De maquinaria</text:p>
          </table:table-cell>
          <table:table-cell office:value-type="float" office:value="2850.78" table:style-name="ce20">
            <text:p>2.850,78</text:p>
          </table:table-cell>
          <table:table-cell office:value-type="float" office:value="1066.0999999999999" table:style-name="ce20">
            <text:p>1.066,10</text:p>
          </table:table-cell>
          <table:table-cell office:value-type="float" office:value="3916.88" table:formula="of:=SUM([.I84:.J84])" table:style-name="ce21">
            <text:p>3.916,88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4" table:style-name="ce28">
            <text:p>6814</text:p>
          </table:table-cell>
          <table:table-cell office:value-type="string" table:style-name="ce19">
            <text:p>De utillaje</text:p>
          </table:table-cell>
          <table:table-cell office:value-type="float" office:value="12189.68" table:style-name="ce20">
            <text:p>12.189,68</text:p>
          </table:table-cell>
          <table:table-cell office:value-type="float" office:value="7050.57" table:style-name="ce20">
            <text:p>7.050,57</text:p>
          </table:table-cell>
          <table:table-cell office:value-type="float" office:value="19240.25" table:formula="of:=SUM([.I85:.J85])" table:style-name="ce21">
            <text:p>19.240,25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5" table:style-name="ce28">
            <text:p>6815</text:p>
          </table:table-cell>
          <table:table-cell office:value-type="string" table:style-name="ce19">
            <text:p>De otras instalaciones</text:p>
          </table:table-cell>
          <table:table-cell office:value-type="float" office:value="15889.44" table:style-name="ce20">
            <text:p>15.889,44</text:p>
          </table:table-cell>
          <table:table-cell office:value-type="float" office:value="3086.51" table:style-name="ce20">
            <text:p>3.086,51</text:p>
          </table:table-cell>
          <table:table-cell office:value-type="float" office:value="18975.95" table:formula="of:=SUM([.I86:.J86])" table:style-name="ce21">
            <text:p>18.975,95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6" table:style-name="ce28">
            <text:p>6816</text:p>
          </table:table-cell>
          <table:table-cell office:value-type="string" table:style-name="ce19">
            <text:p>De mobiliario</text:p>
          </table:table-cell>
          <table:table-cell office:value-type="float" office:value="59522.52" table:style-name="ce20">
            <text:p>59.522,52</text:p>
          </table:table-cell>
          <table:table-cell office:value-type="float" office:value="64424.26" table:style-name="ce20">
            <text:p>64.424,26</text:p>
          </table:table-cell>
          <table:table-cell office:value-type="float" office:value="123946.78" table:formula="of:=SUM([.I87:.J87])" table:style-name="ce21">
            <text:p>123.946,78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7" table:style-name="ce28">
            <text:p>6817</text:p>
          </table:table-cell>
          <table:table-cell office:value-type="string" table:style-name="ce19">
            <text:p>De equipos proceso información</text:p>
          </table:table-cell>
          <table:table-cell office:value-type="float" office:value="110531.93" table:style-name="ce20">
            <text:p>110.531,93</text:p>
          </table:table-cell>
          <table:table-cell office:value-type="float" office:value="39348.51" table:style-name="ce20">
            <text:p>39.348,51</text:p>
          </table:table-cell>
          <table:table-cell office:value-type="float" office:value="149880.44" table:formula="of:=SUM([.I88:.J88])" table:style-name="ce21">
            <text:p>149.880,44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8" table:style-name="ce28">
            <text:p>6818</text:p>
          </table:table-cell>
          <table:table-cell office:value-type="string" table:style-name="ce19">
            <text:p>De elementos de transporte</text:p>
          </table:table-cell>
          <table:table-cell office:value-type="float" office:value="102649" table:style-name="ce20">
            <text:p>102.649,00</text:p>
          </table:table-cell>
          <table:table-cell office:value-type="float" office:value="126541.99" table:style-name="ce20">
            <text:p>126.541,99</text:p>
          </table:table-cell>
          <table:table-cell office:value-type="float" office:value="229190.99" table:formula="of:=SUM([.I89:.J89])" table:style-name="ce21">
            <text:p>229.190,99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9" table:style-name="ce28">
            <text:p>6819</text:p>
          </table:table-cell>
          <table:table-cell office:value-type="string" table:style-name="ce19">
            <text:p>De otro inmovilizado material</text:p>
          </table:table-cell>
          <table:table-cell office:value-type="float" office:value="107104.94" table:style-name="ce20">
            <text:p>107.104,94</text:p>
          </table:table-cell>
          <table:table-cell office:value-type="float" office:value="28754.41" table:style-name="ce20">
            <text:p>28.754,41</text:p>
          </table:table-cell>
          <table:table-cell office:value-type="float" office:value="135859.35" table:formula="of:=SUM([.I90:.J90])" table:style-name="ce21">
            <text:p>135.859,35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2" table:style-name="ce54">
            <text:p>682</text:p>
          </table:table-cell>
          <table:table-cell office:value-type="string" table:style-name="ce55">
            <text:p>Amortización de las inversiones inmobiliarias</text:p>
          </table:table-cell>
          <table:table-cell table:style-name="ce56"/>
          <table:table-cell table:style-name="ce20"/>
          <table:table-cell office:value-type="float" office:value="0" table:formula="of:=SUM([.I91:.J91])" table:style-name="ce57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" table:style-name="ce22">
            <text:p>68</text:p>
          </table:table-cell>
          <table:table-cell office:value-type="string" table:style-name="ce23">
            <text:p>AMORTIZACIONES</text:p>
          </table:table-cell>
          <table:table-cell office:value-type="float" office:value="492959.82" table:formula="of:=SUM([.I81:.I91])" table:style-name="ce24">
            <text:p>492.959,82</text:p>
          </table:table-cell>
          <table:table-cell office:value-type="float" office:value="529657.5" table:formula="of:=SUM([.J81:.J91])" table:style-name="ce24">
            <text:p>529.657,50</text:p>
          </table:table-cell>
          <table:table-cell office:value-type="float" office:value="1022617.3200000001" table:formula="of:=SUM([.I92:.J92])" table:style-name="ce25">
            <text:p>1.022.617,32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3</text:p>
          </table:table-cell>
          <table:table-cell office:value-type="string" table:style-name="ce19">
            <text:p>Pérdidas por deterioro de existencias</text:p>
          </table:table-cell>
          <table:table-cell table:number-columns-repeated="2" table:style-name="ce20"/>
          <table:table-cell office:value-type="float" office:value="0" table:formula="of:=SUM([.I93:.J93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4</text:p>
          </table:table-cell>
          <table:table-cell office:value-type="string" table:style-name="ce19">
            <text:p>Pérdidas por deterioro de créditos oper.comerc.</text:p>
          </table:table-cell>
          <table:table-cell table:number-columns-repeated="2" table:style-name="ce20"/>
          <table:table-cell office:value-type="float" office:value="0" table:formula="of:=SUM([.I94:.J94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5</text:p>
          </table:table-cell>
          <table:table-cell office:value-type="string" table:style-name="ce19">
            <text:p>Dotac. a la prov. por operaciones comerciales</text:p>
          </table:table-cell>
          <table:table-cell table:number-columns-repeated="2" table:style-name="ce20"/>
          <table:table-cell office:value-type="float" office:value="0" table:formula="of:=SUM([.I95:.J95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9" table:style-name="ce22">
            <text:p>69</text:p>
          </table:table-cell>
          <table:table-cell office:value-type="string" table:style-name="ce23">
            <text:p>PERDIDAS POR DETERIORO Y OTRAS DOTAC.</text:p>
          </table:table-cell>
          <table:table-cell office:value-type="float" office:value="0" table:formula="of:=SUM([.I93:.I95])" table:style-name="ce24">
            <text:p>0,00</text:p>
          </table:table-cell>
          <table:table-cell office:value-type="float" office:value="0" table:formula="of:=SUM([.J93:.J95])" table:style-name="ce24">
            <text:p>0,00</text:p>
          </table:table-cell>
          <table:table-cell office:value-type="float" office:value="0" table:formula="of:=SUM([.I96:.J96])" table:style-name="ce25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table:style-name="ce18"/>
          <table:table-cell table:style-name="ce58"/>
          <table:table-cell table:number-columns-repeated="2" table:style-name="ce36"/>
          <table:table-cell table:style-name="ce21"/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table:style-name="ce37"/>
          <table:table-cell office:value-type="string" table:style-name="ce23">
            <text:p>TOTAL <text:s text:c="2"/>GASTOS</text:p>
          </table:table-cell>
          <table:table-cell office:value-type="float" office:value="6542112.4400000013" table:formula="of:=SUM([.I20];[.I45];[.I47];[.I53];[.I72];[.I77];[.I80];[.I92];[.I96])" table:style-name="ce24">
            <text:p>6.542.112,44</text:p>
          </table:table-cell>
          <table:table-cell office:value-type="float" office:value="19038378.440000001" table:formula="of:=SUM([.J20];[.J45];[.J47];[.J53];[.J72];[.J77];[.J80];[.J92];[.J96])" table:style-name="ce24">
            <text:p>19.038.378,44</text:p>
          </table:table-cell>
          <table:table-cell office:value-type="float" office:value="25580490.880000003" table:formula="of:=SUM([.I98:.J98])" table:style-name="ce25">
            <text:p>25.580.490,88</text:p>
          </table:table-cell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5">
          <table:table-cell table:style-name="ce53"/>
          <table:table-cell table:style-name="ce42"/>
          <table:table-cell table:number-columns-repeated="10"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 table:style-name="ce52"/>
          <table:table-cell table:number-columns-repeated="5" table:style-name="ce1"/>
          <table:table-cell table:number-columns-repeated="16367" table:style-name="ce5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style-name="ce42"/>
          <table:table-cell table:number-columns-repeated="10" table:style-name="ce1"/>
          <table:table-cell table:number-columns-repeated="5" table:style-name="ce52"/>
          <table:table-cell table:number-columns-repeated="16367"/>
        </table:table-row>
        <table:table-row table:number-rows-repeated="1048464" table:style-name="ro1">
          <table:table-cell table:number-columns-repeated="16384"/>
        </table:table-row>
        <table:named-expressions>
          <table:named-expression table:name="Print_Area" table:expression="of:=[EUROS.$A$7:.$E$41]~[EUROS.$G$7:.$K$99]~[EUROS.$M$7:.$Q$64]" table:base-cell-address="EUROS.$A$1"/>
          <table:named-range table:name="Print_Titles" table:cell-range-address="EUROS.$A$1:EUROS.$XFD$8" table:base-cell-address="EUROS.$A$1"/>
        </table:named-expressions>
      </table:table>
      <table:named-expressions>
        <table:named-range table:name="coopera" table:cell-range-address="EUROS.$K$5" table:base-cell-address="EUROS.$A$1"/>
        <table:named-range table:name="EURO" table:cell-range-address="EUROS.$C$107" table:base-cell-address="EU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</office:font-face-decls>
  <office: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text-style style:name="N37">
      <number:text> </number:text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66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exo I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Juan Jesús Donoso</meta:initial-creator>
    <dc:creator>38000-OA Miguel Angel Reyes Morales</dc:creator>
    <meta:creation-date>1998-09-07T15:56:13Z</meta:creation-date>
    <dc:date>2024-04-25T14:14:44Z</dc:date>
    <meta:print-date>2024-04-25T14:14:10Z</meta:print-date>
  </office:meta>
</office:document-meta>
</file>