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Open Sans" svg:font-family="&quot;Open Sans&quot;"/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3">
      <style:table-cell-properties style:cell-protect="protected"/>
      <style:text-properties style:font-name="Open Sans" style:font-name-asian="Open Sans" style:font-name-complex="Open Sans" style:font-family-generic="swiss"/>
    </style:style>
    <style:style style:name="ce2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5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Porcentaje" style:data-style-name="N1">
      <style:table-cell-properties style:vertical-align="automatic" style:cell-protect="none" style:repeat-content="false"/>
      <style:paragraph-properties fo:text-align="end" fo:margin-right="0cm"/>
      <style:text-properties fo:color="#0000FF" style:font-name="Open Sans" style:font-name-asian="Open Sans" style:font-name-complex="Open Sans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9" style:family="table-cell" style:parent-style-name="Default" style:data-style-name="N3">
      <style:table-cell-properties fo:border-top="thin double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10" style:family="table-cell" style:parent-style-name="Default" style:data-style-name="N3">
      <style:table-cell-properties fo:border-top="thin double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11" style:family="table-cell" style:parent-style-name="Default" style:data-style-name="N3">
      <style:table-cell-properties fo:border-top="thin double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thin double #000000" fo:border-bottom="none" fo:border-left="none" fo:border-right="thin double #000000"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double #000000" fo:border-right="thin solid #000000"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none" fo:border-left="none" fo:border-right="thin double #000000" style:vertical-align="automatic" fo:wrap-option="wrap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20" style:family="table-cell" style:parent-style-name="Default" style:data-style-name="N4">
      <style:table-cell-properties fo:border="thin solid #000000" style:cell-protect="none"/>
      <style:text-properties style:font-name="Open Sans" style:font-name-asian="Open Sans" style:font-name-complex="Open Sans" style:font-family-generic="swiss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double #000000" style:cell-protect="protected"/>
      <style:text-properties style:font-name="Open Sans" style:font-name-asian="Open Sans" style:font-name-complex="Open Sans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000000" style:cell-protect="protected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double #000000" style:cell-protect="protected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double #000000" fo:background-color="transparent" style:cell-protect="protected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="thin solid #000000" fo:background-color="transparent" style:cell-protect="protected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 style:cell-protect="protected"/>
      <style:text-properties style:font-name="Open Sans" style:font-name-asian="Open Sans" style:font-name-complex="Open Sans" style:font-family-generic="swiss"/>
    </style:style>
    <style:style style:name="ce30" style:family="table-cell" style:parent-style-name="Default" style:data-style-name="N4">
      <style:table-cell-properties fo:border="thin solid #000000" style:cell-protect="protected"/>
      <style:text-properties style:font-name="Open Sans" style:font-name-asian="Open Sans" style:font-name-complex="Open Sans" style:font-family-generic="swiss"/>
    </style:style>
    <style:style style:name="ce31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thin double #000000" fo:border-left="thin double #000000" fo:border-right="none" style:cell-protect="protected"/>
      <style:text-properties style:font-name="Open Sans" style:font-name-asian="Open Sans" style:font-name-complex="Open Sans" style:font-family-generic="swiss"/>
    </style:style>
    <style:style style:name="ce33" style:family="table-cell" style:parent-style-name="Default" style:data-style-name="N3">
      <style:table-cell-properties fo:border-top="none" fo:border-bottom="thin double #000000" fo:border-left="none" fo:border-right="none" style:cell-protect="protected"/>
      <style:text-properties style:font-name="Open Sans" style:font-name-asian="Open Sans" style:font-name-complex="Open Sans" style:font-family-generic="swiss"/>
    </style:style>
    <style:style style:name="ce34" style:family="table-cell" style:parent-style-name="Default" style:data-style-name="N3">
      <style:table-cell-properties fo:border-top="none" fo:border-bottom="thin double #000000" fo:border-left="thin solid #000000" fo:border-right="thin solid #000000" style:cell-protect="protected"/>
      <style:text-properties style:font-name="Open Sans" style:font-name-asian="Open Sans" style:font-name-complex="Open Sans" style:font-family-generic="swiss"/>
    </style:style>
    <style:style style:name="ce35" style:family="table-cell" style:parent-style-name="Default" style:data-style-name="N3">
      <style:table-cell-properties fo:border-top="none" fo:border-bottom="thin double #000000" fo:border-left="none" fo:border-right="thin double #000000" style:cell-protect="protected"/>
      <style:text-properties style:font-name="Open Sans" style:font-name-asian="Open Sans" style:font-name-complex="Open Sans" style:font-family-generic="swiss"/>
    </style:style>
    <style:style style:name="ce36" style:family="table-cell" style:parent-style-name="Default" style:data-style-name="N3">
      <style:table-cell-properties style:cell-protect="protected"/>
      <style:text-properties style:font-name="Open Sans" style:font-name-asian="Open Sans" style:font-name-complex="Open Sans" style:font-family-generic="swiss"/>
    </style:style>
    <style:style style:name="ce37" style:family="table-cell" style:parent-style-name="Default" style:data-style-name="N36">
      <style:table-cell-properties style:cell-protect="protected"/>
      <style:text-properties style:font-name="Open Sans" style:font-name-asian="Open Sans" style:font-name-complex="Open Sans" style:font-family-generic="swiss"/>
    </style:style>
    <style:style style:name="ce38" style:family="table-cell" style:parent-style-name="Default" style:data-style-name="N36">
      <style:text-properties style:font-name="Open Sans" style:font-name-asian="Open Sans" style:font-name-complex="Open Sans" style:font-family-generic="swiss"/>
    </style:style>
    <style:style style:name="ce39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style:font-family-generic="swiss"/>
    </style:style>
    <style:style style:name="ce40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  <style:text-properties fo:color="#0000FF"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cell-protect="none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fo:color="#0000FF" style:font-name="Open Sans" style:font-name-asian="Open Sans" style:font-name-complex="Open Sans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 style:font-family-generic="swiss"/>
    </style:style>
    <style:style style:name="ce45" style:family="table-cell" style:parent-style-name="Default" style:data-style-name="N4">
      <style:table-cell-properties fo:border="thin solid #000000" style:vertical-align="top" fo:background-color="#EAEAEA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 style:font-family-generic="swiss"/>
    </style:style>
    <style:style style:name="ce47" style:family="table-cell" style:parent-style-name="Default" style:data-style-name="N2">
      <style:table-cell-properties fo:border="thin solid #000000" style:vertical-align="top" fo:background-color="#EAEAEA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="thin solid #000000" style:vertical-align="top" fo:background-color="#EAEAEA" style:shrink-to-fit="true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/>
    </style:style>
    <style:style style:name="ce51" style:family="table-cell" style:parent-style-name="Default" style:data-style-name="N1">
      <style:table-cell-properties fo:border="thin solid #000000" style:vertical-align="top" fo:background-color="#EAEAEA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="thin solid #000000" style:vertical-align="top" fo:wrap-option="wrap" fo:background-color="#EAEAE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412cm"/>
      <style:text-properties fo:color="#000000" style:font-name="Arial MT" style:font-name-asian="Arial MT" style:font-name-complex="Arial MT" fo:font-size="9pt" style:font-size-asian="9pt" style:font-size-complex="9pt" style:font-family-generic="swiss"/>
    </style:style>
    <style:style style:name="ce54" style:family="table-cell" style:parent-style-name="Default" style:data-style-name="N4">
      <style:table-cell-properties fo:border="thin solid #000000" style:vertical-align="top" fo:background-color="#EAEAEA" style:shrink-to-fit="true" style:repeat-content="false"/>
      <style:paragraph-properties fo:text-align="end" fo:margin-righ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706cm"/>
      <style:text-properties fo:color="#000000" style:font-name="Arial MT" style:font-name-asian="Arial MT" style:font-name-complex="Arial MT" fo:font-size="9pt" style:font-size-asian="9pt" style:font-size-complex="9pt" style:font-family-generic="swiss"/>
    </style:style>
    <style:style style:name="ce5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1.059cm"/>
      <style:text-properties fo:color="#000000" style:font-name="Arial MT" style:font-name-asian="Arial MT" style:font-name-complex="Arial MT" fo:font-size="9pt" style:font-size-asian="9pt" style:font-size-complex="9pt" style:font-family-generic="swiss"/>
    </style:style>
    <style:style style:name="ce57" style:family="table-cell" style:parent-style-name="Default" style:data-style-name="N4">
      <style:table-cell-properties fo:border="thin solid #000000" style:vertical-align="top" fo:background-color="#EAEAEA" style:shrink-to-fit="true" style:repeat-content="false"/>
      <style:paragraph-properties fo:text-align="end" fo:margin-righ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thin solid #000000" style:vertical-align="top" fo:background-color="#EAEAEA" style:shrink-to-fit="true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2.118cm"/>
      <style:text-properties style:font-name="Arial MT" style:font-name-asian="Arial MT" style:font-name-complex="Arial MT" fo:font-size="9pt" style:font-size-asian="9pt" style:font-size-complex="9pt"/>
    </style:style>
    <style:style style:name="ce6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1.412cm"/>
      <style:text-properties style:font-name="Arial MT" style:font-name-asian="Arial MT" style:font-name-complex="Arial MT" fo:font-size="9pt" style:font-size-asian="9pt" style:font-size-complex="9pt"/>
    </style:style>
    <style:style style:name="ce6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/>
    </style:style>
    <style:style style:name="ce6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2.824cm"/>
      <style:text-properties style:font-name="Arial MT" style:font-name-asian="Arial MT" style:font-name-complex="Arial MT" fo:font-size="9pt" style:font-size-asian="9pt" style:font-size-complex="9pt"/>
    </style:style>
    <style:style style:name="ce6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1.765cm"/>
      <style:text-properties style:font-name="Arial MT" style:font-name-asian="Arial MT" style:font-name-complex="Arial MT" fo:font-size="9pt" style:font-size-asian="9pt" style:font-size-complex="9pt"/>
    </style:style>
    <style:style style:name="ce6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1.059cm"/>
      <style:text-properties style:font-name="Arial MT" style:font-name-asian="Arial MT" style:font-name-complex="Arial MT" fo:font-size="9pt" style:font-size-asian="9pt" style:font-size-complex="9pt"/>
    </style:style>
    <style:style style:name="ce6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2.471cm"/>
      <style:text-properties style:font-name="Arial MT" style:font-name-asian="Arial MT" style:font-name-complex="Arial MT" fo:font-size="9pt" style:font-size-asian="9pt" style:font-size-complex="9pt"/>
    </style:style>
    <style:style style:name="ce6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3.177cm"/>
      <style:text-properties style:font-name="Arial MT" style:font-name-asian="Arial MT" style:font-name-complex="Arial MT" fo:font-size="9pt" style:font-size-asian="9pt" style:font-size-complex="9pt"/>
    </style:style>
    <style:style style:name="ce68" style:family="table-cell" style:parent-style-name="Default" style:data-style-name="N36">
      <style:table-cell-properties fo:border="thin solid #000000" style:vertical-align="top" fo:wrap-option="wrap" fo:background-color="#EAEAEA" style:repeat-content="false"/>
      <style:paragraph-properties fo:text-align="start" fo:margin-left="2.118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.353cm"/>
      <style:text-properties style:font-name="Arial MT" style:font-name-asian="Arial MT" style:font-name-complex="Arial MT" fo:font-size="9pt" style:font-size-asian="9pt" style:font-size-complex="9pt"/>
    </style:style>
    <style:style style:name="ce7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MT" style:font-name-asian="Arial MT" style:font-name-complex="Arial MT" fo:font-size="9pt" style:font-size-asian="9pt" style:font-size-complex="9pt"/>
    </style:style>
    <style:style style:name="ce7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 MT" style:font-name-asian="Arial MT" style:font-name-complex="Arial MT" fo:font-size="9pt" style:font-size-asian="9pt" style:font-size-complex="9pt"/>
    </style:style>
    <style:style style:name="ce72" style:family="table-cell" style:parent-style-name="Default" style:data-style-name="N36">
      <style:table-cell-properties fo:border="thin solid #000000" style:vertical-align="top" fo:wrap-option="wrap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1">
      <style:table-cell-properties style:vertical-align="top" fo:background-color="#EAEAEA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style:vertical-align="top" fo:wrap-option="wrap" fo:background-color="#EAEAE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="thin solid #000000" style:vertical-align="top" fo:wrap-option="wrap" fo:background-color="#EAEAEA" style:repeat-content="false"/>
      <style:paragraph-properties fo:text-align="start" fo:margin-left="3.177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7">
      <style:table-cell-properties fo:border="2pt solid #000000" style:vertical-align="automatic" style:cell-protect="none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7.170208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7.62cm" style:use-optimal-column-width="true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7.09083333333333cm" style:use-optimal-column-width="true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0.7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 style:font-family-generic="swiss"/>
      <style:map style:condition="of:is-true-formula(&quot;si($I$63&lt;&gt;'[Anexo VII resumen de operaciones con otros centros CRE.xls]OINTERCR'!$C$19;&quot;&quot;ojo&quot;&quot;;ojito&quot;&quot;)&quot;)" style:apply-style-name="cf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2)">
          <table:help-message table:display="true"/>
          <table:error-message table:display="true"/>
        </table:content-validation>
      </table:content-validations>
      <table:table table:name="EUROS" table:style-name="ta1">
        <table:table-column table:style-name="co1" table:default-cell-style-name="ce39"/>
        <table:table-column table:style-name="co2" table:default-cell-style-name="ce36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table:style-name="ce1">
            <draw:frame draw:z-index="1" draw:id="id0" draw:style-name="a0" draw:name="Imagen 1" svg:x="0.03125in" svg:y="0.05208in" svg:width="2.3261in" svg:height="0.322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2" draw:id="id1" draw:style-name="a1" draw:name="Imagen 5" svg:x="0.11458in" svg:y="0.0625in" svg:width="2.32916in" svg:height="0.322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3" draw:id="id2" draw:style-name="a2" draw:name="Imagen 6" svg:x="0.05208in" svg:y="0.0625in" svg:width="2.32263in" svg:height="0.322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office:value-type="string" table:style-name="ce2">
            <text:p>PRESUPUESTO 2024</text:p>
          </table:table-cell>
          <table:table-cell table:number-columns-repeated="5" table:style-name="ce1"/>
          <table:table-cell office:value-type="string" table:style-name="ce2">
            <text:p>PRESUPUESTO 2024</text:p>
          </table:table-cell>
          <table:table-cell table:number-columns-repeated="5" table:style-name="ce1"/>
          <table:table-cell office:value-type="string" table:style-name="ce2">
            <text:p>PRESUPUESTO 2024</text:p>
          </table:table-cell>
          <table:table-cell table:number-columns-repeated="16367"/>
        </table:table-row>
        <table:table-row table:style-name="ro3">
          <table:table-cell table:style-name="ce3"/>
          <table:table-cell table:style-name="ce4"/>
          <table:table-cell table:number-columns-repeated="4" table:style-name="ce1"/>
          <table:table-cell table:style-name="ce3"/>
          <table:table-cell table:style-name="ce4"/>
          <table:table-cell table:number-columns-repeated="4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style-name="ro4">
          <table:table-cell table:number-columns-repeated="2" table:style-name="ce5"/>
          <table:table-cell office:value-type="string" table:style-name="ce6">
            <text:p>PRESUPUESTO PROVINCIA/AUTONÓMICA DE</text:p>
          </table:table-cell>
          <table:table-cell office:value-type="string" table:number-columns-spanned="2" table:number-rows-spanned="1" table:style-name="ce78">
            <text:p>Las Palmas</text:p>
          </table:table-cell>
          <table:covered-table-cell/>
          <table:table-cell table:style-name="ce1"/>
          <table:table-cell table:number-columns-repeated="2" table:style-name="ce5"/>
          <table:table-cell office:value-type="string" table:style-name="ce6">
            <text:p>PRESUPUESTO PROVINCIA/AUTONÓMICA DE</text:p>
          </table:table-cell>
          <table:table-cell office:value-type="string" office:string-value="Las Palmas" table:formula="of:=[.D4]" table:number-columns-spanned="2" table:number-rows-spanned="1" table:style-name="ce78">
            <office:annotation draw:style-name="a3" svg:x="8.44791666666667in" svg:y="0.28125in" svg:width="0.791666666666667in" svg:height="0.46875in">
              <dc:creator>donoso</dc:creator>
              <text:p><text:span text:style-name="T2">donoso:</text:span><text:span text:style-name="T1"/></text:p>
              <text:p><text:span text:style-name="T1">Introducir el nombre en la casilla D4</text:span></text:p>
              <text:p/>
            </office:annotation>
            <text:p>Las Palmas</text:p>
          </table:table-cell>
          <table:covered-table-cell/>
          <table:table-cell table:style-name="ce1"/>
          <table:table-cell table:number-columns-repeated="2" table:style-name="ce5"/>
          <table:table-cell office:value-type="string" table:style-name="ce6">
            <text:p>PRESUPUESTO PROVINCIA/AUTONÓMICA DE</text:p>
          </table:table-cell>
          <table:table-cell office:value-type="string" office:string-value="Las Palmas" table:formula="of:=[.D4]" table:number-columns-spanned="2" table:number-rows-spanned="1" table:style-name="ce78">
            <office:annotation draw:style-name="a4" svg:x="12.5729166666667in" svg:y="0.28125in" svg:width="0.802083333333333in" svg:height="0.46875in">
              <dc:creator>donoso</dc:creator>
              <text:p><text:span text:style-name="T2">donoso:</text:span><text:span text:style-name="T1"/></text:p>
              <text:p><text:span text:style-name="T1">Introducir el nombre en la casilla D4</text:span></text:p>
            </office:annotation>
            <text:p>Las Palmas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5" table:number-rows-spanned="1" table:style-name="ce40">
            <text:p>TODOS LOS DATOS EN EUROS</text:p>
          </table:table-cell>
          <table:covered-table-cell table:number-columns-repeated="4"/>
          <table:table-cell table:style-name="ce1"/>
          <table:table-cell table:number-columns-spanned="4" table:number-rows-spanned="1" table:style-name="ce43"/>
          <table:covered-table-cell table:number-columns-repeated="3"/>
          <table:table-cell table:content-validation-name="val1" table:style-name="ce7"/>
          <table:table-cell table:style-name="ce1"/>
          <table:table-cell office:value-type="string" table:number-columns-spanned="5" table:number-rows-spanned="1" table:style-name="ce40">
            <text:p>TODOS LOS DATOS EN EUROS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table:style-name="ce8">
            <text:p>I N V E R S I O N E S (Grupo 2 - P.G.C.)</text:p>
          </table:table-cell>
          <table:table-cell table:number-columns-repeated="4" table:style-name="ce8"/>
          <table:table-cell table:style-name="ce1"/>
          <table:table-cell office:value-type="string" table:style-name="ce8">
            <text:p>G A S T O S (Grupo 6 - P.G.C.) - Datos en euros</text:p>
          </table:table-cell>
          <table:table-cell table:number-columns-repeated="4" table:style-name="ce8"/>
          <table:table-cell table:style-name="ce1"/>
          <table:table-cell office:value-type="string" table:style-name="ce8">
            <text:p>I N G R E S O S (Grupo 7 - P.G.C.) - Datos en euros</text:p>
          </table:table-cell>
          <table:table-cell table:number-columns-repeated="4" table:style-name="ce8"/>
          <table:table-cell table:number-columns-repeated="16367"/>
        </table:table-row>
        <table:table-row table:style-name="ro6">
          <table:table-cell table:style-name="ce9"/>
          <table:table-cell table:style-name="ce10"/>
          <table:table-cell office:value-type="string" table:style-name="ce11">
            <text:p>OFICINA</text:p>
          </table:table-cell>
          <table:table-cell office:value-type="string" table:style-name="ce11">
            <text:p>OFICINAS</text:p>
          </table:table-cell>
          <table:table-cell office:value-type="string" table:style-name="ce12">
            <text:p>TOTAL</text:p>
          </table:table-cell>
          <table:table-cell table:style-name="ce1"/>
          <table:table-cell table:style-name="ce9"/>
          <table:table-cell table:style-name="ce10"/>
          <table:table-cell office:value-type="string" table:style-name="ce11">
            <text:p>OFICINA</text:p>
          </table:table-cell>
          <table:table-cell office:value-type="string" table:style-name="ce11">
            <text:p>OFICINAS</text:p>
          </table:table-cell>
          <table:table-cell office:value-type="string" table:style-name="ce12">
            <text:p>TOTAL</text:p>
          </table:table-cell>
          <table:table-cell table:style-name="ce1"/>
          <table:table-cell table:style-name="ce9"/>
          <table:table-cell table:style-name="ce10"/>
          <table:table-cell office:value-type="string" table:style-name="ce11">
            <text:p>OFICINA</text:p>
          </table:table-cell>
          <table:table-cell office:value-type="string" table:style-name="ce11">
            <text:p>OFICINAS</text:p>
          </table:table-cell>
          <table:table-cell office:value-type="string" table:style-name="ce12">
            <text:p>TOTAL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Nº CTA</text:p>
          </table:table-cell>
          <table:table-cell office:value-type="string" table:style-name="ce14">
            <text:p>CONCEPTO</text:p>
          </table:table-cell>
          <table:table-cell office:value-type="string" table:style-name="ce15">
            <text:p>PROVINCIAL o AUTONÓMICA</text:p>
          </table:table-cell>
          <table:table-cell office:value-type="string" table:style-name="ce16">
            <text:p>LOCALES</text:p>
          </table:table-cell>
          <table:table-cell office:value-type="string" table:style-name="ce17">
            <text:p>PRESUPUESTO</text:p>
          </table:table-cell>
          <table:table-cell table:style-name="ce1"/>
          <table:table-cell office:value-type="string" table:style-name="ce13">
            <text:p>Nº CTA</text:p>
          </table:table-cell>
          <table:table-cell office:value-type="string" table:style-name="ce14">
            <text:p>CONCEPTO</text:p>
          </table:table-cell>
          <table:table-cell office:value-type="string" table:style-name="ce15">
            <text:p>PROVINCIAL o AUTONÓMICA</text:p>
          </table:table-cell>
          <table:table-cell office:value-type="string" table:style-name="ce16">
            <text:p>LOCALES</text:p>
          </table:table-cell>
          <table:table-cell office:value-type="string" table:style-name="ce17">
            <text:p>PRESUPUESTO</text:p>
          </table:table-cell>
          <table:table-cell table:style-name="ce1"/>
          <table:table-cell office:value-type="string" table:style-name="ce13">
            <text:p>Nº CTA</text:p>
          </table:table-cell>
          <table:table-cell office:value-type="string" table:style-name="ce14">
            <text:p>CONCEPTO</text:p>
          </table:table-cell>
          <table:table-cell office:value-type="string" table:style-name="ce15">
            <text:p>PROVINCIAL o AUTONÓMICA</text:p>
          </table:table-cell>
          <table:table-cell office:value-type="string" table:style-name="ce16">
            <text:p>LOCALES</text:p>
          </table:table-cell>
          <table:table-cell office:value-type="string" table:style-name="ce17">
            <text:p>PRESUPUESTO</text:p>
          </table:table-cell>
          <table:table-cell table:number-columns-repeated="16367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string" table:style-name="ce50">
            <text:p><text:span text:style-name="T3">Aplicaciones informáticas</text:span></text:p>
          </table:table-cell>
          <table:table-cell office:value-type="float" office:value="1980" table:style-name="ce44">
            <text:p>1.980,00</text:p>
          </table:table-cell>
          <table:table-cell office:value-type="float" office:value="1545" table:style-name="ce44">
            <text:p>1.545,00</text:p>
          </table:table-cell>
          <table:table-cell office:value-type="float" office:value="3525" table:style-name="ce44">
            <text:p>3.525,00</text:p>
          </table:table-cell>
          <table:table-cell table:style-name="ce1"/>
          <table:table-cell office:value-type="float" office:value="6000" table:style-name="ce49">
            <text:p>6000</text:p>
          </table:table-cell>
          <table:table-cell office:value-type="string" table:style-name="ce50">
            <text:p><text:span text:style-name="T3">Compras material promoción</text:span></text:p>
          </table:table-cell>
          <table:table-cell office:value-type="float" office:value="4800" table:style-name="ce44">
            <text:p>4.800,00</text:p>
          </table:table-cell>
          <table:table-cell office:value-type="float" office:value="4255" table:style-name="ce44">
            <text:p>4.255,00</text:p>
          </table:table-cell>
          <table:table-cell office:value-type="float" office:value="9055" table:style-name="ce53">
            <text:p>9.055,00</text:p>
          </table:table-cell>
          <table:table-cell table:style-name="ce1"/>
          <table:table-cell office:value-type="string" table:style-name="ce50">
            <text:p><text:span text:style-name="T3">7000</text:span></text:p>
          </table:table-cell>
          <table:table-cell office:value-type="string" table:style-name="ce59">
            <text:p><text:span text:style-name="T3">Ventas material de promoción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0" table:style-name="ce51">
            <text:p>20</text:p>
          </table:table-cell>
          <table:table-cell office:value-type="string" table:style-name="ce52">
            <text:p>INMOVILIZADO INTANGIBLE</text:p>
          </table:table-cell>
          <table:table-cell office:value-type="float" office:value="1980" table:style-name="ce45">
            <text:p>1.980,00</text:p>
          </table:table-cell>
          <table:table-cell office:value-type="float" office:value="1545" table:style-name="ce45">
            <text:p>1.545,00</text:p>
          </table:table-cell>
          <table:table-cell office:value-type="float" office:value="3525" table:style-name="ce45">
            <text:p>3.525,00</text:p>
          </table:table-cell>
          <table:table-cell table:style-name="ce1"/>
          <table:table-cell office:value-type="float" office:value="6001" table:style-name="ce49">
            <text:p>6001</text:p>
          </table:table-cell>
          <table:table-cell office:value-type="string" table:style-name="ce50">
            <text:p><text:span text:style-name="T3">Compras material promoción a la Ofic. Central</text:span></text:p>
          </table:table-cell>
          <table:table-cell office:value-type="float" office:value="1550" table:style-name="ce44">
            <text:p>1.550,00</text:p>
          </table:table-cell>
          <table:table-cell office:value-type="float" office:value="750" table:style-name="ce46">
            <text:p>750,00</text:p>
          </table:table-cell>
          <table:table-cell office:value-type="float" office:value="2300" table:style-name="ce53">
            <text:p>2.300,00</text:p>
          </table:table-cell>
          <table:table-cell table:style-name="ce1"/>
          <table:table-cell office:value-type="string" table:style-name="ce50">
            <text:p><text:span text:style-name="T3">7001</text:span></text:p>
          </table:table-cell>
          <table:table-cell office:value-type="string" table:style-name="ce60">
            <text:p><text:span text:style-name="T3">Ventas mater. prom. a Oficina Central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0" table:style-name="ce49">
            <text:p>210</text:p>
          </table:table-cell>
          <table:table-cell office:value-type="string" table:style-name="ce50">
            <text:p><text:span text:style-name="T3">Terrenos y bienes naturale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float" office:value="6002" table:style-name="ce49">
            <text:p>6002</text:p>
          </table:table-cell>
          <table:table-cell office:value-type="string" table:style-name="ce50">
            <text:p><text:span text:style-name="T3">Compras a otros centros de C.R.E.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string" table:style-name="ce50">
            <text:p><text:span text:style-name="T3">7002</text:span></text:p>
          </table:table-cell>
          <table:table-cell office:value-type="string" table:style-name="ce61">
            <text:p><text:span text:style-name="T3">Ventas mater. Prom. a otros centros de CRE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string" table:style-name="ce50">
            <text:p><text:span text:style-name="T3">Construccione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float" office:value="6010" table:style-name="ce49">
            <text:p>6010</text:p>
          </table:table-cell>
          <table:table-cell office:value-type="string" table:style-name="ce50">
            <text:p><text:span text:style-name="T3">Compras de publicacione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string" table:style-name="ce50">
            <text:p><text:span text:style-name="T3">7010</text:span></text:p>
          </table:table-cell>
          <table:table-cell office:value-type="string" table:style-name="ce62">
            <text:p><text:span text:style-name="T3">Ventas de publicacione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string" table:style-name="ce50">
            <text:p><text:span text:style-name="T3">Instalaciones técnicas</text:span></text:p>
          </table:table-cell>
          <table:table-cell office:value-type="float" office:value="40000" table:style-name="ce44">
            <text:p>40.000,00</text:p>
          </table:table-cell>
          <table:table-cell office:value-type="float" office:value="4100" table:style-name="ce44">
            <text:p>4.100,00</text:p>
          </table:table-cell>
          <table:table-cell office:value-type="float" office:value="44100" table:style-name="ce44">
            <text:p>44.100,00</text:p>
          </table:table-cell>
          <table:table-cell table:style-name="ce1"/>
          <table:table-cell office:value-type="float" office:value="6011" table:style-name="ce49">
            <text:p>6011</text:p>
          </table:table-cell>
          <table:table-cell office:value-type="string" table:style-name="ce50">
            <text:p><text:span text:style-name="T3">Compras a la Oficina Central</text:span></text:p>
          </table:table-cell>
          <table:table-cell office:value-type="float" office:value="300" table:style-name="ce46">
            <text:p>300,00</text:p>
          </table:table-cell>
          <table:table-cell office:value-type="float" office:value="0" table:style-name="ce46">
            <text:p>0,00</text:p>
          </table:table-cell>
          <table:table-cell office:value-type="float" office:value="300" table:style-name="ce46">
            <text:p>300,00</text:p>
          </table:table-cell>
          <table:table-cell table:style-name="ce1"/>
          <table:table-cell office:value-type="string" table:style-name="ce50">
            <text:p><text:span text:style-name="T3">7011</text:span></text:p>
          </table:table-cell>
          <table:table-cell office:value-type="string" table:style-name="ce60">
            <text:p><text:span text:style-name="T3">Ventas publicaciones a Oficina Central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3" table:style-name="ce49">
            <text:p>213</text:p>
          </table:table-cell>
          <table:table-cell office:value-type="string" table:style-name="ce50">
            <text:p><text:span text:style-name="T3">Maquinaria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float" office:value="6012" table:style-name="ce49">
            <text:p>6012</text:p>
          </table:table-cell>
          <table:table-cell office:value-type="string" table:style-name="ce50">
            <text:p><text:span text:style-name="T3">Compras a otros Centros de C.R.E.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string" table:style-name="ce50">
            <text:p><text:span text:style-name="T3">7020</text:span></text:p>
          </table:table-cell>
          <table:table-cell office:value-type="string" table:style-name="ce62">
            <text:p><text:span text:style-name="T3">Ventas de otros efecto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4" table:style-name="ce49">
            <text:p>214</text:p>
          </table:table-cell>
          <table:table-cell office:value-type="string" table:style-name="ce50">
            <text:p><text:span text:style-name="T3">Utillaje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float" office:value="6020" table:style-name="ce49">
            <text:p>6020</text:p>
          </table:table-cell>
          <table:table-cell office:value-type="string" table:style-name="ce50">
            <text:p><text:span text:style-name="T3">Compras de otros efectos para la venta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string" table:style-name="ce50">
            <text:p><text:span text:style-name="T3">7021</text:span></text:p>
          </table:table-cell>
          <table:table-cell office:value-type="string" table:style-name="ce63">
            <text:p><text:span text:style-name="T3">Ventas Otros efectos a Of.Central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5" table:style-name="ce49">
            <text:p>215</text:p>
          </table:table-cell>
          <table:table-cell office:value-type="string" table:style-name="ce50">
            <text:p><text:span text:style-name="T3">Otras instalacione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float" office:value="6021" table:style-name="ce49">
            <text:p>6021</text:p>
          </table:table-cell>
          <table:table-cell office:value-type="string" table:style-name="ce50">
            <text:p><text:span text:style-name="T3">Compras otros ef.vta a Oficina Central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string" table:style-name="ce50">
            <text:p><text:span text:style-name="T3">703</text:span></text:p>
          </table:table-cell>
          <table:table-cell office:value-type="string" table:style-name="ce62">
            <text:p><text:span text:style-name="T3">Otras ventas de material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60" table:style-name="ce49">
            <text:p>2160</text:p>
          </table:table-cell>
          <table:table-cell office:value-type="string" table:style-name="ce50">
            <text:p><text:span text:style-name="T3">Mobiliario</text:span></text:p>
          </table:table-cell>
          <table:table-cell office:value-type="float" office:value="800" table:style-name="ce46">
            <text:p>800,00</text:p>
          </table:table-cell>
          <table:table-cell office:value-type="float" office:value="950" table:style-name="ce46">
            <text:p>950,00</text:p>
          </table:table-cell>
          <table:table-cell office:value-type="float" office:value="1750" table:style-name="ce44">
            <text:p>1.750,00</text:p>
          </table:table-cell>
          <table:table-cell table:style-name="ce1"/>
          <table:table-cell office:value-type="float" office:value="6022" table:style-name="ce49">
            <text:p>6022</text:p>
          </table:table-cell>
          <table:table-cell office:value-type="string" table:style-name="ce50">
            <text:p><text:span text:style-name="T3">Compras otros ef.vta a otros CRE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string" table:style-name="ce64">
            <text:p><text:span text:style-name="T3">7050.0</text:span></text:p>
          </table:table-cell>
          <table:table-cell table:style-name="ce65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61" table:style-name="ce49">
            <text:p>2161</text:p>
          </table:table-cell>
          <table:table-cell office:value-type="string" table:style-name="ce50">
            <text:p><text:span text:style-name="T3">Equipos de Oficina</text:span></text:p>
          </table:table-cell>
          <table:table-cell office:value-type="float" office:value="4050" table:style-name="ce44">
            <text:p>4.050,00</text:p>
          </table:table-cell>
          <table:table-cell office:value-type="float" office:value="2990" table:style-name="ce44">
            <text:p>2.990,00</text:p>
          </table:table-cell>
          <table:table-cell office:value-type="float" office:value="7040" table:style-name="ce44">
            <text:p>7.040,00</text:p>
          </table:table-cell>
          <table:table-cell table:style-name="ce1"/>
          <table:table-cell office:value-type="float" office:value="603" table:style-name="ce49">
            <text:p>603</text:p>
          </table:table-cell>
          <table:table-cell office:value-type="string" table:style-name="ce50">
            <text:p><text:span text:style-name="T3">Compras de otros aprovisionamientos</text:span></text:p>
          </table:table-cell>
          <table:table-cell office:value-type="float" office:value="39992" table:style-name="ce44">
            <text:p>39.992,00</text:p>
          </table:table-cell>
          <table:table-cell office:value-type="float" office:value="116327.34" table:style-name="ce44">
            <text:p>116.327,34</text:p>
          </table:table-cell>
          <table:table-cell office:value-type="float" office:value="156319.34" table:style-name="ce53">
            <text:p>156.319,34</text:p>
          </table:table-cell>
          <table:table-cell table:style-name="ce1"/>
          <table:table-cell office:value-type="string" table:style-name="ce64">
            <text:p><text:span text:style-name="T3">7050.1</text:span></text:p>
          </table:table-cell>
          <table:table-cell table:style-name="ce65"/>
          <table:table-cell office:value-type="float" office:value="20000" table:style-name="ce44">
            <text:p>20.000,00</text:p>
          </table:table-cell>
          <table:table-cell office:value-type="float" office:value="0" table:style-name="ce46">
            <text:p>0,00</text:p>
          </table:table-cell>
          <table:table-cell office:value-type="float" office:value="20000" table:style-name="ce53">
            <text:p>20.000,00</text:p>
          </table:table-cell>
          <table:table-cell table:number-columns-repeated="16367"/>
        </table:table-row>
        <table:table-row table:style-name="ro4">
          <table:table-cell office:value-type="float" office:value="2162" table:style-name="ce49">
            <text:p>2162</text:p>
          </table:table-cell>
          <table:table-cell office:value-type="string" table:style-name="ce50">
            <text:p><text:span text:style-name="T3">Electrodomésticos</text:span></text:p>
          </table:table-cell>
          <table:table-cell office:value-type="float" office:value="700" table:style-name="ce46">
            <text:p>700,00</text:p>
          </table:table-cell>
          <table:table-cell office:value-type="float" office:value="1200" table:style-name="ce44">
            <text:p>1.200,00</text:p>
          </table:table-cell>
          <table:table-cell office:value-type="float" office:value="1900" table:style-name="ce44">
            <text:p>1.900,00</text:p>
          </table:table-cell>
          <table:table-cell table:style-name="ce1"/>
          <table:table-cell office:value-type="float" office:value="607" table:style-name="ce49">
            <text:p>607</text:p>
          </table:table-cell>
          <table:table-cell office:value-type="string" table:style-name="ce50">
            <text:p><text:span text:style-name="T3">Trabajos realizados otras emp. y profesional.</text:span></text:p>
          </table:table-cell>
          <table:table-cell office:value-type="float" office:value="401903.06" table:style-name="ce44">
            <text:p>401.903,06</text:p>
          </table:table-cell>
          <table:table-cell office:value-type="float" office:value="156078.85999999999" table:style-name="ce44">
            <text:p>156.078,86</text:p>
          </table:table-cell>
          <table:table-cell office:value-type="float" office:value="557981.92000000004" table:style-name="ce53">
            <text:p>557.981,92</text:p>
          </table:table-cell>
          <table:table-cell table:style-name="ce1"/>
          <table:table-cell office:value-type="string" table:style-name="ce50">
            <text:p><text:span text:style-name="T3">7051</text:span></text:p>
          </table:table-cell>
          <table:table-cell office:value-type="string" table:style-name="ce66">
            <text:p><text:span text:style-name="T3">Reconocimientos médico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63" table:style-name="ce49">
            <text:p>2163</text:p>
          </table:table-cell>
          <table:table-cell office:value-type="string" table:style-name="ce50">
            <text:p><text:span text:style-name="T3">Instrumental, equipo médico asistencial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4">
            <text:p>2.000,00</text:p>
          </table:table-cell>
          <table:table-cell office:value-type="float" office:value="2000" table:style-name="ce44">
            <text:p>2.000,00</text:p>
          </table:table-cell>
          <table:table-cell table:style-name="ce1"/>
          <table:table-cell office:value-type="float" office:value="60" table:style-name="ce51">
            <text:p>60</text:p>
          </table:table-cell>
          <table:table-cell office:value-type="string" table:style-name="ce52">
            <text:p>APROVISIONAMIENTOS Y TRABAJOS EXTER.</text:p>
          </table:table-cell>
          <table:table-cell office:value-type="float" office:value="448545.06" table:style-name="ce45">
            <text:p>448.545,06</text:p>
          </table:table-cell>
          <table:table-cell office:value-type="float" office:value="277411.20000000001" table:style-name="ce45">
            <text:p>277.411,20</text:p>
          </table:table-cell>
          <table:table-cell office:value-type="float" office:value="725956.26" table:style-name="ce48">
            <text:p>725.956,26</text:p>
          </table:table-cell>
          <table:table-cell table:style-name="ce1"/>
          <table:table-cell office:value-type="string" table:style-name="ce50">
            <text:p><text:span text:style-name="T3">7052</text:span></text:p>
          </table:table-cell>
          <table:table-cell office:value-type="string" table:style-name="ce67">
            <text:p><text:span text:style-name="T3">Transporte sanitario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7" table:style-name="ce49">
            <text:p>217</text:p>
          </table:table-cell>
          <table:table-cell office:value-type="string" table:style-name="ce50">
            <text:p><text:span text:style-name="T3">Equipos proceso información</text:span></text:p>
          </table:table-cell>
          <table:table-cell office:value-type="float" office:value="84500" table:style-name="ce44">
            <text:p>84.500,00</text:p>
          </table:table-cell>
          <table:table-cell office:value-type="float" office:value="7783.66" table:style-name="ce44">
            <text:p>7.783,66</text:p>
          </table:table-cell>
          <table:table-cell office:value-type="float" office:value="92283.66" table:style-name="ce44">
            <text:p>92.283,66</text:p>
          </table:table-cell>
          <table:table-cell table:style-name="ce1"/>
          <table:table-cell office:value-type="float" office:value="62000" table:style-name="ce49">
            <text:p>62000</text:p>
          </table:table-cell>
          <table:table-cell office:value-type="string" table:style-name="ce50">
            <text:p><text:span text:style-name="T3">Cargos recibidos de O. Central Sorteo Oro</text:span></text:p>
          </table:table-cell>
          <table:table-cell office:value-type="float" office:value="99091.25" table:style-name="ce44">
            <text:p>99.091,25</text:p>
          </table:table-cell>
          <table:table-cell office:value-type="float" office:value="69345" table:style-name="ce44">
            <text:p>69.345,00</text:p>
          </table:table-cell>
          <table:table-cell office:value-type="float" office:value="168436.25" table:style-name="ce53">
            <text:p>168.436,25</text:p>
          </table:table-cell>
          <table:table-cell table:style-name="ce1"/>
          <table:table-cell office:value-type="string" table:style-name="ce50">
            <text:p><text:span text:style-name="T3">7053</text:span></text:p>
          </table:table-cell>
          <table:table-cell office:value-type="string" table:style-name="ce50">
            <text:p><text:span text:style-name="T3">Otros</text:span></text:p>
          </table:table-cell>
          <table:table-cell office:value-type="float" office:value="2042361.61" table:style-name="ce44">
            <text:p>2.042.361,61</text:p>
          </table:table-cell>
          <table:table-cell office:value-type="float" office:value="1926253.35" table:style-name="ce44">
            <text:p>1.926.253,35</text:p>
          </table:table-cell>
          <table:table-cell office:value-type="float" office:value="3968614.96" table:style-name="ce56">
            <text:p>3.968.614,96</text:p>
          </table:table-cell>
          <table:table-cell table:number-columns-repeated="16367"/>
        </table:table-row>
        <table:table-row table:style-name="ro4">
          <table:table-cell office:value-type="float" office:value="2180" table:style-name="ce49">
            <text:p>2180</text:p>
          </table:table-cell>
          <table:table-cell office:value-type="string" table:style-name="ce50">
            <text:p><text:span text:style-name="T3">Ambulancia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float" office:value="6201" table:style-name="ce49">
            <text:p>6201</text:p>
          </table:table-cell>
          <table:table-cell office:value-type="string" table:style-name="ce50">
            <text:p><text:span text:style-name="T3">Lotería</text:span></text:p>
          </table:table-cell>
          <table:table-cell office:value-type="float" office:value="8500" table:style-name="ce44">
            <text:p>8.500,00</text:p>
          </table:table-cell>
          <table:table-cell office:value-type="float" office:value="0" table:style-name="ce46">
            <text:p>0,00</text:p>
          </table:table-cell>
          <table:table-cell office:value-type="float" office:value="8500" table:style-name="ce53">
            <text:p>8.500,00</text:p>
          </table:table-cell>
          <table:table-cell table:style-name="ce1"/>
          <table:table-cell office:value-type="string" table:style-name="ce52">
            <text:p>70</text:p>
          </table:table-cell>
          <table:table-cell office:value-type="string" table:style-name="ce52">
            <text:p>VENTAS</text:p>
          </table:table-cell>
          <table:table-cell office:value-type="float" office:value="2062361.61" table:style-name="ce45">
            <text:p>2.062.361,61</text:p>
          </table:table-cell>
          <table:table-cell office:value-type="float" office:value="1926253.35" table:style-name="ce45">
            <text:p>1.926.253,35</text:p>
          </table:table-cell>
          <table:table-cell office:value-type="float" office:value="3988614.96" table:style-name="ce54">
            <text:p>3.988.614,96</text:p>
          </table:table-cell>
          <table:table-cell table:number-columns-repeated="16367"/>
        </table:table-row>
        <table:table-row table:style-name="ro4">
          <table:table-cell office:value-type="float" office:value="2181" table:style-name="ce49">
            <text:p>2181</text:p>
          </table:table-cell>
          <table:table-cell office:value-type="string" table:style-name="ce50">
            <text:p><text:span text:style-name="T3">Unidades de rescate y otras de socorro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float" office:value="6202" table:style-name="ce49">
            <text:p>6202</text:p>
          </table:table-cell>
          <table:table-cell office:value-type="string" table:style-name="ce50">
            <text:p><text:span text:style-name="T3">Rifa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string" table:style-name="ce50">
            <text:p><text:span text:style-name="T3">720</text:span></text:p>
          </table:table-cell>
          <table:table-cell office:value-type="string" table:style-name="ce67">
            <text:p><text:span text:style-name="T3">Gran Premio del Oro</text:span></text:p>
          </table:table-cell>
          <table:table-cell office:value-type="float" office:value="396365" table:style-name="ce44">
            <text:p>396.365,00</text:p>
          </table:table-cell>
          <table:table-cell office:value-type="float" office:value="277380" table:style-name="ce44">
            <text:p>277.380,00</text:p>
          </table:table-cell>
          <table:table-cell office:value-type="float" office:value="673745" table:style-name="ce53">
            <text:p>673.745,00</text:p>
          </table:table-cell>
          <table:table-cell table:number-columns-repeated="16367"/>
        </table:table-row>
        <table:table-row table:style-name="ro4">
          <table:table-cell office:value-type="float" office:value="218200" table:style-name="ce49">
            <text:p>218200</text:p>
          </table:table-cell>
          <table:table-cell office:value-type="string" table:style-name="ce50">
            <text:p><text:span text:style-name="T3">Nivel A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float" office:value="6203" table:style-name="ce49">
            <text:p>6203</text:p>
          </table:table-cell>
          <table:table-cell office:value-type="string" table:style-name="ce50">
            <text:p><text:span text:style-name="T3">Vario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string" table:style-name="ce50">
            <text:p><text:span text:style-name="T3">721</text:span></text:p>
          </table:table-cell>
          <table:table-cell office:value-type="string" table:style-name="ce59">
            <text:p><text:span text:style-name="T3">Sorteo especial Lotería Nacional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8201" table:style-name="ce49">
            <text:p>218201</text:p>
          </table:table-cell>
          <table:table-cell office:value-type="string" table:style-name="ce50">
            <text:p><text:span text:style-name="T3">Nivel B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float" office:value="621" table:style-name="ce49">
            <text:p>621</text:p>
          </table:table-cell>
          <table:table-cell office:value-type="string" table:style-name="ce50">
            <text:p><text:span text:style-name="T3">Arrendamientos y cánones</text:span></text:p>
          </table:table-cell>
          <table:table-cell office:value-type="float" office:value="431836.52" table:style-name="ce44">
            <text:p>431.836,52</text:p>
          </table:table-cell>
          <table:table-cell office:value-type="float" office:value="234120.27" table:style-name="ce44">
            <text:p>234.120,27</text:p>
          </table:table-cell>
          <table:table-cell office:value-type="float" office:value="665956.79" table:style-name="ce53">
            <text:p>665.956,79</text:p>
          </table:table-cell>
          <table:table-cell table:style-name="ce1"/>
          <table:table-cell office:value-type="string" table:style-name="ce50">
            <text:p><text:span text:style-name="T3">722</text:span></text:p>
          </table:table-cell>
          <table:table-cell office:value-type="string" table:style-name="ce62">
            <text:p><text:span text:style-name="T3">Fraccionamiento Lotería</text:span></text:p>
          </table:table-cell>
          <table:table-cell office:value-type="float" office:value="12000" table:style-name="ce44">
            <text:p>12.000,00</text:p>
          </table:table-cell>
          <table:table-cell office:value-type="float" office:value="1250" table:style-name="ce44">
            <text:p>1.250,00</text:p>
          </table:table-cell>
          <table:table-cell office:value-type="float" office:value="13250" table:style-name="ce53">
            <text:p>13.250,00</text:p>
          </table:table-cell>
          <table:table-cell table:number-columns-repeated="16367"/>
        </table:table-row>
        <table:table-row table:style-name="ro4">
          <table:table-cell office:value-type="float" office:value="218202" table:style-name="ce49">
            <text:p>218202</text:p>
          </table:table-cell>
          <table:table-cell office:value-type="string" table:style-name="ce50">
            <text:p><text:span text:style-name="T3">Nivel C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float" office:value="622" table:style-name="ce49">
            <text:p>622</text:p>
          </table:table-cell>
          <table:table-cell office:value-type="string" table:style-name="ce50">
            <text:p><text:span text:style-name="T3">Reparaciones y conservación</text:span></text:p>
          </table:table-cell>
          <table:table-cell office:value-type="float" office:value="205509.79" table:style-name="ce44">
            <text:p>205.509,79</text:p>
          </table:table-cell>
          <table:table-cell office:value-type="float" office:value="221828.39" table:style-name="ce44">
            <text:p>221.828,39</text:p>
          </table:table-cell>
          <table:table-cell office:value-type="float" office:value="427338.18" table:style-name="ce53">
            <text:p>427.338,18</text:p>
          </table:table-cell>
          <table:table-cell table:style-name="ce1"/>
          <table:table-cell office:value-type="string" table:style-name="ce50">
            <text:p><text:span text:style-name="T3">723</text:span></text:p>
          </table:table-cell>
          <table:table-cell office:value-type="string" table:style-name="ce50">
            <text:p><text:span text:style-name="T3">Rifa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821" table:style-name="ce49">
            <text:p>21821</text:p>
          </table:table-cell>
          <table:table-cell office:value-type="string" table:style-name="ce50">
            <text:p><text:span text:style-name="T3">Motore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float" office:value="6230" table:style-name="ce49">
            <text:p>6230</text:p>
          </table:table-cell>
          <table:table-cell office:value-type="string" table:style-name="ce50">
            <text:p><text:span text:style-name="T3">Jurídicos y contenciosos</text:span></text:p>
          </table:table-cell>
          <table:table-cell office:value-type="float" office:value="3910" table:style-name="ce44">
            <text:p>3.910,00</text:p>
          </table:table-cell>
          <table:table-cell office:value-type="float" office:value="1110" table:style-name="ce44">
            <text:p>1.110,00</text:p>
          </table:table-cell>
          <table:table-cell office:value-type="float" office:value="5020" table:style-name="ce53">
            <text:p>5.020,00</text:p>
          </table:table-cell>
          <table:table-cell table:style-name="ce1"/>
          <table:table-cell office:value-type="string" table:style-name="ce50">
            <text:p><text:span text:style-name="T3">724</text:span></text:p>
          </table:table-cell>
          <table:table-cell office:value-type="string" table:style-name="ce62">
            <text:p><text:span text:style-name="T3">Fiesta de la Banderita</text:span></text:p>
          </table:table-cell>
          <table:table-cell office:value-type="float" office:value="10000" table:style-name="ce44">
            <text:p>10.000,00</text:p>
          </table:table-cell>
          <table:table-cell office:value-type="float" office:value="1400" table:style-name="ce44">
            <text:p>1.400,00</text:p>
          </table:table-cell>
          <table:table-cell office:value-type="float" office:value="11400" table:style-name="ce53">
            <text:p>11.400,00</text:p>
          </table:table-cell>
          <table:table-cell table:number-columns-repeated="16367"/>
        </table:table-row>
        <table:table-row table:style-name="ro4">
          <table:table-cell office:value-type="float" office:value="2183" table:style-name="ce49">
            <text:p>2183</text:p>
          </table:table-cell>
          <table:table-cell office:value-type="string" table:style-name="ce50">
            <text:p><text:span text:style-name="T3">Turismos y otros Vehículos de Servicio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float" office:value="6231" table:style-name="ce49">
            <text:p>6231</text:p>
          </table:table-cell>
          <table:table-cell office:value-type="string" table:style-name="ce50">
            <text:p><text:span text:style-name="T3">Auditoría</text:span></text:p>
          </table:table-cell>
          <table:table-cell office:value-type="float" office:value="34371.599999999999" table:style-name="ce44">
            <text:p>34.371,60</text:p>
          </table:table-cell>
          <table:table-cell office:value-type="float" office:value="11645.33" table:style-name="ce44">
            <text:p>11.645,33</text:p>
          </table:table-cell>
          <table:table-cell office:value-type="float" office:value="46016.93" table:style-name="ce53">
            <text:p>46.016,93</text:p>
          </table:table-cell>
          <table:table-cell table:style-name="ce1"/>
          <table:table-cell office:value-type="string" table:style-name="ce50">
            <text:p><text:span text:style-name="T3">725</text:span></text:p>
          </table:table-cell>
          <table:table-cell office:value-type="string" table:style-name="ce50">
            <text:p><text:span text:style-name="T3">Cuotas de socios</text:span></text:p>
          </table:table-cell>
          <table:table-cell office:value-type="float" office:value="2000468.64" table:style-name="ce44">
            <text:p>2.000.468,64</text:p>
          </table:table-cell>
          <table:table-cell office:value-type="float" office:value="1751236.93" table:style-name="ce44">
            <text:p>1.751.236,93</text:p>
          </table:table-cell>
          <table:table-cell office:value-type="float" office:value="3751705.57" table:style-name="ce56">
            <text:p>3.751.705,57</text:p>
          </table:table-cell>
          <table:table-cell table:number-columns-repeated="16367"/>
        </table:table-row>
        <table:table-row table:style-name="ro4">
          <table:table-cell office:value-type="float" office:value="2184" table:style-name="ce49">
            <text:p>2184</text:p>
          </table:table-cell>
          <table:table-cell office:value-type="string" table:style-name="ce50">
            <text:p><text:span text:style-name="T3">Vehículos adaptados para servicios sociale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float" office:value="6232" table:style-name="ce49">
            <text:p>6232</text:p>
          </table:table-cell>
          <table:table-cell office:value-type="string" table:style-name="ce50">
            <text:p><text:span text:style-name="T3">Asesoría y gestoría</text:span></text:p>
          </table:table-cell>
          <table:table-cell office:value-type="float" office:value="2340" table:style-name="ce44">
            <text:p>2.340,00</text:p>
          </table:table-cell>
          <table:table-cell office:value-type="float" office:value="360" table:style-name="ce46">
            <text:p>360,00</text:p>
          </table:table-cell>
          <table:table-cell office:value-type="float" office:value="2700" table:style-name="ce53">
            <text:p>2.700,00</text:p>
          </table:table-cell>
          <table:table-cell table:style-name="ce1"/>
          <table:table-cell office:value-type="string" table:style-name="ce50">
            <text:p><text:span text:style-name="T3">726</text:span></text:p>
          </table:table-cell>
          <table:table-cell office:value-type="string" table:style-name="ce50">
            <text:p><text:span text:style-name="T3">Otro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9" table:style-name="ce49">
            <text:p>219</text:p>
          </table:table-cell>
          <table:table-cell office:value-type="string" table:style-name="ce50">
            <text:p><text:span text:style-name="T3">Otro inmovilizado material</text:span></text:p>
          </table:table-cell>
          <table:table-cell office:value-type="float" office:value="600" table:style-name="ce46">
            <text:p>600,00</text:p>
          </table:table-cell>
          <table:table-cell office:value-type="float" office:value="18000" table:style-name="ce44">
            <text:p>18.000,00</text:p>
          </table:table-cell>
          <table:table-cell office:value-type="float" office:value="18600" table:style-name="ce44">
            <text:p>18.600,00</text:p>
          </table:table-cell>
          <table:table-cell table:style-name="ce1"/>
          <table:table-cell office:value-type="float" office:value="6233" table:style-name="ce49">
            <text:p>6233</text:p>
          </table:table-cell>
          <table:table-cell office:value-type="string" table:style-name="ce50">
            <text:p><text:span text:style-name="T3">Otros</text:span></text:p>
          </table:table-cell>
          <table:table-cell office:value-type="float" office:value="14272" table:style-name="ce44">
            <text:p>14.272,00</text:p>
          </table:table-cell>
          <table:table-cell office:value-type="float" office:value="8052" table:style-name="ce44">
            <text:p>8.052,00</text:p>
          </table:table-cell>
          <table:table-cell office:value-type="float" office:value="22324" table:style-name="ce53">
            <text:p>22.324,00</text:p>
          </table:table-cell>
          <table:table-cell table:style-name="ce1"/>
          <table:table-cell office:value-type="string" table:style-name="ce52">
            <text:p>72</text:p>
          </table:table-cell>
          <table:table-cell office:value-type="string" table:style-name="ce68">
            <text:p>CAPTACION DE RECURSOS</text:p>
          </table:table-cell>
          <table:table-cell office:value-type="float" office:value="2418833.64" table:style-name="ce45">
            <text:p>2.418.833,64</text:p>
          </table:table-cell>
          <table:table-cell office:value-type="float" office:value="2031266.93" table:style-name="ce45">
            <text:p>2.031.266,93</text:p>
          </table:table-cell>
          <table:table-cell office:value-type="float" office:value="4450100.57" table:style-name="ce54">
            <text:p>4.450.100,57</text:p>
          </table:table-cell>
          <table:table-cell table:number-columns-repeated="16367"/>
        </table:table-row>
        <table:table-row table:style-name="ro4">
          <table:table-cell office:value-type="float" office:value="21" table:style-name="ce51">
            <text:p>21</text:p>
          </table:table-cell>
          <table:table-cell office:value-type="string" table:style-name="ce52">
            <text:p>INMOVILIZADO MATERIAL</text:p>
          </table:table-cell>
          <table:table-cell office:value-type="float" office:value="130650" table:style-name="ce45">
            <text:p>130.650,00</text:p>
          </table:table-cell>
          <table:table-cell office:value-type="float" office:value="37023.660000000003" table:style-name="ce45">
            <text:p>37.023,66</text:p>
          </table:table-cell>
          <table:table-cell office:value-type="float" office:value="167673.66" table:style-name="ce45">
            <text:p>167.673,66</text:p>
          </table:table-cell>
          <table:table-cell table:style-name="ce1"/>
          <table:table-cell office:value-type="float" office:value="624" table:style-name="ce49">
            <text:p>624</text:p>
          </table:table-cell>
          <table:table-cell office:value-type="string" table:style-name="ce50">
            <text:p><text:span text:style-name="T3">Gastos viaje personal</text:span></text:p>
          </table:table-cell>
          <table:table-cell office:value-type="float" office:value="179338.53" table:style-name="ce44">
            <text:p>179.338,53</text:p>
          </table:table-cell>
          <table:table-cell office:value-type="float" office:value="110517.4" table:style-name="ce44">
            <text:p>110.517,40</text:p>
          </table:table-cell>
          <table:table-cell office:value-type="float" office:value="289855.93" table:style-name="ce53">
            <text:p>289.855,93</text:p>
          </table:table-cell>
          <table:table-cell table:style-name="ce1"/>
          <table:table-cell office:value-type="string" table:style-name="ce50">
            <text:p><text:span text:style-name="T3">7400</text:span></text:p>
          </table:table-cell>
          <table:table-cell office:value-type="string" table:style-name="ce69">
            <text:p><text:span text:style-name="T3">Subv.Donacs.y Legados a la Explot., Del Estado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30" table:style-name="ce49">
            <text:p>230</text:p>
          </table:table-cell>
          <table:table-cell office:value-type="string" table:style-name="ce50">
            <text:p><text:span text:style-name="T3">Adaptación de terrenos y bienes naturale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float" office:value="625" table:style-name="ce49">
            <text:p>625</text:p>
          </table:table-cell>
          <table:table-cell office:value-type="string" table:style-name="ce50">
            <text:p><text:span text:style-name="T3">Primas de seguros</text:span></text:p>
          </table:table-cell>
          <table:table-cell office:value-type="float" office:value="40706.67" table:style-name="ce44">
            <text:p>40.706,67</text:p>
          </table:table-cell>
          <table:table-cell office:value-type="float" office:value="62776.15" table:style-name="ce44">
            <text:p>62.776,15</text:p>
          </table:table-cell>
          <table:table-cell office:value-type="float" office:value="103482.82" table:style-name="ce53">
            <text:p>103.482,82</text:p>
          </table:table-cell>
          <table:table-cell table:style-name="ce1"/>
          <table:table-cell office:value-type="string" table:style-name="ce50">
            <text:p><text:span text:style-name="T3">7401</text:span></text:p>
          </table:table-cell>
          <table:table-cell office:value-type="string" table:style-name="ce61">
            <text:p><text:span text:style-name="T3">Subv.Donacs.y Legados a la Explot., De CCAA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31" table:style-name="ce49">
            <text:p>231</text:p>
          </table:table-cell>
          <table:table-cell office:value-type="string" table:style-name="ce50">
            <text:p><text:span text:style-name="T3">Construc. y otros elem. inmov. mat. en curso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float" office:value="626" table:style-name="ce49">
            <text:p>626</text:p>
          </table:table-cell>
          <table:table-cell office:value-type="string" table:style-name="ce50">
            <text:p><text:span text:style-name="T3">Servicios bancarios y similares</text:span></text:p>
          </table:table-cell>
          <table:table-cell office:value-type="float" office:value="4800" table:style-name="ce44">
            <text:p>4.800,00</text:p>
          </table:table-cell>
          <table:table-cell office:value-type="float" office:value="3150" table:style-name="ce44">
            <text:p>3.150,00</text:p>
          </table:table-cell>
          <table:table-cell office:value-type="float" office:value="7950" table:style-name="ce53">
            <text:p>7.950,00</text:p>
          </table:table-cell>
          <table:table-cell table:style-name="ce1"/>
          <table:table-cell office:value-type="string" table:style-name="ce50">
            <text:p><text:span text:style-name="T3">7402</text:span></text:p>
          </table:table-cell>
          <table:table-cell office:value-type="string" table:style-name="ce70">
            <text:p><text:span text:style-name="T3">Subv.Donacs.y Legados a la Explot.,Entidades Prov.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39" table:style-name="ce49">
            <text:p>239</text:p>
          </table:table-cell>
          <table:table-cell office:value-type="string" table:style-name="ce50">
            <text:p><text:span text:style-name="T3">Anticipos inmovilizaciones materiale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float" office:value="627" table:style-name="ce49">
            <text:p>627</text:p>
          </table:table-cell>
          <table:table-cell office:value-type="string" table:style-name="ce50">
            <text:p><text:span text:style-name="T3">Publicidad, propaganda y relaciones públicas</text:span></text:p>
          </table:table-cell>
          <table:table-cell office:value-type="float" office:value="34267.19" table:style-name="ce44">
            <text:p>34.267,19</text:p>
          </table:table-cell>
          <table:table-cell office:value-type="float" office:value="8761.91" table:style-name="ce44">
            <text:p>8.761,91</text:p>
          </table:table-cell>
          <table:table-cell office:value-type="float" office:value="43029.1" table:style-name="ce53">
            <text:p>43.029,10</text:p>
          </table:table-cell>
          <table:table-cell table:style-name="ce1"/>
          <table:table-cell office:value-type="string" table:style-name="ce50">
            <text:p><text:span text:style-name="T3">7403</text:span></text:p>
          </table:table-cell>
          <table:table-cell office:value-type="string" table:style-name="ce71">
            <text:p><text:span text:style-name="T3">Subv.Donacs.y Legados a la Explot.,Entidades Locale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3" table:style-name="ce51">
            <text:p>23</text:p>
          </table:table-cell>
          <table:table-cell office:value-type="string" table:style-name="ce52">
            <text:p>INMOVILIZADO MATER. EN CURSO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1"/>
          <table:table-cell office:value-type="float" office:value="628" table:style-name="ce49">
            <text:p>628</text:p>
          </table:table-cell>
          <table:table-cell office:value-type="string" table:style-name="ce50">
            <text:p><text:span text:style-name="T3">Suministros</text:span></text:p>
          </table:table-cell>
          <table:table-cell office:value-type="float" office:value="131340" table:style-name="ce44">
            <text:p>131.340,00</text:p>
          </table:table-cell>
          <table:table-cell office:value-type="float" office:value="113696.58" table:style-name="ce44">
            <text:p>113.696,58</text:p>
          </table:table-cell>
          <table:table-cell office:value-type="float" office:value="245036.58" table:style-name="ce53">
            <text:p>245.036,58</text:p>
          </table:table-cell>
          <table:table-cell table:style-name="ce1"/>
          <table:table-cell office:value-type="string" table:style-name="ce50">
            <text:p><text:span text:style-name="T3">7404</text:span></text:p>
          </table:table-cell>
          <table:table-cell office:value-type="string" table:style-name="ce69">
            <text:p><text:span text:style-name="T3">Subv.Donacs.y Legados a la Explot.,Org. Internac.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1"/>
          <table:table-cell office:value-type="float" office:value="6290" table:style-name="ce49">
            <text:p>6290</text:p>
          </table:table-cell>
          <table:table-cell office:value-type="string" table:style-name="ce50">
            <text:p><text:span text:style-name="T3">Material de Oficina</text:span></text:p>
          </table:table-cell>
          <table:table-cell office:value-type="float" office:value="61652.01" table:style-name="ce44">
            <text:p>61.652,01</text:p>
          </table:table-cell>
          <table:table-cell office:value-type="float" office:value="27667.759999999998" table:style-name="ce44">
            <text:p>27.667,76</text:p>
          </table:table-cell>
          <table:table-cell office:value-type="float" office:value="89319.77" table:style-name="ce53">
            <text:p>89.319,77</text:p>
          </table:table-cell>
          <table:table-cell table:style-name="ce1"/>
          <table:table-cell office:value-type="string" table:style-name="ce60">
            <text:p><text:span text:style-name="T3">7405 <text:s text:c="10"/>Su</text:span></text:p>
          </table:table-cell>
          <table:table-cell office:value-type="string" table:style-name="ce71">
            <text:p><text:span text:style-name="T3">bv.Donacs.y Legados a la Explot.,Particulares y Emp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1"/>
          <table:table-cell office:value-type="float" office:value="6291" table:style-name="ce49">
            <text:p>6291</text:p>
          </table:table-cell>
          <table:table-cell office:value-type="string" table:style-name="ce50">
            <text:p><text:span text:style-name="T3">Comunicaciones</text:span></text:p>
          </table:table-cell>
          <table:table-cell office:value-type="float" office:value="138202.70000000001" table:style-name="ce44">
            <text:p>138.202,70</text:p>
          </table:table-cell>
          <table:table-cell office:value-type="float" office:value="42052.2" table:style-name="ce44">
            <text:p>42.052,20</text:p>
          </table:table-cell>
          <table:table-cell office:value-type="float" office:value="180254.9" table:style-name="ce53">
            <text:p>180.254,90</text:p>
          </table:table-cell>
          <table:table-cell table:style-name="ce1"/>
          <table:table-cell office:value-type="string" table:style-name="ce50">
            <text:p><text:span text:style-name="T3">7420</text:span></text:p>
          </table:table-cell>
          <table:table-cell office:value-type="string" table:style-name="ce67">
            <text:p><text:span text:style-name="T3">De Oficina Central</text:span></text:p>
          </table:table-cell>
          <table:table-cell office:value-type="float" office:value="47330.52" table:style-name="ce44">
            <text:p>47.330,52</text:p>
          </table:table-cell>
          <table:table-cell office:value-type="float" office:value="27510" table:style-name="ce44">
            <text:p>27.510,00</text:p>
          </table:table-cell>
          <table:table-cell office:value-type="float" office:value="74840.52" table:style-name="ce53">
            <text:p>74.840,52</text:p>
          </table:table-cell>
          <table:table-cell table:number-columns-repeated="16367"/>
        </table:table-row>
        <table:table-row table:style-name="ro4">
          <table:table-cell table:style-name="ce18"/>
          <table:table-cell table:style-name="ce29"/>
          <table:table-cell table:number-columns-repeated="2" table:style-name="ce30"/>
          <table:table-cell office:value-type="float" office:value="0" table:formula="of:=SUM([.C38:.D38])" table:style-name="ce21">
            <text:p>0,00</text:p>
          </table:table-cell>
          <table:table-cell table:style-name="ce1"/>
          <table:table-cell office:value-type="float" office:value="6292" table:style-name="ce49">
            <text:p>6292</text:p>
          </table:table-cell>
          <table:table-cell office:value-type="string" table:style-name="ce50">
            <text:p><text:span text:style-name="T3">Servicios auxiliares</text:span></text:p>
          </table:table-cell>
          <table:table-cell office:value-type="float" office:value="100" table:style-name="ce46">
            <text:p>100,00</text:p>
          </table:table-cell>
          <table:table-cell office:value-type="float" office:value="0" table:style-name="ce46">
            <text:p>0,00</text:p>
          </table:table-cell>
          <table:table-cell office:value-type="float" office:value="100" table:style-name="ce46">
            <text:p>100,00</text:p>
          </table:table-cell>
          <table:table-cell table:style-name="ce1"/>
          <table:table-cell office:value-type="string" table:style-name="ce50">
            <text:p><text:span text:style-name="T3">7421</text:span></text:p>
          </table:table-cell>
          <table:table-cell office:value-type="string" table:style-name="ce62">
            <text:p><text:span text:style-name="T3">De Oficinas Territoriales</text:span></text:p>
          </table:table-cell>
          <table:table-cell office:value-type="float" office:value="1041075.27" table:style-name="ce44">
            <text:p>1.041.075,27</text:p>
          </table:table-cell>
          <table:table-cell office:value-type="float" office:value="0" table:style-name="ce46">
            <text:p>0,00</text:p>
          </table:table-cell>
          <table:table-cell office:value-type="float" office:value="1041075.27" table:style-name="ce56">
            <text:p>1.041.075,27</text:p>
          </table:table-cell>
          <table:table-cell table:number-columns-repeated="16367"/>
        </table:table-row>
        <table:table-row table:style-name="ro4">
          <table:table-cell table:style-name="ce18"/>
          <table:table-cell table:style-name="ce29"/>
          <table:table-cell table:number-columns-repeated="2" table:style-name="ce30"/>
          <table:table-cell office:value-type="float" office:value="0" table:formula="of:=SUM([.C39:.D39])" table:style-name="ce21">
            <text:p>0,00</text:p>
          </table:table-cell>
          <table:table-cell table:style-name="ce1"/>
          <table:table-cell office:value-type="float" office:value="6293" table:style-name="ce49">
            <text:p>6293</text:p>
          </table:table-cell>
          <table:table-cell office:value-type="string" table:style-name="ce50">
            <text:p><text:span text:style-name="T3">Biblioteca técnica y suscripcione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string" table:style-name="ce50">
            <text:p><text:span text:style-name="T3">7422</text:span></text:p>
          </table:table-cell>
          <table:table-cell office:value-type="string" table:style-name="ce63">
            <text:p><text:span text:style-name="T3">De Centros de Asistencia Sanitaria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table:style-name="ce31"/>
          <table:table-cell office:value-type="string" table:style-name="ce22">
            <text:p>TOTAL <text:s/>INVERSION</text:p>
          </table:table-cell>
          <table:table-cell office:value-type="float" office:value="132630" table:style-name="ce23">
            <text:p>132.630,00</text:p>
          </table:table-cell>
          <table:table-cell office:value-type="float" office:value="38568.660000000003" table:style-name="ce23">
            <text:p>38.568,66</text:p>
          </table:table-cell>
          <table:table-cell office:value-type="float" office:value="171198.66" table:style-name="ce24">
            <text:p>171.198,66</text:p>
          </table:table-cell>
          <table:table-cell table:style-name="ce1"/>
          <table:table-cell office:value-type="float" office:value="6294" table:style-name="ce49">
            <text:p>6294</text:p>
          </table:table-cell>
          <table:table-cell office:value-type="string" table:style-name="ce50">
            <text:p><text:span text:style-name="T3">Gastos inscripciones y asociaciones</text:span></text:p>
          </table:table-cell>
          <table:table-cell office:value-type="float" office:value="3000" table:style-name="ce44">
            <text:p>3.000,00</text:p>
          </table:table-cell>
          <table:table-cell office:value-type="float" office:value="800" table:style-name="ce46">
            <text:p>800,00</text:p>
          </table:table-cell>
          <table:table-cell office:value-type="float" office:value="3800" table:style-name="ce53">
            <text:p>3.800,00</text:p>
          </table:table-cell>
          <table:table-cell table:style-name="ce1"/>
          <table:table-cell office:value-type="string" table:style-name="ce50">
            <text:p><text:span text:style-name="T3">7426</text:span></text:p>
          </table:table-cell>
          <table:table-cell office:value-type="string" table:style-name="ce69">
            <text:p><text:span text:style-name="T3">Subvenciones del fondo cooperación internacional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1"/>
          <table:table-cell office:value-type="float" office:value="6295" table:style-name="ce49">
            <text:p>6295</text:p>
          </table:table-cell>
          <table:table-cell office:value-type="string" table:style-name="ce50">
            <text:p><text:span text:style-name="T3">Limpieza</text:span></text:p>
          </table:table-cell>
          <table:table-cell office:value-type="float" office:value="218782.54" table:style-name="ce44">
            <text:p>218.782,54</text:p>
          </table:table-cell>
          <table:table-cell office:value-type="float" office:value="117931.02" table:style-name="ce44">
            <text:p>117.931,02</text:p>
          </table:table-cell>
          <table:table-cell office:value-type="float" office:value="336713.56" table:style-name="ce53">
            <text:p>336.713,56</text:p>
          </table:table-cell>
          <table:table-cell table:style-name="ce1"/>
          <table:table-cell office:value-type="string" table:style-name="ce50">
            <text:p><text:span text:style-name="T3">746</text:span></text:p>
          </table:table-cell>
          <table:table-cell office:value-type="string" table:style-name="ce61">
            <text:p><text:span text:style-name="T3">Subv.Donacs.Legs.Capital Transfer.Resultados</text:span></text:p>
          </table:table-cell>
          <table:table-cell office:value-type="float" office:value="287596.27" table:style-name="ce44">
            <text:p>287.596,27</text:p>
          </table:table-cell>
          <table:table-cell office:value-type="float" office:value="91657.76" table:style-name="ce44">
            <text:p>91.657,76</text:p>
          </table:table-cell>
          <table:table-cell office:value-type="float" office:value="379254.03" table:style-name="ce53">
            <text:p>379.254,03</text:p>
          </table:table-cell>
          <table:table-cell table:number-columns-repeated="16367"/>
        </table:table-row>
        <table:table-row table:style-name="ro4">
          <table:table-cell table:number-columns-repeated="5" table:style-name="ce36"/>
          <table:table-cell table:style-name="ce1"/>
          <table:table-cell office:value-type="float" office:value="6296" table:style-name="ce49">
            <text:p>6296</text:p>
          </table:table-cell>
          <table:table-cell office:value-type="string" table:style-name="ce50">
            <text:p><text:span text:style-name="T3">Vigilancia</text:span></text:p>
          </table:table-cell>
          <table:table-cell office:value-type="float" office:value="650000" table:style-name="ce44">
            <text:p>650.000,00</text:p>
          </table:table-cell>
          <table:table-cell office:value-type="float" office:value="39415" table:style-name="ce44">
            <text:p>39.415,00</text:p>
          </table:table-cell>
          <table:table-cell office:value-type="float" office:value="689415" table:style-name="ce53">
            <text:p>689.415,00</text:p>
          </table:table-cell>
          <table:table-cell table:style-name="ce1"/>
          <table:table-cell office:value-type="string" table:style-name="ce50">
            <text:p><text:span text:style-name="T3">7470</text:span></text:p>
          </table:table-cell>
          <table:table-cell office:value-type="string" table:style-name="ce64">
            <text:p><text:span text:style-name="T3">Otras subv., donac. y legados, Del Estado</text:span></text:p>
          </table:table-cell>
          <table:table-cell office:value-type="float" office:value="10994218.300000001" table:style-name="ce44">
            <text:p>10.994.218,30</text:p>
          </table:table-cell>
          <table:table-cell office:value-type="float" office:value="1687982.42" table:style-name="ce44">
            <text:p>1.687.982,42</text:p>
          </table:table-cell>
          <table:table-cell office:value-type="float" office:value="12682200.720000001" table:style-name="ce55">
            <text:p>12.682.200,72</text:p>
          </table:table-cell>
          <table:table-cell table:number-columns-repeated="16367"/>
        </table:table-row>
        <table:table-row table:style-name="ro4">
          <table:table-cell table:number-columns-repeated="5" table:style-name="ce36"/>
          <table:table-cell table:style-name="ce1"/>
          <table:table-cell office:value-type="float" office:value="6297" table:style-name="ce49">
            <text:p>6297</text:p>
          </table:table-cell>
          <table:table-cell office:value-type="string" table:style-name="ce50">
            <text:p><text:span text:style-name="T3">Transportes</text:span></text:p>
          </table:table-cell>
          <table:table-cell office:value-type="float" office:value="8150" table:style-name="ce44">
            <text:p>8.150,00</text:p>
          </table:table-cell>
          <table:table-cell office:value-type="float" office:value="2345.8200000000002" table:style-name="ce44">
            <text:p>2.345,82</text:p>
          </table:table-cell>
          <table:table-cell office:value-type="float" office:value="10495.82" table:style-name="ce53">
            <text:p>10.495,82</text:p>
          </table:table-cell>
          <table:table-cell table:style-name="ce1"/>
          <table:table-cell office:value-type="string" table:style-name="ce50">
            <text:p><text:span text:style-name="T3">7471</text:span></text:p>
          </table:table-cell>
          <table:table-cell office:value-type="string" table:style-name="ce64">
            <text:p><text:span text:style-name="T3">Otras subv., donac. y legados, De CCAA</text:span></text:p>
          </table:table-cell>
          <table:table-cell office:value-type="float" office:value="1036672.58" table:style-name="ce44">
            <text:p>1.036.672,58</text:p>
          </table:table-cell>
          <table:table-cell office:value-type="float" office:value="300502.95" table:style-name="ce44">
            <text:p>300.502,95</text:p>
          </table:table-cell>
          <table:table-cell office:value-type="float" office:value="1337175.53" table:style-name="ce56">
            <text:p>1.337.175,53</text:p>
          </table:table-cell>
          <table:table-cell table:number-columns-repeated="16367"/>
        </table:table-row>
        <table:table-row table:style-name="ro4">
          <table:table-cell table:number-columns-repeated="5" table:style-name="ce36"/>
          <table:table-cell table:style-name="ce1"/>
          <table:table-cell office:value-type="float" office:value="6299" table:style-name="ce49">
            <text:p>6299</text:p>
          </table:table-cell>
          <table:table-cell office:value-type="string" table:style-name="ce50">
            <text:p><text:span text:style-name="T3">Otros gastos(Comisiones Vta.Oro)</text:span></text:p>
          </table:table-cell>
          <table:table-cell office:value-type="float" office:value="430132.97" table:style-name="ce44">
            <text:p>430.132,97</text:p>
          </table:table-cell>
          <table:table-cell office:value-type="float" office:value="64963.1" table:style-name="ce44">
            <text:p>64.963,10</text:p>
          </table:table-cell>
          <table:table-cell office:value-type="float" office:value="495096.07" table:style-name="ce53">
            <text:p>495.096,07</text:p>
          </table:table-cell>
          <table:table-cell table:style-name="ce1"/>
          <table:table-cell office:value-type="string" table:style-name="ce50">
            <text:p><text:span text:style-name="T3">7472</text:span></text:p>
          </table:table-cell>
          <table:table-cell office:value-type="string" table:style-name="ce61">
            <text:p><text:span text:style-name="T3">Otras subv., donac. y legados,Entidades Prov.</text:span></text:p>
          </table:table-cell>
          <table:table-cell office:value-type="float" office:value="1836605.6" table:style-name="ce44">
            <text:p>1.836.605,60</text:p>
          </table:table-cell>
          <table:table-cell office:value-type="float" office:value="1060532.31" table:style-name="ce44">
            <text:p>1.060.532,31</text:p>
          </table:table-cell>
          <table:table-cell office:value-type="float" office:value="2897137.91" table:style-name="ce56">
            <text:p>2.897.137,91</text:p>
          </table:table-cell>
          <table:table-cell table:number-columns-repeated="16367"/>
        </table:table-row>
        <table:table-row table:style-name="ro4">
          <table:table-cell table:number-columns-repeated="5" table:style-name="ce36"/>
          <table:table-cell table:style-name="ce1"/>
          <table:table-cell office:value-type="float" office:value="62" table:style-name="ce51">
            <text:p>62</text:p>
          </table:table-cell>
          <table:table-cell office:value-type="string" table:style-name="ce52">
            <text:p>SERVICIOS EXTERIORES</text:p>
          </table:table-cell>
          <table:table-cell office:value-type="float" office:value="2700303.77" table:style-name="ce45">
            <text:p>2.700.303,77</text:p>
          </table:table-cell>
          <table:table-cell office:value-type="float" office:value="1140537.93" table:style-name="ce45">
            <text:p>1.140.537,93</text:p>
          </table:table-cell>
          <table:table-cell office:value-type="float" office:value="3840841.7" table:style-name="ce54">
            <text:p>3.840.841,70</text:p>
          </table:table-cell>
          <table:table-cell table:style-name="ce1"/>
          <table:table-cell office:value-type="string" table:style-name="ce50">
            <text:p><text:span text:style-name="T3">7473</text:span></text:p>
          </table:table-cell>
          <table:table-cell office:value-type="string" table:style-name="ce69">
            <text:p><text:span text:style-name="T3">Otras subv., donac. y legados,Entidades Locales</text:span></text:p>
          </table:table-cell>
          <table:table-cell office:value-type="float" office:value="247677.33" table:style-name="ce44">
            <text:p>247.677,33</text:p>
          </table:table-cell>
          <table:table-cell office:value-type="float" office:value="133697.82999999999" table:style-name="ce44">
            <text:p>133.697,83</text:p>
          </table:table-cell>
          <table:table-cell office:value-type="float" office:value="381375.16" table:style-name="ce53">
            <text:p>381.375,16</text:p>
          </table:table-cell>
          <table:table-cell table:number-columns-repeated="16367"/>
        </table:table-row>
        <table:table-row table:style-name="ro4">
          <table:table-cell table:number-columns-repeated="5" table:style-name="ce36"/>
          <table:table-cell table:style-name="ce1"/>
          <table:table-cell office:value-type="float" office:value="631" table:style-name="ce49">
            <text:p>631</text:p>
          </table:table-cell>
          <table:table-cell office:value-type="string" table:style-name="ce50">
            <text:p><text:span text:style-name="T3">Otros tributos</text:span></text:p>
          </table:table-cell>
          <table:table-cell office:value-type="float" office:value="8988.17" table:style-name="ce44">
            <text:p>8.988,17</text:p>
          </table:table-cell>
          <table:table-cell office:value-type="float" office:value="10528" table:style-name="ce44">
            <text:p>10.528,00</text:p>
          </table:table-cell>
          <table:table-cell office:value-type="float" office:value="19516.169999999998" table:style-name="ce53">
            <text:p>19.516,17</text:p>
          </table:table-cell>
          <table:table-cell table:style-name="ce1"/>
          <table:table-cell office:value-type="string" table:style-name="ce50">
            <text:p><text:span text:style-name="T3">7474</text:span></text:p>
          </table:table-cell>
          <table:table-cell office:value-type="string" table:style-name="ce61">
            <text:p><text:span text:style-name="T3">Otras subv., donac. y legados,Org. Internac.</text:span></text:p>
          </table:table-cell>
          <table:table-cell office:value-type="float" office:value="447865.72" table:style-name="ce44">
            <text:p>447.865,72</text:p>
          </table:table-cell>
          <table:table-cell office:value-type="float" office:value="32792.35" table:style-name="ce44">
            <text:p>32.792,35</text:p>
          </table:table-cell>
          <table:table-cell office:value-type="float" office:value="480658.07" table:style-name="ce53">
            <text:p>480.658,07</text:p>
          </table:table-cell>
          <table:table-cell table:number-columns-repeated="16367"/>
        </table:table-row>
        <table:table-row table:style-name="ro4">
          <table:table-cell table:number-columns-repeated="5" table:style-name="ce36"/>
          <table:table-cell table:style-name="ce1"/>
          <table:table-cell office:value-type="float" office:value="63" table:style-name="ce51">
            <text:p>63</text:p>
          </table:table-cell>
          <table:table-cell office:value-type="string" table:style-name="ce52">
            <text:p>TRIBUTOS</text:p>
          </table:table-cell>
          <table:table-cell office:value-type="float" office:value="8988.17" table:style-name="ce45">
            <text:p>8.988,17</text:p>
          </table:table-cell>
          <table:table-cell office:value-type="float" office:value="10528" table:style-name="ce45">
            <text:p>10.528,00</text:p>
          </table:table-cell>
          <table:table-cell office:value-type="float" office:value="19516.169999999998" table:style-name="ce48">
            <text:p>19.516,17</text:p>
          </table:table-cell>
          <table:table-cell table:style-name="ce1"/>
          <table:table-cell office:value-type="string" table:style-name="ce50">
            <text:p><text:span text:style-name="T3">7475</text:span></text:p>
          </table:table-cell>
          <table:table-cell office:value-type="string" table:style-name="ce69">
            <text:p><text:span text:style-name="T3">Otras subv., donac. y legados,Particulares y Emp.</text:span></text:p>
          </table:table-cell>
          <table:table-cell office:value-type="float" office:value="151629.74" table:style-name="ce44">
            <text:p>151.629,74</text:p>
          </table:table-cell>
          <table:table-cell office:value-type="float" office:value="0" table:style-name="ce46">
            <text:p>0,00</text:p>
          </table:table-cell>
          <table:table-cell office:value-type="float" office:value="151629.74" table:style-name="ce53">
            <text:p>151.629,74</text:p>
          </table:table-cell>
          <table:table-cell table:number-columns-repeated="16367"/>
        </table:table-row>
        <table:table-row table:style-name="ro4">
          <table:table-cell table:number-columns-repeated="5" table:style-name="ce36"/>
          <table:table-cell table:style-name="ce1"/>
          <table:table-cell office:value-type="float" office:value="640" table:style-name="ce49">
            <text:p>640</text:p>
          </table:table-cell>
          <table:table-cell office:value-type="string" table:style-name="ce50">
            <text:p><text:span text:style-name="T3">Sueldos y Salarios</text:span></text:p>
          </table:table-cell>
          <table:table-cell office:value-type="float" office:value="7536025.29" table:style-name="ce44">
            <text:p>7.536.025,29</text:p>
          </table:table-cell>
          <table:table-cell office:value-type="float" office:value="3303455.27" table:style-name="ce44">
            <text:p>3.303.455,27</text:p>
          </table:table-cell>
          <table:table-cell office:value-type="float" office:value="10839480.560000001" table:style-name="ce55">
            <text:p>10.839.480,56</text:p>
          </table:table-cell>
          <table:table-cell table:style-name="ce1"/>
          <table:table-cell office:value-type="string" table:style-name="ce52">
            <text:p>74</text:p>
          </table:table-cell>
          <table:table-cell office:value-type="string" table:style-name="ce72">
            <text:p>SUBVENCIONES, DONACIONES Y LEGADOS</text:p>
          </table:table-cell>
          <table:table-cell office:value-type="float" office:value="16090671.33" table:style-name="ce45">
            <text:p>16.090.671,33</text:p>
          </table:table-cell>
          <table:table-cell office:value-type="float" office:value="3334675.62" table:style-name="ce45">
            <text:p>3.334.675,62</text:p>
          </table:table-cell>
          <table:table-cell office:value-type="float" office:value="19425346.949999999" table:style-name="ce57">
            <text:p>19.425.346,95</text:p>
          </table:table-cell>
          <table:table-cell table:number-columns-repeated="16367"/>
        </table:table-row>
        <table:table-row table:style-name="ro4">
          <table:table-cell table:style-name="ce1"/>
          <table:table-cell table:style-name="ce36"/>
          <table:table-cell table:number-columns-repeated="4" table:style-name="ce1"/>
          <table:table-cell office:value-type="float" office:value="641" table:style-name="ce49">
            <text:p>641</text:p>
          </table:table-cell>
          <table:table-cell office:value-type="string" table:style-name="ce50">
            <text:p><text:span text:style-name="T3">Indemnizacione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string" table:style-name="ce50">
            <text:p><text:span text:style-name="T3">752</text:span></text:p>
          </table:table-cell>
          <table:table-cell office:value-type="string" table:style-name="ce66">
            <text:p><text:span text:style-name="T3">Ingresos por arrendamiento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42" table:style-name="ce49">
            <text:p>642</text:p>
          </table:table-cell>
          <table:table-cell office:value-type="string" table:style-name="ce50">
            <text:p><text:span text:style-name="T3">Seguridad Social cargo Oficina</text:span></text:p>
          </table:table-cell>
          <table:table-cell office:value-type="float" office:value="2474707.75" table:style-name="ce44">
            <text:p>2.474.707,75</text:p>
          </table:table-cell>
          <table:table-cell office:value-type="float" office:value="1051962.5" table:style-name="ce44">
            <text:p>1.051.962,50</text:p>
          </table:table-cell>
          <table:table-cell office:value-type="float" office:value="3526670.25" table:style-name="ce56">
            <text:p>3.526.670,25</text:p>
          </table:table-cell>
          <table:table-cell table:style-name="ce1"/>
          <table:table-cell office:value-type="string" table:style-name="ce50">
            <text:p><text:span text:style-name="T3">754</text:span></text:p>
          </table:table-cell>
          <table:table-cell office:value-type="string" table:style-name="ce62">
            <text:p><text:span text:style-name="T3">Ingresos por comisione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43" table:style-name="ce49">
            <text:p>643</text:p>
          </table:table-cell>
          <table:table-cell office:value-type="string" table:style-name="ce50">
            <text:p><text:span text:style-name="T3">Retribucs.L/P Sistemas Aportación Definida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string" table:style-name="ce50">
            <text:p><text:span text:style-name="T3">755</text:span></text:p>
          </table:table-cell>
          <table:table-cell office:value-type="string" table:style-name="ce63">
            <text:p><text:span text:style-name="T3">Ingresos por servicios al personal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44" table:style-name="ce49">
            <text:p>644</text:p>
          </table:table-cell>
          <table:table-cell office:value-type="string" table:style-name="ce50">
            <text:p><text:span text:style-name="T3">Retribucs.L/P Sistemas Prestación Definida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string" table:style-name="ce50">
            <text:p><text:span text:style-name="T3">759</text:span></text:p>
          </table:table-cell>
          <table:table-cell office:value-type="string" table:style-name="ce59">
            <text:p><text:span text:style-name="T3">Ingresos por servicios diverso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49" table:style-name="ce49">
            <text:p>649</text:p>
          </table:table-cell>
          <table:table-cell office:value-type="string" table:style-name="ce50">
            <text:p><text:span text:style-name="T3">Otros gastos sociales</text:span></text:p>
          </table:table-cell>
          <table:table-cell office:value-type="float" office:value="67259.13" table:style-name="ce44">
            <text:p>67.259,13</text:p>
          </table:table-cell>
          <table:table-cell office:value-type="float" office:value="32512.58" table:style-name="ce44">
            <text:p>32.512,58</text:p>
          </table:table-cell>
          <table:table-cell office:value-type="float" office:value="99771.71" table:style-name="ce53">
            <text:p>99.771,71</text:p>
          </table:table-cell>
          <table:table-cell table:style-name="ce1"/>
          <table:table-cell office:value-type="float" office:value="75" table:style-name="ce51">
            <text:p>75</text:p>
          </table:table-cell>
          <table:table-cell office:value-type="string" table:style-name="ce52">
            <text:p>OTROS <text:s/>INGRESOS <text:s/>GESTION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4" table:style-name="ce51">
            <text:p>64</text:p>
          </table:table-cell>
          <table:table-cell office:value-type="string" table:style-name="ce52">
            <text:p>PERSONAL</text:p>
          </table:table-cell>
          <table:table-cell office:value-type="float" office:value="10077992.17" table:style-name="ce45">
            <text:p>10.077.992,17</text:p>
          </table:table-cell>
          <table:table-cell office:value-type="float" office:value="4387930.3499999996" table:style-name="ce45">
            <text:p>4.387.930,35</text:p>
          </table:table-cell>
          <table:table-cell office:value-type="float" office:value="14465922.52" table:style-name="ce57">
            <text:p>14.465.922,52</text:p>
          </table:table-cell>
          <table:table-cell table:style-name="ce1"/>
          <table:table-cell office:value-type="float" office:value="760" table:style-name="ce49">
            <text:p>760</text:p>
          </table:table-cell>
          <table:table-cell office:value-type="string" table:style-name="ce50">
            <text:p><text:span text:style-name="T3">Ingresos participaciones instrum.patrimonio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500" table:style-name="ce49">
            <text:p>6500</text:p>
          </table:table-cell>
          <table:table-cell office:value-type="string" table:style-name="ce50">
            <text:p><text:span text:style-name="T3">Asistencia sanitaria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float" office:value="761" table:style-name="ce49">
            <text:p>761</text:p>
          </table:table-cell>
          <table:table-cell office:value-type="string" table:style-name="ce50">
            <text:p><text:span text:style-name="T3">Ingresos de valores representativos de deuda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501" table:style-name="ce49">
            <text:p>6501</text:p>
          </table:table-cell>
          <table:table-cell office:value-type="string" table:style-name="ce50">
            <text:p><text:span text:style-name="T3">Farmacia</text:span></text:p>
          </table:table-cell>
          <table:table-cell office:value-type="float" office:value="3350" table:style-name="ce44">
            <text:p>3.350,00</text:p>
          </table:table-cell>
          <table:table-cell office:value-type="float" office:value="21184.5" table:style-name="ce44">
            <text:p>21.184,50</text:p>
          </table:table-cell>
          <table:table-cell office:value-type="float" office:value="24534.5" table:style-name="ce53">
            <text:p>24.534,50</text:p>
          </table:table-cell>
          <table:table-cell table:style-name="ce1"/>
          <table:table-cell office:value-type="float" office:value="76200" table:style-name="ce49">
            <text:p>76200</text:p>
          </table:table-cell>
          <table:table-cell office:value-type="string" table:style-name="ce50">
            <text:p><text:span text:style-name="T3">Ingresos de créditos l/p a Centros C.R.E.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502" table:style-name="ce49">
            <text:p>6502</text:p>
          </table:table-cell>
          <table:table-cell office:value-type="string" table:style-name="ce50">
            <text:p><text:span text:style-name="T3">Alojamiento</text:span></text:p>
          </table:table-cell>
          <table:table-cell office:value-type="float" office:value="2759284.81" table:style-name="ce44">
            <text:p>2.759.284,81</text:p>
          </table:table-cell>
          <table:table-cell office:value-type="float" office:value="76026.14" table:style-name="ce44">
            <text:p>76.026,14</text:p>
          </table:table-cell>
          <table:table-cell office:value-type="float" office:value="2835310.95" table:style-name="ce56">
            <text:p>2.835.310,95</text:p>
          </table:table-cell>
          <table:table-cell table:style-name="ce1"/>
          <table:table-cell office:value-type="float" office:value="76203" table:style-name="ce49">
            <text:p>76203</text:p>
          </table:table-cell>
          <table:table-cell office:value-type="string" table:style-name="ce50">
            <text:p><text:span text:style-name="T3">Ingresos de otros créditos a l/p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503" table:style-name="ce49">
            <text:p>6503</text:p>
          </table:table-cell>
          <table:table-cell office:value-type="string" table:style-name="ce50">
            <text:p><text:span text:style-name="T3">Manutención</text:span></text:p>
          </table:table-cell>
          <table:table-cell office:value-type="float" office:value="1050250.71" table:style-name="ce44">
            <text:p>1.050.250,71</text:p>
          </table:table-cell>
          <table:table-cell office:value-type="float" office:value="89384.2" table:style-name="ce44">
            <text:p>89.384,20</text:p>
          </table:table-cell>
          <table:table-cell office:value-type="float" office:value="1139634.9099999999" table:style-name="ce56">
            <text:p>1.139.634,91</text:p>
          </table:table-cell>
          <table:table-cell table:style-name="ce1"/>
          <table:table-cell office:value-type="float" office:value="76210" table:style-name="ce49">
            <text:p>76210</text:p>
          </table:table-cell>
          <table:table-cell office:value-type="string" table:style-name="ce50">
            <text:p><text:span text:style-name="T3">Ingresos créditos c/p a Centros de C.R.E.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42000" table:style-name="ce44">
            <text:p>42.000,00</text:p>
          </table:table-cell>
          <table:table-cell office:value-type="float" office:value="42000" table:style-name="ce44">
            <text:p>42.000,00</text:p>
          </table:table-cell>
          <table:table-cell table:number-columns-repeated="16367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504" table:style-name="ce49">
            <text:p>6504</text:p>
          </table:table-cell>
          <table:table-cell office:value-type="string" table:style-name="ce50">
            <text:p><text:span text:style-name="T3">Pensiones vitalicia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float" office:value="76213" table:style-name="ce49">
            <text:p>76213</text:p>
          </table:table-cell>
          <table:table-cell office:value-type="string" table:style-name="ce50">
            <text:p><text:span text:style-name="T3">Ingresos de otros créditos a corto plazo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505" table:style-name="ce49">
            <text:p>6505</text:p>
          </table:table-cell>
          <table:table-cell office:value-type="string" table:style-name="ce50">
            <text:p><text:span text:style-name="T3">Gastos de viaje</text:span></text:p>
          </table:table-cell>
          <table:table-cell office:value-type="float" office:value="1351663" table:style-name="ce44">
            <text:p>1.351.663,00</text:p>
          </table:table-cell>
          <table:table-cell office:value-type="float" office:value="5350" table:style-name="ce44">
            <text:p>5.350,00</text:p>
          </table:table-cell>
          <table:table-cell office:value-type="float" office:value="1357013" table:style-name="ce56">
            <text:p>1.357.013,00</text:p>
          </table:table-cell>
          <table:table-cell table:style-name="ce1"/>
          <table:table-cell office:value-type="float" office:value="769" table:style-name="ce49">
            <text:p>769</text:p>
          </table:table-cell>
          <table:table-cell office:value-type="string" table:style-name="ce50">
            <text:p><text:span text:style-name="T3">Otros ingresos financieros</text:span></text:p>
          </table:table-cell>
          <table:table-cell office:value-type="float" office:value="12000" table:style-name="ce44">
            <text:p>12.000,00</text:p>
          </table:table-cell>
          <table:table-cell office:value-type="float" office:value="0" table:style-name="ce46">
            <text:p>0,00</text:p>
          </table:table-cell>
          <table:table-cell office:value-type="float" office:value="12000" table:style-name="ce44">
            <text:p>12.000,00</text:p>
          </table:table-cell>
          <table:table-cell table:number-columns-repeated="16367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506" table:style-name="ce49">
            <text:p>6506</text:p>
          </table:table-cell>
          <table:table-cell office:value-type="string" table:style-name="ce50">
            <text:p><text:span text:style-name="T3">Otros</text:span></text:p>
          </table:table-cell>
          <table:table-cell office:value-type="float" office:value="580758.17000000004" table:style-name="ce44">
            <text:p>580.758,17</text:p>
          </table:table-cell>
          <table:table-cell office:value-type="float" office:value="79249.33" table:style-name="ce44">
            <text:p>79.249,33</text:p>
          </table:table-cell>
          <table:table-cell office:value-type="float" office:value="660007.5" table:style-name="ce53">
            <text:p>660.007,50</text:p>
          </table:table-cell>
          <table:table-cell table:style-name="ce1"/>
          <table:table-cell office:value-type="float" office:value="76" table:style-name="ce51">
            <text:p>76</text:p>
          </table:table-cell>
          <table:table-cell office:value-type="string" table:style-name="ce52">
            <text:p>INGRESOS FINANCIEROS</text:p>
          </table:table-cell>
          <table:table-cell office:value-type="float" office:value="12000" table:style-name="ce45">
            <text:p>12.000,00</text:p>
          </table:table-cell>
          <table:table-cell office:value-type="float" office:value="42000" table:style-name="ce45">
            <text:p>42.000,00</text:p>
          </table:table-cell>
          <table:table-cell office:value-type="float" office:value="54000" table:style-name="ce45">
            <text:p>54.000,00</text:p>
          </table:table-cell>
          <table:table-cell table:number-columns-repeated="16367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510" table:style-name="ce49">
            <text:p>6510</text:p>
          </table:table-cell>
          <table:table-cell office:value-type="string" table:style-name="ce50">
            <text:p><text:span text:style-name="T3">Nacional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float" office:value="771" table:style-name="ce49">
            <text:p>771</text:p>
          </table:table-cell>
          <table:table-cell office:value-type="string" table:style-name="ce50">
            <text:p><text:span text:style-name="T3">Beneficios procedentes inmov. material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511" table:style-name="ce49">
            <text:p>6511</text:p>
          </table:table-cell>
          <table:table-cell office:value-type="string" table:style-name="ce50">
            <text:p><text:span text:style-name="T3">Internacional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float" office:value="778" table:style-name="ce49">
            <text:p>778</text:p>
          </table:table-cell>
          <table:table-cell office:value-type="string" table:style-name="ce50">
            <text:p><text:span text:style-name="T3">Ingresos Excepcionale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52" table:style-name="ce49">
            <text:p>652</text:p>
          </table:table-cell>
          <table:table-cell office:value-type="string" table:style-name="ce50">
            <text:p><text:span text:style-name="T3">Cuotas internacionale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float" office:value="77" table:style-name="ce51">
            <text:p>77</text:p>
          </table:table-cell>
          <table:table-cell office:value-type="string" table:style-name="ce52">
            <text:p>BENEFICIOS PROCEDS ACTIVOS NO CORR.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540" table:style-name="ce49">
            <text:p>6540</text:p>
          </table:table-cell>
          <table:table-cell office:value-type="string" table:style-name="ce50">
            <text:p><text:span text:style-name="T3">Gastos de cooperación con Oficina Central</text:span></text:p>
          </table:table-cell>
          <table:table-cell office:value-type="float" office:value="368592.74" table:style-name="ce79">
            <text:p>368.592,74</text:p>
          </table:table-cell>
          <table:table-cell office:value-type="float" office:value="234418.42" table:style-name="ce44">
            <text:p>234.418,42</text:p>
          </table:table-cell>
          <table:table-cell office:value-type="float" office:value="603011.16" table:style-name="ce53">
            <text:p>603.011,16</text:p>
          </table:table-cell>
          <table:table-cell table:style-name="ce1"/>
          <table:table-cell office:value-type="float" office:value="7" table:style-name="ce51">
            <text:p>7</text:p>
          </table:table-cell>
          <table:table-cell office:value-type="string" table:style-name="ce76">
            <text:p>TOTAL INGRESOS</text:p>
          </table:table-cell>
          <table:table-cell office:value-type="float" office:value="20583866.579999998" table:style-name="ce58">
            <text:p>20.583.866,58</text:p>
          </table:table-cell>
          <table:table-cell office:value-type="float" office:value="7334195.9000000004" table:style-name="ce58">
            <text:p>7.334.195,90</text:p>
          </table:table-cell>
          <table:table-cell office:value-type="float" office:value="27918062.48" table:style-name="ce58">
            <text:p>27.918.062,48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541" table:style-name="ce49">
            <text:p>6541</text:p>
          </table:table-cell>
          <table:table-cell office:value-type="string" table:style-name="ce50">
            <text:p><text:span text:style-name="T3">Gastos cooperación con Oficinas Territoriales</text:span></text:p>
          </table:table-cell>
          <table:table-cell office:value-type="float" office:value="410338" table:style-name="ce44">
            <text:p>410.338,00</text:p>
          </table:table-cell>
          <table:table-cell office:value-type="float" office:value="290419.13" table:style-name="ce44">
            <text:p>290.419,13</text:p>
          </table:table-cell>
          <table:table-cell office:value-type="float" office:value="700757.13" table:style-name="ce53">
            <text:p>700.757,13</text:p>
          </table:table-cell>
          <table:table-cell table:style-name="ce1"/>
          <table:table-cell table:style-name="ce73"/>
          <table:table-cell table:style-name="ce74"/>
          <table:table-cell table:number-columns-repeated="3" table:style-name="ce75"/>
          <table:table-cell table:number-columns-repeated="16367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542" table:style-name="ce49">
            <text:p>6542</text:p>
          </table:table-cell>
          <table:table-cell office:value-type="string" table:style-name="ce50">
            <text:p><text:span text:style-name="T3">Gastos coop. con Centros de Asist. Sanitaria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table:style-name="ce9"/>
          <table:table-cell table:style-name="ce10"/>
          <table:table-cell office:value-type="string" table:style-name="ce11">
            <text:p>OFICINA</text:p>
          </table:table-cell>
          <table:table-cell office:value-type="string" table:style-name="ce11">
            <text:p>OFICINAS</text:p>
          </table:table-cell>
          <table:table-cell office:value-type="string" table:style-name="ce12">
            <text:p>TOTAL PPTO.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543" table:style-name="ce49">
            <text:p>6543</text:p>
          </table:table-cell>
          <table:table-cell office:value-type="string" table:style-name="ce50">
            <text:p><text:span text:style-name="T3">Fondo de solidaridad</text:span></text:p>
          </table:table-cell>
          <table:table-cell office:value-type="float" office:value="138223.09" table:style-name="ce44">
            <text:p>138.223,09</text:p>
          </table:table-cell>
          <table:table-cell office:value-type="float" office:value="76102.38" table:style-name="ce44">
            <text:p>76.102,38</text:p>
          </table:table-cell>
          <table:table-cell office:value-type="float" office:value="214325.47" table:style-name="ce53">
            <text:p>214.325,47</text:p>
          </table:table-cell>
          <table:table-cell table:style-name="ce1"/>
          <table:table-cell table:style-name="ce13"/>
          <table:table-cell office:value-type="string" table:style-name="ce14">
            <text:p>Resumen</text:p>
          </table:table-cell>
          <table:table-cell office:value-type="string" table:style-name="ce15">
            <text:p>PROVINCIAL</text:p>
          </table:table-cell>
          <table:table-cell office:value-type="string" table:style-name="ce16">
            <text:p>LOCALES</text:p>
          </table:table-cell>
          <table:table-cell office:value-type="string" table:style-name="ce17">
            <text:p>PROVINCIA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544" table:style-name="ce49">
            <text:p>6544</text:p>
          </table:table-cell>
          <table:table-cell office:value-type="string" table:style-name="ce50">
            <text:p><text:span text:style-name="T3">Gastos cooperación con Esc. de Enfermería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float" office:value="6" table:style-name="ce51">
            <text:p>6</text:p>
          </table:table-cell>
          <table:table-cell office:value-type="string" table:style-name="ce77">
            <text:p>GASTOS</text:p>
          </table:table-cell>
          <table:table-cell office:value-type="float" office:value="20519064.649999999" table:style-name="ce45">
            <text:p>20.519.064,65</text:p>
          </table:table-cell>
          <table:table-cell office:value-type="float" office:value="7027402.3200000003" table:style-name="ce45">
            <text:p>7.027.402,32</text:p>
          </table:table-cell>
          <table:table-cell office:value-type="float" office:value="27546466.969999999" table:style-name="ce45">
            <text:p>27.546.466,97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545" table:style-name="ce49">
            <text:p>6545</text:p>
          </table:table-cell>
          <table:table-cell office:value-type="string" table:style-name="ce50">
            <text:p><text:span text:style-name="T3">Gastos cooper.Presid.y Organos Colegiado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office:value-type="float" office:value="7" table:style-name="ce51">
            <text:p>7</text:p>
          </table:table-cell>
          <table:table-cell office:value-type="string" table:style-name="ce77">
            <text:p>INGRESOS</text:p>
          </table:table-cell>
          <table:table-cell office:value-type="float" office:value="20583866.579999998" table:style-name="ce45">
            <text:p>20.583.866,58</text:p>
          </table:table-cell>
          <table:table-cell office:value-type="float" office:value="7334195.9000000004" table:style-name="ce45">
            <text:p>7.334.195,90</text:p>
          </table:table-cell>
          <table:table-cell office:value-type="float" office:value="27918062.48" table:style-name="ce45">
            <text:p>27.918.062,48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546" table:style-name="ce49">
            <text:p>6546</text:p>
          </table:table-cell>
          <table:table-cell office:value-type="string" table:style-name="ce50">
            <text:p><text:span text:style-name="T3">Gastos de cooper.Fondo Cooper.Internacional</text:span></text:p>
          </table:table-cell>
          <table:table-cell office:value-type="float" office:value="80444.679999999993" table:style-name="ce44">
            <text:p>80.444,68</text:p>
          </table:table-cell>
          <table:table-cell office:value-type="float" office:value="38365.65" table:style-name="ce44">
            <text:p>38.365,65</text:p>
          </table:table-cell>
          <table:table-cell office:value-type="float" office:value="118810.33" table:style-name="ce53">
            <text:p>118.810,33</text:p>
          </table:table-cell>
          <table:table-cell table:style-name="ce1"/>
          <table:table-cell office:value-type="string" table:style-name="ce52">
            <text:p>Exc.</text:p>
          </table:table-cell>
          <table:table-cell office:value-type="string" table:style-name="ce77">
            <text:p>EXCENDENTE EJERCICIO</text:p>
          </table:table-cell>
          <table:table-cell office:value-type="float" office:value="64801.93" table:style-name="ce45">
            <text:p>64.801,93</text:p>
          </table:table-cell>
          <table:table-cell office:value-type="float" office:value="306793.58" table:style-name="ce45">
            <text:p>306.793,58</text:p>
          </table:table-cell>
          <table:table-cell office:value-type="float" office:value="371595.51" table:style-name="ce45">
            <text:p>371.595,51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58" table:style-name="ce49">
            <text:p>658</text:p>
          </table:table-cell>
          <table:table-cell office:value-type="string" table:style-name="ce50">
            <text:p><text:span text:style-name="T3">Otras pérdidas de actividad(Matrículas O.C.)</text:span></text:p>
          </table:table-cell>
          <table:table-cell office:value-type="float" office:value="500" table:style-name="ce46">
            <text:p>500,00</text:p>
          </table:table-cell>
          <table:table-cell office:value-type="float" office:value="0" table:style-name="ce46">
            <text:p>0,00</text:p>
          </table:table-cell>
          <table:table-cell office:value-type="float" office:value="500" table:style-name="ce46">
            <text:p>500,00</text:p>
          </table:table-cell>
          <table:table-cell table:style-name="ce1"/>
          <table:table-cell office:value-type="float" office:value="2" table:style-name="ce51">
            <text:p>2</text:p>
          </table:table-cell>
          <table:table-cell office:value-type="string" table:style-name="ce77">
            <text:p>INVERSIONES</text:p>
          </table:table-cell>
          <table:table-cell office:value-type="float" office:value="132630" table:style-name="ce45">
            <text:p>132.630,00</text:p>
          </table:table-cell>
          <table:table-cell office:value-type="float" office:value="38568.660000000003" table:style-name="ce45">
            <text:p>38.568,66</text:p>
          </table:table-cell>
          <table:table-cell office:value-type="float" office:value="171198.66" table:style-name="ce45">
            <text:p>171.198,66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5" table:style-name="ce51">
            <text:p>65</text:p>
          </table:table-cell>
          <table:table-cell office:value-type="string" table:style-name="ce52">
            <text:p>OTROS GASTOS ACTIVIDADES</text:p>
          </table:table-cell>
          <table:table-cell office:value-type="float" office:value="6743405.2000000002" table:style-name="ce45">
            <text:p>6.743.405,20</text:p>
          </table:table-cell>
          <table:table-cell office:value-type="float" office:value="910499.75" table:style-name="ce45">
            <text:p>910.499,75</text:p>
          </table:table-cell>
          <table:table-cell office:value-type="float" office:value="7653904.9500000002" table:style-name="ce54">
            <text:p>7.653.904,95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620" table:style-name="ce49">
            <text:p>6620</text:p>
          </table:table-cell>
          <table:table-cell office:value-type="string" table:style-name="ce50">
            <text:p><text:span text:style-name="T3">Intereses deudas l/p con centros de C. R.E.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table:number-columns-repeated="2" table:style-name="ce37"/>
          <table:table-cell table:number-columns-repeated="3" table:style-name="ce1"/>
          <table:table-cell table:style-name="ce38"/>
          <table:table-cell table:number-columns-repeated="16366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621" table:style-name="ce49">
            <text:p>6621</text:p>
          </table:table-cell>
          <table:table-cell office:value-type="string" table:style-name="ce50">
            <text:p><text:span text:style-name="T3">Intereses deudas c/p con centros de C.R.E.</text:span></text:p>
          </table:table-cell>
          <table:table-cell office:value-type="float" office:value="6000" table:style-name="ce44">
            <text:p>6.000,00</text:p>
          </table:table-cell>
          <table:table-cell office:value-type="float" office:value="16000" table:style-name="ce44">
            <text:p>16.000,00</text:p>
          </table:table-cell>
          <table:table-cell office:value-type="float" office:value="22000" table:style-name="ce53">
            <text:p>22.000,00</text:p>
          </table:table-cell>
          <table:table-cell table:number-columns-repeated="6" table:style-name="ce1"/>
          <table:table-cell table:style-name="ce38"/>
          <table:table-cell table:number-columns-repeated="16366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623" table:style-name="ce49">
            <text:p>6623</text:p>
          </table:table-cell>
          <table:table-cell office:value-type="string" table:style-name="ce50">
            <text:p><text:span text:style-name="T3">Intereses deudas con entidades de crédito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69" table:style-name="ce49">
            <text:p>669</text:p>
          </table:table-cell>
          <table:table-cell office:value-type="string" table:style-name="ce50">
            <text:p><text:span text:style-name="T3">Otros gastos financiero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6" table:style-name="ce51">
            <text:p>66</text:p>
          </table:table-cell>
          <table:table-cell office:value-type="string" table:style-name="ce52">
            <text:p>GASTOS FINANCIEROS</text:p>
          </table:table-cell>
          <table:table-cell office:value-type="float" office:value="6000" table:style-name="ce45">
            <text:p>6.000,00</text:p>
          </table:table-cell>
          <table:table-cell office:value-type="float" office:value="16000" table:style-name="ce45">
            <text:p>16.000,00</text:p>
          </table:table-cell>
          <table:table-cell office:value-type="float" office:value="22000" table:style-name="ce48">
            <text:p>22.000,00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71" table:style-name="ce49">
            <text:p>671</text:p>
          </table:table-cell>
          <table:table-cell office:value-type="string" table:style-name="ce50">
            <text:p><text:span text:style-name="T3">Pérdidas procedentes inmovilizado material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78" table:style-name="ce49">
            <text:p>678</text:p>
          </table:table-cell>
          <table:table-cell office:value-type="string" table:style-name="ce50">
            <text:p><text:span text:style-name="T3">Gastos Excepcionale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7" table:style-name="ce51">
            <text:p>67</text:p>
          </table:table-cell>
          <table:table-cell office:value-type="string" table:style-name="ce52">
            <text:p>PÉRDIDAS PROCEDENTES ACTIVOS NO CORR.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1"/>
          <table:table-cell table:number-columns-repeated="5" table:style-name="ce38"/>
          <table:table-cell table:number-columns-repeated="16367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80" table:style-name="ce49">
            <text:p>680</text:p>
          </table:table-cell>
          <table:table-cell office:value-type="string" table:style-name="ce50">
            <text:p><text:span text:style-name="T3">Amortización inmovilizado intangible. (software)</text:span></text:p>
          </table:table-cell>
          <table:table-cell office:value-type="float" office:value="46354.27" table:style-name="ce44">
            <text:p>46.354,27</text:p>
          </table:table-cell>
          <table:table-cell office:value-type="float" office:value="7655.81" table:style-name="ce44">
            <text:p>7.655,81</text:p>
          </table:table-cell>
          <table:table-cell office:value-type="float" office:value="54010.080000000002" table:style-name="ce53">
            <text:p>54.010,08</text:p>
          </table:table-cell>
          <table:table-cell table:style-name="ce1"/>
          <table:table-cell table:number-columns-repeated="5" table:style-name="ce38"/>
          <table:table-cell table:number-columns-repeated="16367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811" table:style-name="ce49">
            <text:p>6811</text:p>
          </table:table-cell>
          <table:table-cell office:value-type="string" table:style-name="ce50">
            <text:p><text:span text:style-name="T3">De construcciones</text:span></text:p>
          </table:table-cell>
          <table:table-cell office:value-type="float" office:value="102920.06" table:style-name="ce44">
            <text:p>102.920,06</text:p>
          </table:table-cell>
          <table:table-cell office:value-type="float" office:value="25368.98" table:style-name="ce44">
            <text:p>25.368,98</text:p>
          </table:table-cell>
          <table:table-cell office:value-type="float" office:value="128289.04" table:style-name="ce53">
            <text:p>128.289,04</text:p>
          </table:table-cell>
          <table:table-cell table:style-name="ce1"/>
          <table:table-cell table:style-name="ce39"/>
          <table:table-cell table:style-name="ce36"/>
          <table:table-cell table:number-columns-repeated="16370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812" table:style-name="ce49">
            <text:p>6812</text:p>
          </table:table-cell>
          <table:table-cell office:value-type="string" table:style-name="ce50">
            <text:p><text:span text:style-name="T3">De instalaciones técnicas</text:span></text:p>
          </table:table-cell>
          <table:table-cell office:value-type="float" office:value="28674.75" table:style-name="ce44">
            <text:p>28.674,75</text:p>
          </table:table-cell>
          <table:table-cell office:value-type="float" office:value="45053.27" table:style-name="ce44">
            <text:p>45.053,27</text:p>
          </table:table-cell>
          <table:table-cell office:value-type="float" office:value="73728.02" table:style-name="ce53">
            <text:p>73.728,02</text:p>
          </table:table-cell>
          <table:table-cell table:style-name="ce1"/>
          <table:table-cell table:style-name="ce39"/>
          <table:table-cell table:style-name="ce36"/>
          <table:table-cell table:number-columns-repeated="16370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813" table:style-name="ce49">
            <text:p>6813</text:p>
          </table:table-cell>
          <table:table-cell office:value-type="string" table:style-name="ce50">
            <text:p><text:span text:style-name="T3">De maquinaria</text:span></text:p>
          </table:table-cell>
          <table:table-cell office:value-type="float" office:value="4251.26" table:style-name="ce44">
            <text:p>4.251,26</text:p>
          </table:table-cell>
          <table:table-cell office:value-type="float" office:value="0" table:style-name="ce46">
            <text:p>0,00</text:p>
          </table:table-cell>
          <table:table-cell office:value-type="float" office:value="4251.26" table:style-name="ce53">
            <text:p>4.251,26</text:p>
          </table:table-cell>
          <table:table-cell table:style-name="ce1"/>
          <table:table-cell table:style-name="ce39"/>
          <table:table-cell table:style-name="ce36"/>
          <table:table-cell table:number-columns-repeated="16370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814" table:style-name="ce49">
            <text:p>6814</text:p>
          </table:table-cell>
          <table:table-cell office:value-type="string" table:style-name="ce50">
            <text:p><text:span text:style-name="T3">De utillaje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table:style-name="ce39"/>
          <table:table-cell table:style-name="ce36"/>
          <table:table-cell table:number-columns-repeated="16370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815" table:style-name="ce49">
            <text:p>6815</text:p>
          </table:table-cell>
          <table:table-cell office:value-type="string" table:style-name="ce50">
            <text:p><text:span text:style-name="T3">De otras instalaciones</text:span></text:p>
          </table:table-cell>
          <table:table-cell office:value-type="float" office:value="31702.17" table:style-name="ce44">
            <text:p>31.702,17</text:p>
          </table:table-cell>
          <table:table-cell office:value-type="float" office:value="3471.84" table:style-name="ce44">
            <text:p>3.471,84</text:p>
          </table:table-cell>
          <table:table-cell office:value-type="float" office:value="35174.01" table:style-name="ce53">
            <text:p>35.174,01</text:p>
          </table:table-cell>
          <table:table-cell table:style-name="ce1"/>
          <table:table-cell table:style-name="ce39"/>
          <table:table-cell table:style-name="ce36"/>
          <table:table-cell table:number-columns-repeated="16370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816" table:style-name="ce49">
            <text:p>6816</text:p>
          </table:table-cell>
          <table:table-cell office:value-type="string" table:style-name="ce50">
            <text:p><text:span text:style-name="T3">De mobiliario</text:span></text:p>
          </table:table-cell>
          <table:table-cell office:value-type="float" office:value="64790.36" table:style-name="ce44">
            <text:p>64.790,36</text:p>
          </table:table-cell>
          <table:table-cell office:value-type="float" office:value="19826.28" table:style-name="ce44">
            <text:p>19.826,28</text:p>
          </table:table-cell>
          <table:table-cell office:value-type="float" office:value="84616.639999999999" table:style-name="ce53">
            <text:p>84.616,64</text:p>
          </table:table-cell>
          <table:table-cell table:style-name="ce1"/>
          <table:table-cell table:style-name="ce39"/>
          <table:table-cell table:style-name="ce36"/>
          <table:table-cell table:number-columns-repeated="16370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817" table:style-name="ce49">
            <text:p>6817</text:p>
          </table:table-cell>
          <table:table-cell office:value-type="string" table:style-name="ce50">
            <text:p><text:span text:style-name="T3">De equipos proceso información</text:span></text:p>
          </table:table-cell>
          <table:table-cell office:value-type="float" office:value="57594.080000000002" table:style-name="ce44">
            <text:p>57.594,08</text:p>
          </table:table-cell>
          <table:table-cell office:value-type="float" office:value="28404.91" table:style-name="ce44">
            <text:p>28.404,91</text:p>
          </table:table-cell>
          <table:table-cell office:value-type="float" office:value="85998.99" table:style-name="ce53">
            <text:p>85.998,99</text:p>
          </table:table-cell>
          <table:table-cell table:style-name="ce1"/>
          <table:table-cell table:style-name="ce39"/>
          <table:table-cell table:style-name="ce36"/>
          <table:table-cell table:number-columns-repeated="16370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818" table:style-name="ce49">
            <text:p>6818</text:p>
          </table:table-cell>
          <table:table-cell office:value-type="string" table:style-name="ce50">
            <text:p><text:span text:style-name="T3">De elementos de transporte</text:span></text:p>
          </table:table-cell>
          <table:table-cell office:value-type="float" office:value="102398.07" table:style-name="ce44">
            <text:p>102.398,07</text:p>
          </table:table-cell>
          <table:table-cell office:value-type="float" office:value="124535.79" table:style-name="ce44">
            <text:p>124.535,79</text:p>
          </table:table-cell>
          <table:table-cell office:value-type="float" office:value="226933.86" table:style-name="ce53">
            <text:p>226.933,86</text:p>
          </table:table-cell>
          <table:table-cell table:style-name="ce1"/>
          <table:table-cell table:style-name="ce39"/>
          <table:table-cell table:style-name="ce36"/>
          <table:table-cell table:number-columns-repeated="16370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819" table:style-name="ce49">
            <text:p>6819</text:p>
          </table:table-cell>
          <table:table-cell office:value-type="string" table:style-name="ce50">
            <text:p><text:span text:style-name="T3">De otro inmovilizado material</text:span></text:p>
          </table:table-cell>
          <table:table-cell office:value-type="float" office:value="95145.26" table:style-name="ce44">
            <text:p>95.145,26</text:p>
          </table:table-cell>
          <table:table-cell office:value-type="float" office:value="30178.21" table:style-name="ce44">
            <text:p>30.178,21</text:p>
          </table:table-cell>
          <table:table-cell office:value-type="float" office:value="125323.47" table:style-name="ce53">
            <text:p>125.323,47</text:p>
          </table:table-cell>
          <table:table-cell table:style-name="ce1"/>
          <table:table-cell table:style-name="ce39"/>
          <table:table-cell table:style-name="ce36"/>
          <table:table-cell table:number-columns-repeated="16370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82" table:style-name="ce49">
            <text:p>682</text:p>
          </table:table-cell>
          <table:table-cell office:value-type="string" table:style-name="ce50">
            <text:p><text:span text:style-name="T3">Amortización de las inversiones inmobiliaria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table:style-name="ce39"/>
          <table:table-cell table:style-name="ce36"/>
          <table:table-cell table:number-columns-repeated="16370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8" table:style-name="ce51">
            <text:p>68</text:p>
          </table:table-cell>
          <table:table-cell office:value-type="string" table:style-name="ce52">
            <text:p>AMORTIZACIONES</text:p>
          </table:table-cell>
          <table:table-cell office:value-type="float" office:value="533830.28" table:style-name="ce45">
            <text:p>533.830,28</text:p>
          </table:table-cell>
          <table:table-cell office:value-type="float" office:value="284495.09000000003" table:style-name="ce45">
            <text:p>284.495,09</text:p>
          </table:table-cell>
          <table:table-cell office:value-type="float" office:value="818325.37" table:style-name="ce48">
            <text:p>818.325,37</text:p>
          </table:table-cell>
          <table:table-cell table:style-name="ce1"/>
          <table:table-cell table:style-name="ce39"/>
          <table:table-cell table:style-name="ce36"/>
          <table:table-cell table:number-columns-repeated="16370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93" table:style-name="ce49">
            <text:p>693</text:p>
          </table:table-cell>
          <table:table-cell office:value-type="string" table:style-name="ce50">
            <text:p><text:span text:style-name="T3">Pérdidas por deterioro de existencia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table:style-name="ce39"/>
          <table:table-cell table:style-name="ce36"/>
          <table:table-cell table:number-columns-repeated="16370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94" table:style-name="ce49">
            <text:p>694</text:p>
          </table:table-cell>
          <table:table-cell office:value-type="string" table:style-name="ce50">
            <text:p><text:span text:style-name="T3">Pérdidas por deterioro de créditos oper.comerc.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table:style-name="ce39"/>
          <table:table-cell table:style-name="ce36"/>
          <table:table-cell table:number-columns-repeated="16370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95" table:style-name="ce49">
            <text:p>695</text:p>
          </table:table-cell>
          <table:table-cell office:value-type="string" table:style-name="ce50">
            <text:p><text:span text:style-name="T3">Dotac. a la prov. por operaciones comerciales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1"/>
          <table:table-cell table:style-name="ce39"/>
          <table:table-cell table:style-name="ce36"/>
          <table:table-cell table:number-columns-repeated="16370" table:style-name="ce1"/>
        </table:table-row>
        <table:table-row table:style-name="ro8">
          <table:table-cell table:number-columns-repeated="5" table:style-name="ce37"/>
          <table:table-cell table:style-name="ce1"/>
          <table:table-cell office:value-type="float" office:value="69" table:style-name="ce51">
            <text:p>69</text:p>
          </table:table-cell>
          <table:table-cell office:value-type="string" table:style-name="ce52">
            <text:p>PERDIDAS POR DETERIORO Y OTRAS DOTAC.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1"/>
          <table:table-cell table:style-name="ce39"/>
          <table:table-cell table:style-name="ce36"/>
          <table:table-cell table:number-columns-repeated="16370" table:style-name="ce1"/>
        </table:table-row>
        <table:table-row table:style-name="ro4">
          <table:table-cell table:number-columns-repeated="5" table:style-name="ce37"/>
          <table:table-cell table:style-name="ce1"/>
          <table:table-cell office:value-type="float" office:value="6" table:style-name="ce51">
            <text:p>6</text:p>
          </table:table-cell>
          <table:table-cell office:value-type="string" table:style-name="ce52">
            <text:p>TOTAL GASTOS</text:p>
          </table:table-cell>
          <table:table-cell office:value-type="float" office:value="20519064.649999999" table:style-name="ce58">
            <text:p>20.519.064,65</text:p>
          </table:table-cell>
          <table:table-cell office:value-type="float" office:value="7027402.3200000003" table:style-name="ce58">
            <text:p>7.027.402,32</text:p>
          </table:table-cell>
          <table:table-cell office:value-type="float" office:value="27546466.969999999" table:style-name="ce58">
            <text:p>27.546.466,97</text:p>
          </table:table-cell>
          <table:table-cell table:style-name="ce1"/>
          <table:table-cell table:style-name="ce39"/>
          <table:table-cell table:style-name="ce36"/>
          <table:table-cell table:number-columns-repeated="16370" table:style-name="ce1"/>
        </table:table-row>
        <table:table-row table:number-rows-repeated="3" table:style-name="ro1">
          <table:table-cell table:style-name="ce39"/>
          <table:table-cell table:style-name="ce36"/>
          <table:table-cell table:number-columns-repeated="10" table:style-name="ce1"/>
          <table:table-cell table:style-name="ce39"/>
          <table:table-cell table:style-name="ce36"/>
          <table:table-cell table:number-columns-repeated="1637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2" table:style-name="ce38"/>
          <table:table-cell table:number-columns-repeated="5" table:style-name="ce1"/>
          <table:table-cell table:number-columns-repeated="16367" table:style-name="ce38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2"/>
          <table:table-cell table:number-columns-repeated="5" table:style-name="ce38"/>
          <table:table-cell table:number-columns-repeated="16367"/>
        </table:table-row>
        <table:table-row table:number-rows-repeated="1048463" table:style-name="ro1">
          <table:table-cell table:number-columns-repeated="16384"/>
        </table:table-row>
        <table:named-expressions>
          <table:named-expression table:name="Print_Area" table:expression="of:=[EUROS.$A$7:.$E$41]~[EUROS.$G$7:.$K$98]~[EUROS.$M$7:.$Q$64]" table:base-cell-address="EUROS.$A$1"/>
          <table:named-range table:name="Print_Titles" table:cell-range-address="EUROS.$A$1:EUROS.$XFD$8" table:base-cell-address="EUROS.$A$1"/>
        </table:named-expressions>
      </table:table>
      <table:named-expressions>
        <table:named-range table:name="coopera" table:cell-range-address="EUROS.$K$5" table:base-cell-address="EUROS.$A$1"/>
        <table:named-range table:name="EURO" table:cell-range-address="EUROS.$C$106" table:base-cell-address="EUR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Open Sans" svg:font-family="&quot;Open Sans&quot;"/>
    <style:font-face style:name="Arial MT" svg:font-family="&quot;Arial MT&quot;"/>
    <style:font-face style:name="Arial" svg:font-family="Arial"/>
  </office:font-face-decls>
  <office:styles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text-style style:name="N37">
      <number:text> </number:text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Porcentaje" style:family="table-cell" style:data-style-name="N13"/>
    <style:style style:name="cf1" style:family="table-cell">
      <style:table-cell-properties fo:background-color="#FF66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exo I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Juan Jesús Donoso</meta:initial-creator>
    <dc:creator>38000-OA Miguel Angel Reyes Morales</dc:creator>
    <meta:creation-date>1998-09-07T15:56:13Z</meta:creation-date>
    <dc:date>2024-04-25T14:29:12Z</dc:date>
    <meta:print-date>2024-04-25T14:28:39Z</meta:print-date>
  </office:meta>
</office:document-meta>
</file>