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6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63">
      <style:text-properties fo:font-variant="normal" fo:text-transform="none" fo:color="#00459a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1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64">
      <style:paragraph-properties fo:line-height="100%" fo:text-align="justify" fo:text-align-last="start" style:tab-stop-distance="1in" fo:margin-left="0.3125in" fo:margin-right="0in" fo:text-indent="-0.31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2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Calibri" style:font-family-complex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459a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justify" fo:text-align-last="start" style:tab-stop-distance="1in" fo:margin-left="0.3125in" fo:margin-right="0in" fo:text-indent="-0.31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00459a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100%" fo:text-align="center" style:tab-stop-distance="1in" fo:margin-left="0in" fo:margin-right="0in" fo:text-indent="0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70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1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justify" fo:text-align-last="start" style:tab-stop-distance="1in" fo:margin-left="0.3125in" fo:margin-right="0in" fo:text-indent="-0.31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00459a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3">
      <style:paragraph-properties fo:line-height="100%" fo:text-align="justify" fo:text-align-last="start" style:tab-stop-distance="1in" fo:margin-left="0.3125in" fo:margin-right="0in" fo:text-indent="-0.31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075">
      <style:text-properties fo:font-variant="normal" fo:text-transform="none" fo:color="#00459a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100%" fo:text-align="justify" fo:text-align-last="start" style:tab-stop-distance="1in" fo:margin-left="0.3125in" fo:margin-right="0in" fo:text-indent="-0.31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078">
      <style:text-properties fo:font-variant="normal" fo:text-transform="none" fo:color="#00459a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9">
      <style:paragraph-properties fo:line-height="100%" fo:text-align="justify" fo:text-align-last="start" style:tab-stop-distance="1in" fo:margin-left="0.3125in" fo:margin-right="0in" fo:text-indent="-0.31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0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5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507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08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Calibri" style:font-family-complex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459a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justify" fo:text-align-last="start" style:tab-stop-distance="1in" fo:margin-left="0.3125in" fo:margin-right="0in" fo:text-indent="-0.31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084">
      <style:text-properties fo:font-variant="normal" fo:text-transform="none" fo:color="#00459a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2">
      <style:graphic-properties/>
    </style:style>
    <style:style style:family="paragraph" style:name="a1085">
      <style:paragraph-properties fo:line-height="100%" fo:text-align="justify" fo:text-align-last="start" style:tab-stop-distance="1in" fo:margin-left="0.3125in" fo:margin-right="0in" fo:text-indent="-0.31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draw:fill="none" draw:stroke="solid" svg:stroke-width="0.01042in" svg:stroke-color="#000000" svg:stroke-opacity="100%" draw:stroke-linejoin="miter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459a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justify" fo:text-align-last="start" style:tab-stop-distance="1in" fo:margin-left="0.3125in" fo:margin-right="0in" fo:text-indent="-0.31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5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98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0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2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644">
      <style:graphic-properties/>
    </style:style>
    <style:style style:family="presentation" style:name="a645">
      <style:graphic-properties draw:fill="none" draw:stroke="solid" svg:stroke-width="0.01042in" svg:stroke-color="#000000" svg:stroke-opacity="100%" draw:stroke-linejoin="miter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1">
      <style:drawing-page-properties draw:fill="solid" draw:fill-color="#081d3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3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5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Medium" style:font-family-asian="Montserrat Medium" style:font-family-complex="Montserrat Medium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Medium" style:font-family-asian="Montserrat Medium" style:font-family-complex="Montserrat Medium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8">
      <style:paragraph-properties fo:line-height="13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6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Calibri" style:font-family-complex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20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525">
      <style:graphic-properties/>
    </style:style>
    <style:style style:family="graphic" style:name="a526">
      <style:graphic-properties/>
    </style:style>
    <style:style style:family="presentation" style:name="a527">
      <style:graphic-properties draw:fill="none" draw:stroke="solid" svg:stroke-width="0.01042in" svg:stroke-color="#000000" svg:stroke-opacity="100%" draw:stroke-linejoin="miter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2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Calibri" style:font-family-complex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4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Calibri" style:font-family-complex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0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3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41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/>
    </style:style>
    <style:style style:family="paragraph" style:name="a414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7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Calibri" style:font-family-complex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.30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2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8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2">
      <style:drawing-page-properties draw:fill="solid" draw:fill-color="#081d3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689">
      <style:graphic-properties/>
    </style:style>
    <style:style style:family="paragraph" style:name="a430">
      <style:paragraph-properties fo:line-height="8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0">
      <style:graphic-properties/>
    </style:style>
    <style:style style:family="graphic" style:name="a691">
      <style:graphic-properties/>
    </style:style>
    <style:style style:family="presentation" style:name="a692">
      <style:graphic-properties draw:fill="none" draw:stroke="solid" svg:stroke-width="0.01042in" svg:stroke-color="#000000" svg:stroke-opacity="100%" draw:stroke-linejoin="miter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9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0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574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902">
      <style:graphic-properties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3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Calibri" style:font-family-complex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7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905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8">
      <style:paragraph-properties fo:line-height="100%" fo:text-align="center" style:tab-stop-distance="1in" fo:margin-left="0in" fo:margin-right="0in" fo:text-indent="0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0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55">
      <style:drawing-page-properties draw:fill="solid" draw:fill-color="#081d3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6">
      <style:paragraph-properties fo:line-height="1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581">
      <style:graphic-properties/>
    </style:style>
    <style:style style:family="graphic" style:name="a582">
      <style:graphic-properties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83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1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Calibri" style:font-family-complex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2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585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1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5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588">
      <style:paragraph-properties fo:line-height="100%" fo:text-align="center" style:tab-stop-distance="1in" fo:margin-left="0in" fo:margin-right="0in" fo:text-indent="0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/>
    </style:style>
    <style:style style:family="graphic" style:name="a5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17">
      <style:graphic-properties/>
    </style:style>
    <style:style style:family="graphic" style:name="a918">
      <style:graphic-properties/>
    </style:style>
    <style:style style:family="presentation" style:name="a919">
      <style:graphic-properties draw:fill="none" draw:stroke="solid" svg:stroke-width="0.01042in" svg:stroke-color="#000000" svg:stroke-opacity="100%" draw:stroke-linejoin="miter"/>
    </style:style>
    <style:style style:family="paragraph" style:name="a1110">
      <style:paragraph-properties fo:line-height="1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2">
      <style:paragraph-properties fo:line-height="1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63">
      <style:drawing-page-properties draw:fill="solid" draw:fill-color="#ffffff" draw:opacity="70%" presentation:transition-type="manual" presentation:transition-speed="mediu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114">
      <style:paragraph-properties fo:line-height="1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 Light" style:font-family-complex="Calibri Light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65">
      <style:paragraph-properties fo:line-height="90%" fo:text-align="center" style:tab-stop-distance="0.75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67">
      <style:graphic-properties/>
    </style:style>
    <style:style style:family="presentation" style:name="a468">
      <style:graphic-properties draw:fill="none" draw:stroke="solid" svg:stroke-width="0.01042in" svg:stroke-color="#000000" svg:stroke-opacity="100%" draw:stroke-linejoin="miter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5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9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8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26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8">
      <style:paragraph-properties fo:line-height="100%" fo:text-align="center" style:tab-stop-distance="1in" fo:margin-left="0in" fo:margin-right="0in" fo:text-indent="0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center" style:tab-stop-distance="1in" fo:margin-left="0in" fo:margin-right="0in" fo:text-indent="0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Calibri" style:font-family-complex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1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936">
      <style:graphic-properties/>
    </style:style>
    <style:style style:family="graphic" style:name="a937">
      <style:graphic-properties/>
    </style:style>
    <style:style style:family="presentation" style:name="a938">
      <style:graphic-properties draw:fill="none" draw:stroke="solid" svg:stroke-width="0.01042in" svg:stroke-color="#000000" svg:stroke-opacity="100%" draw:stroke-linejoin="miter"/>
    </style:style>
    <style:style style:family="presentation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3">
      <style:drawing-page-properties draw:fill="solid" draw:fill-color="#f2f3f2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11e41" style:text-line-through-type="none" style:text-line-through-style="none" style:text-line-through-width="auto" style:text-line-through-color="font-color" style:text-position="0% 100%" fo:font-family="Montserrat SemiBold" style:font-family-asian="Montserrat SemiBold" style:font-family-complex="Montserrat SemiBold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11e41" style:text-line-through-type="none" style:text-line-through-style="none" style:text-line-through-width="auto" style:text-line-through-color="font-color" style:text-position="0% 100%" fo:font-family="Montserrat SemiBold" style:font-family-asian="Montserrat SemiBold" style:font-family-complex="Montserrat SemiBol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08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8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9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484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5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center" style:tab-stop-distance="1in" fo:margin-left="0in" fo:margin-right="0in" fo:text-indent="0in" fo:margin-top="0.33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5">
      <style:drawing-page-properties draw:fill="solid" draw:fill-color="#081d3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center" style:tab-stop-distance="1in" fo:margin-left="0in" fo:margin-right="0in" fo:text-indent="0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0.6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45833in" style:font-size-asian="0.45833in" style:font-size-complex="0.45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12">
      <style:text-properties fo:font-variant="normal" fo:text-transform="none" fo:color="#00459a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justify" fo:text-align-last="start" style:tab-stop-distance="1in" fo:margin-left="0.3125in" fo:margin-right="0in" fo:text-indent="-0.31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right" style:tab-stop-distance="0.6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45833in" style:font-size-asian="0.45833in" style:font-size-complex="0.45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459a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fo:text-align="justify" fo:text-align-last="start" style:tab-stop-distance="1in" fo:margin-left="0.3125in" fo:margin-right="0in" fo:text-indent="-0.31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right" style:tab-stop-distance="0.6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45833in" style:font-size-asian="0.45833in" style:font-size-complex="0.45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459a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00459a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9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91">
      <style:graphic-properties/>
    </style:style>
    <style:style style:family="paragraph" style:name="a820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draw:fill="none" draw:stroke="solid" svg:stroke-width="0.01042in" svg:stroke-color="#000000" svg:stroke-opacity="100%" draw:stroke-linejoin="miter"/>
    </style:style>
    <style:style style:family="graphic" style:name="a821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4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7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99">
      <style:drawing-page-properties draw:fill="solid" draw:fill-color="#081d3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54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100%" fo:text-align="center" style:tab-stop-distance="1in" fo:margin-left="0in" fo:margin-right="0in" fo:text-indent="0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00459a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70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1">
      <style:paragraph-properties fo:line-height="100%" fo:text-align="justify" fo:text-align-last="start" style:tab-stop-distance="1in" fo:margin-left="0.3125in" fo:margin-right="0in" fo:text-indent="-0.31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459a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Calibri" style:font-family-complex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3">
      <style:graphic-properties fo:wrap-option="no-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042in" svg:stroke-color="#c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024">
      <style:paragraph-properties fo:line-height="100%" fo:text-align="justify" fo:text-align-last="start" style:tab-stop-distance="1in" fo:margin-left="0.3125in" fo:margin-right="0in" fo:text-indent="-0.31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459a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justify" fo:text-align-last="start" style:tab-stop-distance="1in" fo:margin-left="0.3125in" fo:margin-right="0in" fo:text-indent="-0.31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05">
      <style:paragraph-properties fo:line-height="100%" fo:text-align="center" style:tab-stop-distance="1in" fo:margin-left="0in" fo:margin-right="0in" fo:text-indent="0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459a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7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830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960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3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968">
      <style:graphic-properties/>
    </style:style>
    <style:style style:family="graphic" style:name="a969">
      <style:graphic-properties/>
    </style:style>
    <style:style style:family="paragraph" style:name="a1030">
      <style:paragraph-properties fo:line-height="100%" fo:text-align="justify" fo:text-align-last="start" style:tab-stop-distance="1in" fo:margin-left="0.3125in" fo:margin-right="0in" fo:text-indent="-0.31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00459a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justify" fo:text-align-last="start" style:tab-stop-distance="1in" fo:margin-left="0.3125in" fo:margin-right="0in" fo:text-indent="-0.31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3">
      <style:graphic-properties fo:wrap-option="no-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042in" svg:stroke-color="#c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459a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2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justify" fo:text-align-last="start" style:tab-stop-distance="1in" fo:margin-left="0.3125in" fo:margin-right="0in" fo:text-indent="-0.31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15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9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849">
      <style:graphic-properties/>
    </style:style>
    <style:style style:family="presentation" style:name="a970">
      <style:graphic-properties draw:fill="none" draw:stroke="solid" svg:stroke-width="0.01042in" svg:stroke-color="#000000" svg:stroke-opacity="100%" draw:stroke-linejoin="miter"/>
    </style:style>
    <style:style style:family="presentation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7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41">
      <style:paragraph-properties fo:line-height="100%" fo:text-align="center" style:tab-stop-distance="1in" fo:margin-left="0in" fo:margin-right="0in" fo:text-indent="0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459a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0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justify" fo:text-align-last="start" style:tab-stop-distance="1in" fo:margin-left="0.3125in" fo:margin-right="0in" fo:text-indent="-0.31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394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459a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justify" fo:text-align-last="start" style:tab-stop-distance="1in" fo:margin-left="0.3125in" fo:margin-right="0in" fo:text-indent="-0.31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/>
    </style:style>
    <style:style style:family="paragraph" style:name="a39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459a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6">
      <style:graphic-properties draw:fill="none" draw:stroke="solid" svg:stroke-width="0.01042in" svg:stroke-color="#000000" svg:stroke-opacity="100%" draw:stroke-linejoin="miter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0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Calibri" style:font-family-complex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980">
      <style:paragraph-properties fo:line-height="100%" fo:text-align="center" style:tab-stop-distance="1in" fo:margin-left="0in" fo:margin-right="0in" fo:text-indent="0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0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984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987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050">
      <style:paragraph-properties fo:line-height="100%" fo:text-align="justify" fo:text-align-last="start" style:tab-stop-distance="1in" fo:margin-left="0.3125in" fo:margin-right="0in" fo:text-indent="-0.31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459a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justify" fo:text-align-last="start" style:tab-stop-distance="1in" fo:margin-left="0.3125in" fo:margin-right="0in" fo:text-indent="-0.31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33">
      <style:drawing-page-properties draw:fill="solid" draw:fill-color="#081d3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6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center" style:tab-stop-distance="1in" fo:margin-left="0in" fo:margin-right="0in" fo:text-indent="0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1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0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993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611">
      <style:graphic-properties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2">
      <style:graphic-properties/>
    </style:style>
    <style:style style:family="paragraph" style:name="a99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3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6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Calibri" style:font-family-complex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7">
      <style:graphic-properties/>
    </style:style>
    <style:style style:family="paragraph" style:name="a615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/>
    </style:style>
    <style:style style:family="graphic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99">
      <style:drawing-page-properties draw:fill="solid" draw:fill-color="#081d3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00459a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justify" fo:text-align-last="start" style:tab-stop-distance="1in" fo:margin-left="0.3125in" fo:margin-right="0in" fo:text-indent="-0.31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71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1074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1051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4062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82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22917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60417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97917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35417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72917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.10417in" text:min-label-width="0.1875in"/>
        <style:text-properties fo:font-family="Arial" fo:font-size="100%"/>
      </text:list-level-style-bullet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1077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1054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4062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82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22917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60417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97917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35417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72917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.10417in" text:min-label-width="0.1875in"/>
        <style:text-properties fo:font-family="Arial" fo:font-size="100%"/>
      </text:list-level-style-bullet>
    </text:list-style>
    <text:list-style style:name="a1031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1034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37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14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1017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1080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1083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395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4062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82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22917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60417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97917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35417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72917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.10417in" text:min-label-width="0.1875in"/>
        <style:text-properties fo:font-family="Arial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4062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82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22917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60417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97917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35417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72917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.10417in" text:min-label-width="0.1875in"/>
        <style:text-properties fo:font-family="Arial" fo:font-size="100%"/>
      </text:list-level-style-bullet>
    </text:list-style>
    <text:list-style style:name="a1086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62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4062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82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22917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60417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97917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35417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72917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.10417in" text:min-label-width="0.1875in"/>
        <style:text-properties fo:font-family="Arial" fo:font-size="100%"/>
      </text:list-level-style-bullet>
    </text:list-style>
    <text:list-style style:name="a1089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65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403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4062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82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22917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60417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97917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35417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72917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.10417in" text:min-label-width="0.1875in"/>
        <style:text-properties fo:font-family="Arial" fo:font-size="100%"/>
      </text:list-level-style-bullet>
    </text:list-style>
    <text:list-style style:name="a1068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1045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407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4062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82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22917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60417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97917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35417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72917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.10417in" text:min-label-width="0.1875in"/>
        <style:text-properties fo:font-family="Arial" fo:font-size="100%"/>
      </text:list-level-style-bullet>
    </text:list-style>
    <text:list-style style:name="a1022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48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25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1028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10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</office:automatic-styles>
  <office:body>
    <office:presentation>
      <draw:page draw:name="Slide4" draw:style-name="a353" draw:master-page-name="Master1-Layout1-tx-portada_Texto" presentation:presentation-page-layout-name="Master1-PPL1" draw:id="Slide-259">
        <draw:frame draw:id="id37" presentation:style-name="a358" draw:name="TextBox 18" svg:x="6.55549in" svg:y="6.58856in" svg:width="2.79299in" svg:height="0.30293in" presentation:class="outline" presentation:placeholder="false">
          <draw:text-box>
            <text:list text:style-name="a357">
              <text:list-item>
                <text:p text:style-name="a356" text:class-names="" text:cond-style-name=""><text:span text:style-name="a354" text:class-names="">Junio 2023</text:span><text:span text:style-name="a355" text:class-names=""/></text:p>
              </text:list-item>
            </text:list>
          </draw:text-box>
          <svg:title/>
          <svg:desc/>
        </draw:frame>
        <draw:frame draw:id="id38" presentation:style-name="a369" draw:name="Title 3" svg:x="0.59006in" svg:y="4.26968in" svg:width="8.78342in" svg:height="1.81545in" presentation:class="outline" presentation:placeholder="false">
          <draw:text-box>
            <text:list text:style-name="a361">
              <text:list-item>
                <text:p text:style-name="a360" text:class-names="" text:cond-style-name=""><text:span text:style-name="a359" text:class-names="">MEMORÍA</text:span></text:p>
              </text:list-item>
            </text:list>
            <text:list text:style-name="a364">
              <text:list-item>
                <text:p text:style-name="a363" text:class-names="" text:cond-style-name=""><text:span text:style-name="a362" text:class-names="">ECONÓMICA</text:span></text:p>
              </text:list-item>
            </text:list>
            <text:list text:style-name="a368">
              <text:list-item>
                <text:p text:style-name="a367" text:class-names="" text:cond-style-name=""><text:span text:style-name="a365" text:class-names="">Santa Cruz de Tenerife - 2022</text:span><text:span text:style-name="a366" text:class-names=""/></text:p>
              </text:list-item>
            </text:list>
          </draw:text-box>
          <svg:title/>
          <svg:desc/>
        </draw:frame>
      </draw:page>
      <draw:page draw:name="Slide37" draw:style-name="a370" draw:master-page-name="Master1-Layout5-cust-1_Gráfico_03" presentation:presentation-page-layout-name="Master1-PPL5" draw:id="Slide-292">
        <draw:custom-shape svg:x="0.22743in" svg:y="2.20139in" svg:width="9.5in" svg:height="1.25in" draw:id="id39" draw:style-name="a373" draw:name="Rectangle 8">
          <svg:title/>
          <svg:desc/>
          <text:p text:style-name="a372" text:class-names="" text:cond-style-name=""><text:span text:style-name="a3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" draw:style-name="a377" draw:name="Text Box 9" svg:x="0.8941in" svg:y="2.53472in" svg:width="1.39062in" svg:height="0.43403in">
          <draw:text-box>
            <text:p text:style-name="a376" text:class-names="" text:cond-style-name=""><text:span text:style-name="a374" text:class-names="">La Misión</text:span><text:span text:style-name="a375" text:class-names=""/></text:p>
          </draw:text-box>
          <svg:title/>
          <svg:desc/>
        </draw:frame>
        <draw:frame draw:id="id41" draw:style-name="a380" draw:name="Text Box 10" svg:x="3.97743in" svg:y="2.28472in" svg:width="5.58333in" svg:height="1.03125in">
          <draw:text-box>
            <text:p text:style-name="a379" text:class-names="" text:cond-style-name=""><text:span text:style-name="a378" text:class-names="">“Estar cada vez más cerca de las personas vulnerables en los ámbitos nacional e internacional a través de acciones de carácter preventivo, asistencial, rehabilitador y de desarrollo, realizadas esencialmente por voluntariado”</text:span></text:p>
          </draw:text-box>
          <svg:title/>
          <svg:desc/>
        </draw:frame>
        <draw:custom-shape svg:x="0.22743in" svg:y="4.11806in" svg:width="9.5in" svg:height="1.66667in" draw:id="id42" draw:style-name="a383" draw:name="Rectangle 11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3" draw:style-name="a387" draw:name="Text Box 12" svg:x="0.8941in" svg:y="4.67014in" svg:width="1.34549in" svg:height="0.43403in">
          <draw:text-box>
            <text:p text:style-name="a386" text:class-names="" text:cond-style-name=""><text:span text:style-name="a384" text:class-names="">La Visión</text:span><text:span text:style-name="a385" text:class-names=""/></text:p>
          </draw:text-box>
          <svg:title/>
          <svg:desc/>
        </draw:frame>
        <draw:frame draw:id="id44" draw:style-name="a390" draw:name="Text Box 13" svg:x="4.06076in" svg:y="4.35417in" svg:width="5.5in" svg:height="1.26389in">
          <draw:text-box>
            <text:p text:style-name="a389" text:class-names="" text:cond-style-name=""><text:span text:style-name="a388" text:class-names="">“Cruz Roja Española, como organización humanitaria y de acción voluntaria arraigada en la sociedad, dará respuestas integrales desde una perspectiva de desarrollo a las víctimas de desastres y emergencias, a problemas sociales, de salud y medioambientales”</text:span></text:p>
          </draw:text-box>
          <svg:title/>
          <svg:desc/>
        </draw:frame>
      </draw:page>
      <draw:page draw:name="Slide5" draw:style-name="a391" draw:master-page-name="Master1-Layout5-cust-1_Gráfico_03" presentation:presentation-page-layout-name="Master1-PPL5" draw:id="Slide-260">
        <draw:frame draw:id="id45" presentation:style-name="a416" draw:name="Apartado A…" svg:x="2.24379in" svg:y="2.01736in" svg:width="5.51242in" svg:height="5.04009in" presentation:class="outline" presentation:placeholder="false">
          <draw:text-box>
            <text:list text:style-name="a395">
              <text:list-item>
                <text:p text:style-name="a394" text:class-names="" text:cond-style-name=""><text:span text:style-name="a392" text:class-names="">Introducción</text:span><text:span text:style-name="a393" text:class-names=""/></text:p>
              </text:list-item>
            </text:list>
            <text:list text:style-name="a399">
              <text:list-item>
                <text:p text:style-name="a398" text:class-names="" text:cond-style-name=""><text:span text:style-name="a396" text:class-names="">Resultados y volumen económico</text:span><text:span text:style-name="a397" text:class-names=""/></text:p>
              </text:list-item>
            </text:list>
            <text:list text:style-name="a403">
              <text:list-item>
                <text:p text:style-name="a402" text:class-names="" text:cond-style-name=""><text:span text:style-name="a400" text:class-names="">Ingresos</text:span><text:span text:style-name="a401" text:class-names=""/></text:p>
              </text:list-item>
            </text:list>
            <text:list text:style-name="a407">
              <text:list-item>
                <text:p text:style-name="a406" text:class-names="" text:cond-style-name=""><text:span text:style-name="a404" text:class-names="">Gastos</text:span><text:span text:style-name="a405" text:class-names=""/></text:p>
              </text:list-item>
            </text:list>
            <text:list text:style-name="a411">
              <text:list-item>
                <text:p text:style-name="a410" text:class-names="" text:cond-style-name=""><text:span text:style-name="a408" text:class-names="">Balance</text:span><text:span text:style-name="a409" text:class-names=""/></text:p>
              </text:list-item>
            </text:list>
            <text:list text:style-name="a415">
              <text:list-item>
                <text:p text:style-name="a414" text:class-names="" text:cond-style-name=""><text:span text:style-name="a412" text:class-names="">Análisis y recomendaciones</text:span><text:span text:style-name="a413" text:class-names=""/></text:p>
              </text:list-item>
            </text:list>
          </draw:text-box>
          <svg:title/>
          <svg:desc/>
        </draw:frame>
        <draw:frame draw:id="id46" presentation:style-name="a421" draw:name="Contenidos" svg:x="2.24379in" svg:y="1.40104in" svg:width="3.7012in" svg:height="0.61632in" presentation:class="outline" presentation:placeholder="false">
          <draw:text-box>
            <text:list text:style-name="a420">
              <text:list-item>
                <text:p text:style-name="a419" text:class-names="" text:cond-style-name=""><text:span text:style-name="a417" text:class-names="">Contenidos</text:span><text:span text:style-name="a418" text:class-names=""/></text:p>
              </text:list-item>
            </text:list>
          </draw:text-box>
          <svg:title/>
          <svg:desc/>
        </draw:frame>
      </draw:page>
      <draw:page draw:name="Slide9" draw:style-name="a422" draw:master-page-name="Master1-Layout4-tx-Cierre_02" presentation:presentation-page-layout-name="Master1-PPL4" draw:id="Slide-264">
        <draw:frame draw:id="id47" presentation:style-name="a427" draw:name="TextBox 2" svg:x="0.28127in" svg:y="3.39722in" svg:width="9.43746in" svg:height="0.82801in" presentation:class="outline" presentation:placeholder="false">
          <draw:text-box>
            <text:list text:style-name="a426">
              <text:list-item>
                <text:p text:style-name="a425" text:class-names="" text:cond-style-name=""><text:span text:style-name="a423" text:class-names="">INTRODUCCIÓN</text:span><text:span text:style-name="a424" text:class-names=""/></text:p>
              </text:list-item>
            </text:list>
          </draw:text-box>
          <svg:title/>
          <svg:desc/>
        </draw:frame>
      </draw:page>
      <draw:page draw:name="Slide67" draw:style-name="a428" draw:master-page-name="Master1-Layout5-cust-1_Gráfico_03" presentation:presentation-page-layout-name="Master1-PPL5" draw:id="Slide-322">
        <draw:frame draw:id="id48" draw:style-name="a431" draw:name="TextBox 2" svg:x="3.38288in" svg:y="1.22823in" svg:width="6.32703in" svg:height="0.39935in">
          <draw:text-box>
            <text:p text:style-name="a430" text:class-names="" text:cond-style-name=""><text:span text:style-name="a429" text:class-names="">Introducción</text:span></text:p>
          </draw:text-box>
          <svg:title/>
          <svg:desc/>
        </draw:frame>
        <draw:custom-shape svg:x="0.36487in" svg:y="1.71678in" svg:width="9.25225in" svg:height="3.63516in" draw:id="id49" draw:style-name="a454" draw:name="Rectángulo 1">
          <svg:title/>
          <svg:desc/>
          <text:p text:style-name="a433" text:class-names="" text:cond-style-name=""><text:span text:style-name="a432" text:class-names=""/></text:p>
          <text:p text:style-name="a435" text:class-names="" text:cond-style-name=""><text:span text:style-name="a434" text:class-names="">Hemos cumplido con el compromiso de potenciar y desarrollar proyectos que lleguen a un número mayor de usuarios.</text:span></text:p>
          <text:p text:style-name="a437" text:class-names="" text:cond-style-name=""><text:span text:style-name="a436" text:class-names=""/></text:p>
          <text:p text:style-name="a439" text:class-names="" text:cond-style-name=""><text:span text:style-name="a438" text:class-names="">Cuentas confeccionadas conforme a RD 1514/2007 y auditadas por E&amp;Y</text:span></text:p>
          <text:p text:style-name="a441" text:class-names="" text:cond-style-name=""><text:span text:style-name="a440" text:class-names=""/></text:p>
          <text:p text:style-name="a443" text:class-names="" text:cond-style-name=""><text:span text:style-name="a442" text:class-names="">Cuentas consolidadas de Asambleas Locales, Comarcales e Insulares y Oficina Provincial.</text:span></text:p>
          <text:p text:style-name="a445" text:class-names="" text:cond-style-name=""><text:span text:style-name="a444" text:class-names=""/></text:p>
          <text:p text:style-name="a447" text:class-names="" text:cond-style-name=""><text:span text:style-name="a446" text:class-names="">Resultado Económico positivo. Se ha perseguido la obtención de equilibrio o excedente económico.</text:span></text:p>
          <text:p text:style-name="a449" text:class-names="" text:cond-style-name=""><text:span text:style-name="a448" text:class-names=""/></text:p>
          <text:p text:style-name="a451" text:class-names="" text:cond-style-name=""><text:span text:style-name="a450" text:class-names="">El excedente no se distribuye. Representa ahorro y capacidad para afrontar proyectos, financiar anticipadamente los proyectos subvencionados y atender necesidades de funcionamiento en el futuro.</text:span></text:p>
          <text:p text:style-name="a453" text:class-names="" text:cond-style-name=""><text:span text:style-name="a4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8" draw:style-name="a455" draw:master-page-name="Master1-Layout4-tx-Cierre_02" presentation:presentation-page-layout-name="Master1-PPL4" draw:id="Slide-293">
        <draw:frame draw:id="id50" presentation:style-name="a462" draw:name="TextBox 2" svg:x="0.28127in" svg:y="3.39722in" svg:width="9.43746in" svg:height="1.55504in" presentation:class="outline" presentation:placeholder="false">
          <draw:text-box>
            <text:list text:style-name="a458">
              <text:list-item>
                <text:p text:style-name="a457" text:class-names="" text:cond-style-name=""><text:span text:style-name="a456" text:class-names="">RESULTADOS<text:s text:c="1"/></text:span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>Y VOLUMEN ECONÓMICO</text:span></text:p>
              </text:list-item>
            </text:list>
          </draw:text-box>
          <svg:title/>
          <svg:desc/>
        </draw:frame>
      </draw:page>
      <draw:page draw:name="Slide92" draw:style-name="a463" draw:master-page-name="Master1-Layout5-cust-1_Gráfico_03" presentation:presentation-page-layout-name="Master1-PPL5" draw:id="Slide-347">
        <draw:frame draw:id="id52" presentation:style-name="a466" draw:name="Text Box 997" svg:x="1.88889in" svg:y="0.71505in" svg:width="7.91479in" svg:height="0.58566in" presentation:class="title" presentation:placeholder="false">
          <draw:text-box>
            <text:p text:style-name="a465" text:class-names="" text:cond-style-name="" text:id="id51"><text:span text:style-name="a464" text:class-names="">RESULTADOS</text:span></text:p>
          </draw:text-box>
          <svg:title/>
          <svg:desc/>
        </draw:frame>
        <draw:frame draw:id="id53" draw:style-name="a467" draw:name="3 Gráfico" svg:x="0.07986in" svg:y="1.46628in" svg:width="9.84028in" svg:height="5.59117in" style:rel-width="scale" style:rel-height="scale">
          <draw:object xlink:href="Object 1/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1" presentation:preset-class="entrance" presentation:group-id="0" smil:begin="0.0s" smil:fill="hold">
                  <anim:set smil:targetElement="id52" smil:attributeName="visibility" smil:to="visible" smil:begin="0.0s" smil:dur="0.001s" smil:fill="hold"/>
                  <anim:transitionFilter smil:targetElement="id52" smil:type="slideWipe" smil:subtype="fromTop" smil:dur="0.5s"/>
                </anim:par>
              </anim:par>
            </anim:par>
          </anim:seq>
        </anim:par>
        <presentation:notes draw:style-name="a474">
          <draw:page-thumbnail draw:page-number="7" svg:x="1.00347in" svg:y="0.81424in" svg:width="5.42708in" svg:height="4.07118in" presentation:class="page" draw:id="id54" presentation:style-name="a468" draw:name="Marcador de imagen de diapositiva 1">
            <svg:title/>
            <svg:desc/>
          </draw:page-thumbnail>
          <draw:frame draw:id="id55" presentation:style-name="a469" draw:name="Marcador de notas 2" svg:x="0.9912in" svg:y="5.15738in" svg:width="5.45162in" svg:height="4.88594in" presentation:class="notes" presentation:placeholder="true">
            <draw:text-box/>
            <svg:title/>
            <svg:desc/>
          </draw:frame>
          <draw:frame draw:id="id56" draw:style-name="a473" draw:name="Marcador de número de diapositiva 3" svg:x="4.21262in" svg:y="10.31476in" svg:width="3.22141in" svg:height="0.54288in">
            <draw:text-box>
              <text:p text:style-name="a472" text:class-names="" text:cond-style-name=""><text:span text:style-name="a470" text:class-names=""><text:page-number style:num-format="1" text:fixed="false">7</text:page-number></text:span><text:span text:style-name="a471" text:class-names=""/></text:p>
            </draw:text-box>
            <svg:title/>
            <svg:desc/>
          </draw:frame>
        </presentation:notes>
      </draw:page>
      <draw:page draw:name="Slide73" draw:style-name="a475" draw:master-page-name="Master1-Layout5-cust-1_Gráfico_03" presentation:presentation-page-layout-name="Master1-PPL5" draw:id="Slide-328">
        <draw:frame draw:id="id57" draw:style-name="a478" draw:name="Text Box 996" svg:x="0.27431in" svg:y="0in" svg:width="9.52951in" svg:height="0.5in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custom-shape svg:x="0in" svg:y="0in" svg:width="10in" svg:height="0in" draw:id="id58" draw:style-name="a481" draw:name="Rectangle 2">
          <svg:title/>
          <svg:desc/>
          <text:p text:style-name="a480" text:class-names="" text:cond-style-name=""><text:span text:style-name="a4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59" draw:style-name="a484" draw:name="Rectangle 2">
          <svg:title/>
          <svg:desc/>
          <text:p text:style-name="a483" text:class-names="" text:cond-style-name=""><text:span text:style-name="a4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1" draw:style-name="a490" draw:name="Text Box 997" svg:x="1.6138in" svg:y="0.65354in" svg:width="7.87489in" svg:height="0.77415in">
          <draw:text-box>
            <text:p text:style-name="a489" text:class-names="" text:cond-style-name="" text:id="id60"><text:span text:style-name="a485" text:class-names="">VOLUMEN</text:span><text:span text:style-name="a486" text:class-names=""><text:s text:c="1"/></text:span><text:span text:style-name="a487" text:class-names="">ECONÓMICO</text:span><text:span text:style-name="a488" text:class-names=""/></text:p>
          </draw:text-box>
          <svg:title/>
          <svg:desc/>
        </draw:frame>
        <draw:frame draw:id="id62" draw:style-name="a491" draw:name="2 Gráfico" svg:x="0.80208in" svg:y="1.53125in" svg:width="8.6866in" svg:height="5.13246in" style:rel-width="scale" style:rel-height="scale">
          <draw:object xlink:href="Object 2/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1" presentation:preset-class="entrance" presentation:group-id="0" smil:begin="0.0s" smil:fill="hold">
                  <anim:set smil:targetElement="id61" smil:attributeName="visibility" smil:to="visible" smil:begin="0.0s" smil:dur="0.001s" smil:fill="hold"/>
                  <anim:transitionFilter smil:targetElement="id61" smil:type="slideWipe" smil:subtype="fromTop" smil:dur="1.0s"/>
                </anim:par>
              </anim:par>
            </anim:par>
          </anim:seq>
        </anim:par>
        <presentation:notes draw:style-name="a498">
          <draw:page-thumbnail draw:page-number="8" svg:x="1.00347in" svg:y="0.81424in" svg:width="5.42708in" svg:height="4.07118in" presentation:class="page" draw:id="id63" presentation:style-name="a492" draw:name="Marcador de imagen de diapositiva 1">
            <svg:title/>
            <svg:desc/>
          </draw:page-thumbnail>
          <draw:frame draw:id="id64" presentation:style-name="a493" draw:name="Marcador de notas 2" svg:x="0.9912in" svg:y="5.15738in" svg:width="5.45162in" svg:height="4.88594in" presentation:class="notes" presentation:placeholder="true">
            <draw:text-box/>
            <svg:title/>
            <svg:desc/>
          </draw:frame>
          <draw:frame draw:id="id65" draw:style-name="a497" draw:name="Marcador de número de diapositiva 3" svg:x="4.21262in" svg:y="10.31476in" svg:width="3.22141in" svg:height="0.54288in">
            <draw:text-box>
              <text:p text:style-name="a496" text:class-names="" text:cond-style-name=""><text:span text:style-name="a494" text:class-names=""><text:page-number style:num-format="1" text:fixed="false">8</text:page-number></text:span><text:span text:style-name="a495" text:class-names=""/></text:p>
            </draw:text-box>
            <svg:title/>
            <svg:desc/>
          </draw:frame>
        </presentation:notes>
      </draw:page>
      <draw:page draw:name="Slide39" draw:style-name="a499" draw:master-page-name="Master1-Layout3-tx-Transición_Numerada" presentation:presentation-page-layout-name="Master1-PPL3" draw:id="Slide-294">
        <draw:frame draw:id="id66" presentation:style-name="a507" draw:name="TextBox 2" svg:x="0.46774in" svg:y="2.61503in" svg:width="8.15471in" svg:height="1.7166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/></text:p>
              </text:list-item>
            </text:list>
            <text:list text:style-name="a506">
              <text:list-item>
                <text:p text:style-name="a505" text:class-names="" text:cond-style-name=""><text:span text:style-name="a503" text:class-names="">INGRESOS</text:span><text:span text:style-name="a504" text:class-names=""/></text:p>
              </text:list-item>
            </text:list>
          </draw:text-box>
          <svg:title/>
          <svg:desc/>
        </draw:frame>
      </draw:page>
      <draw:page draw:name="Slide74" draw:style-name="a508" draw:master-page-name="Master1-Layout5-cust-1_Gráfico_03" presentation:presentation-page-layout-name="Master1-PPL5" draw:id="Slide-329">
        <draw:frame draw:id="id67" draw:style-name="a511" draw:name="Text Box 996" svg:x="0.27431in" svg:y="0in" svg:width="9.52951in" svg:height="0.5in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69" draw:style-name="a515" draw:name="Text Box 997" svg:x="1.6138in" svg:y="0.65354in" svg:width="8.1119in" svg:height="0.63952in">
          <draw:text-box>
            <text:p text:style-name="a514" text:class-names="" text:cond-style-name="" text:id="id68"><text:span text:style-name="a512" text:class-names="">INGRESOS</text:span><text:span text:style-name="a513" text:class-names=""/></text:p>
          </draw:text-box>
          <svg:title/>
          <svg:desc/>
        </draw:frame>
        <draw:custom-shape svg:x="0in" svg:y="0in" svg:width="10in" svg:height="0in" draw:id="id70" draw:style-name="a518" draw:name="Rectangle 2">
          <svg:title/>
          <svg:desc/>
          <text:p text:style-name="a517" text:class-names="" text:cond-style-name=""><text:span text:style-name="a5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71" draw:style-name="a521" draw:name="Rectangle 2">
          <svg:title/>
          <svg:desc/>
          <text:p text:style-name="a520" text:class-names="" text:cond-style-name=""><text:span text:style-name="a5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72" draw:style-name="a524" draw:name="Rectangle 2">
          <svg:title/>
          <svg:desc/>
          <text:p text:style-name="a523" text:class-names="" text:cond-style-name=""><text:span text:style-name="a5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525" draw:name="7 Gráfico" svg:x="5.12647in" svg:y="1.62378in" svg:width="4.71953in" svg:height="2.59871in" style:rel-width="scale" style:rel-height="scale">
          <draw:object xlink:href="Object 3/" xlink:type="simple" xlink:show="embed" xlink:actuate="onLoad"/>
          <svg:title/>
          <svg:desc/>
        </draw:frame>
        <draw:frame draw:id="id74" draw:style-name="a526" draw:name="1 Gráfico" svg:x="-0.11868in" svg:y="3.19878in" svg:width="10.19517in" svg:height="3.93743in" style:rel-width="scale" style:rel-height="scale">
          <draw:object xlink:href="Object 4/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1" presentation:preset-class="entrance" presentation:group-id="0" smil:begin="0.0s" smil:fill="hold">
                  <anim:set smil:targetElement="id69" smil:attributeName="visibility" smil:to="visible" smil:begin="0.0s" smil:dur="0.001s" smil:fill="hold"/>
                  <anim:transitionFilter smil:targetElement="id69" smil:type="slideWipe" smil:subtype="fromTop" smil:dur="1.0s"/>
                </anim:par>
              </anim:par>
              <anim:par smil:begin="1.0s" smil:fill="hold">
                <anim:par presentation:node-type="after-previous" presentation:preset-id="22" presentation:preset-sub-type="4" presentation:preset-class="entrance" presentation:group-id="0" smil:begin="0.0s" smil:fill="hold">
                  <anim:set smil:targetElement="id73" smil:attributeName="visibility" smil:to="visible" smil:begin="0.0s" smil:dur="0.001s" smil:fill="hold"/>
                  <anim:transitionFilter smil:targetElement="id73" smil:type="slideWipe" smil:subtype="fromBottom" smil:dur="0.5s"/>
                </anim:par>
              </anim:par>
            </anim:par>
          </anim:seq>
        </anim:par>
        <presentation:notes draw:style-name="a533">
          <draw:page-thumbnail draw:page-number="10" svg:x="1.00347in" svg:y="0.81424in" svg:width="5.42708in" svg:height="4.07118in" presentation:class="page" draw:id="id75" presentation:style-name="a527" draw:name="Marcador de imagen de diapositiva 1">
            <svg:title/>
            <svg:desc/>
          </draw:page-thumbnail>
          <draw:frame draw:id="id76" presentation:style-name="a528" draw:name="Marcador de notas 2" svg:x="0.9912in" svg:y="5.15738in" svg:width="5.45162in" svg:height="4.88594in" presentation:class="notes" presentation:placeholder="true">
            <draw:text-box/>
            <svg:title/>
            <svg:desc/>
          </draw:frame>
          <draw:frame draw:id="id77" draw:style-name="a532" draw:name="Marcador de número de diapositiva 3" svg:x="4.21262in" svg:y="10.31476in" svg:width="3.22141in" svg:height="0.54288in">
            <draw:text-box>
              <text:p text:style-name="a531" text:class-names="" text:cond-style-name=""><text:span text:style-name="a529" text:class-names=""><text:page-number style:num-format="1" text:fixed="false">10</text:page-number></text:span><text:span text:style-name="a530" text:class-names=""/></text:p>
            </draw:text-box>
            <svg:title/>
            <svg:desc/>
          </draw:frame>
        </presentation:notes>
      </draw:page>
      <draw:page draw:name="Slide81" draw:style-name="a534" draw:master-page-name="Master1-Layout5-cust-1_Gráfico_03" presentation:presentation-page-layout-name="Master1-PPL5" draw:id="Slide-336">
        <draw:frame draw:id="id78" draw:style-name="a537" draw:name="Text Box 996" svg:x="0.27431in" svg:y="0in" svg:width="9.52951in" svg:height="0.5in">
          <draw:text-box>
            <text:p text:style-name="a536" text:class-names="" text:cond-style-name=""><text:span text:style-name="a535" text:class-names=""/></text:p>
          </draw:text-box>
          <svg:title/>
          <svg:desc/>
        </draw:frame>
        <draw:frame draw:id="id80" draw:style-name="a544" draw:name="Text Box 997" svg:x="1.61417in" svg:y="0.65354in" svg:width="8.18965in" svg:height="0.70684in">
          <draw:text-box>
            <text:p text:style-name="a543" text:class-names="" text:cond-style-name="" text:id="id79"><text:span text:style-name="a538" text:class-names="">INGRESOS</text:span><text:span text:style-name="a539" text:class-names=""><text:s text:c="1"/></text:span><text:span text:style-name="a540" text:class-names="">–</text:span><text:span text:style-name="a541" text:class-names=""><text:s text:c="1"/></text:span><text:span text:style-name="a542" text:class-names="">SUBVENCIONES</text:span></text:p>
          </draw:text-box>
          <svg:title/>
          <svg:desc/>
        </draw:frame>
        <draw:custom-shape svg:x="0in" svg:y="0in" svg:width="10in" svg:height="0in" draw:id="id81" draw:style-name="a547" draw:name="Rectangle 4">
          <svg:title/>
          <svg:desc/>
          <text:p text:style-name="a546" text:class-names="" text:cond-style-name=""><text:span text:style-name="a5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82" draw:style-name="a550" draw:name="Rectangle 8">
          <svg:title/>
          <svg:desc/>
          <text:p text:style-name="a549" text:class-names="" text:cond-style-name=""><text:span text:style-name="a5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83" draw:style-name="a553" draw:name="Rectangle 10">
          <svg:title/>
          <svg:desc/>
          <text:p text:style-name="a552" text:class-names="" text:cond-style-name=""><text:span text:style-name="a5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84" draw:style-name="a556" draw:name="Rectangle 2">
          <svg:title/>
          <svg:desc/>
          <text:p text:style-name="a555" text:class-names="" text:cond-style-name=""><text:span text:style-name="a5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85" draw:style-name="a559" draw:name="Rectangle 4">
          <svg:title/>
          <svg:desc/>
          <text:p text:style-name="a558" text:class-names="" text:cond-style-name=""><text:span text:style-name="a5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86" draw:style-name="a562" draw:name="Rectangle 2">
          <svg:title/>
          <svg:desc/>
          <text:p text:style-name="a561" text:class-names="" text:cond-style-name=""><text:span text:style-name="a5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87" draw:style-name="a565" draw:name="Rectangle 2">
          <svg:title/>
          <svg:desc/>
          <text:p text:style-name="a564" text:class-names="" text:cond-style-name=""><text:span text:style-name="a5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88" draw:style-name="a568" draw:name="Rectangle 2">
          <svg:title/>
          <svg:desc/>
          <text:p text:style-name="a567" text:class-names="" text:cond-style-name=""><text:span text:style-name="a5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89" draw:style-name="a571" draw:name="Rectangle 2">
          <svg:title/>
          <svg:desc/>
          <text:p text:style-name="a570" text:class-names="" text:cond-style-name=""><text:span text:style-name="a5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90" draw:style-name="a574" draw:name="Rectangle 4">
          <svg:title/>
          <svg:desc/>
          <text:p text:style-name="a573" text:class-names="" text:cond-style-name=""><text:span text:style-name="a5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91" draw:style-name="a577" draw:name="Rectangle 2">
          <svg:title/>
          <svg:desc/>
          <text:p text:style-name="a576" text:class-names="" text:cond-style-name=""><text:span text:style-name="a5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92" draw:style-name="a580" draw:name="Rectangle 2">
          <svg:title/>
          <svg:desc/>
          <text:p text:style-name="a579" text:class-names="" text:cond-style-name=""><text:span text:style-name="a5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3" draw:style-name="a581" draw:name="4 Gráfico" svg:x="-0.01619in" svg:y="1.46628in" svg:width="4.85869in" svg:height="2.83495in" style:rel-width="scale" style:rel-height="scale">
          <draw:object xlink:href="Object 5/" xlink:type="simple" xlink:show="embed" xlink:actuate="onLoad"/>
          <svg:title/>
          <svg:desc/>
        </draw:frame>
        <draw:frame draw:id="id94" draw:style-name="a582" draw:name="3 Gráfico" svg:x="0.90506in" svg:y="2.88376in" svg:width="8.65999in" svg:height="4.17369in" style:rel-width="scale" style:rel-height="scale">
          <draw:object xlink:href="Object 6/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1" presentation:preset-class="entrance" presentation:group-id="0" smil:begin="0.0s" smil:fill="hold">
                  <anim:set smil:targetElement="id80" smil:attributeName="visibility" smil:to="visible" smil:begin="0.0s" smil:dur="0.001s" smil:fill="hold"/>
                  <anim:transitionFilter smil:targetElement="id80" smil:type="slideWipe" smil:subtype="fromTop" smil:dur="0.5s"/>
                </anim:par>
              </anim:par>
            </anim:par>
          </anim:seq>
        </anim:par>
      </draw:page>
      <draw:page draw:name="Slide77" draw:style-name="a583" draw:master-page-name="Master1-Layout5-cust-1_Gráfico_03" presentation:presentation-page-layout-name="Master1-PPL5" draw:id="Slide-332">
        <draw:frame draw:id="id95" draw:style-name="a586" draw:name="Text Box 996" svg:x="0.27431in" svg:y="0in" svg:width="9.52951in" svg:height="0.5in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97" draw:style-name="a589" draw:name="Text Box 997" svg:x="1.61417in" svg:y="0.65354in" svg:width="8.44946in" svg:height="1.17806in">
          <draw:text-box>
            <text:p text:style-name="a588" text:class-names="" text:cond-style-name="" text:id="id96"><text:span text:style-name="a587" text:class-names="">INGRESOS – CAPTACIÓN DE FONDOS</text:span></text:p>
          </draw:text-box>
          <svg:title/>
          <svg:desc/>
        </draw:frame>
        <draw:custom-shape svg:x="0in" svg:y="0in" svg:width="10in" svg:height="0in" draw:id="id98" draw:style-name="a592" draw:name="Rectangle 4">
          <svg:title/>
          <svg:desc/>
          <text:p text:style-name="a591" text:class-names="" text:cond-style-name=""><text:span text:style-name="a5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99" draw:style-name="a595" draw:name="Rectangle 8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00" draw:style-name="a598" draw:name="Rectangle 10">
          <svg:title/>
          <svg:desc/>
          <text:p text:style-name="a597" text:class-names="" text:cond-style-name=""><text:span text:style-name="a5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01" draw:style-name="a601" draw:name="Rectangle 2">
          <svg:title/>
          <svg:desc/>
          <text:p text:style-name="a600" text:class-names="" text:cond-style-name=""><text:span text:style-name="a5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02" draw:style-name="a604" draw:name="Rectangle 4">
          <svg:title/>
          <svg:desc/>
          <text:p text:style-name="a603" text:class-names="" text:cond-style-name=""><text:span text:style-name="a6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03" draw:style-name="a607" draw:name="Rectangle 2">
          <svg:title/>
          <svg:desc/>
          <text:p text:style-name="a606" text:class-names="" text:cond-style-name=""><text:span text:style-name="a6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1417in" svg:y="0.65354in" svg:width="10in" svg:height="0.5in" draw:id="id104" draw:style-name="a610" draw:name="Rectangle 2">
          <svg:title/>
          <svg:desc/>
          <text:p text:style-name="a609" text:class-names="" text:cond-style-name=""><text:span text:style-name="a6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5" draw:style-name="a611" draw:name="2 Gráfico" svg:x="1.70615in" svg:y="3.27751in" svg:width="7.57353in" svg:height="4.09494in" style:rel-width="scale" style:rel-height="scale">
          <draw:object xlink:href="Object 7/" xlink:type="simple" xlink:show="embed" xlink:actuate="onLoad"/>
          <svg:title/>
          <svg:desc/>
        </draw:frame>
        <draw:frame draw:id="id106" draw:style-name="a612" draw:name="3 Gráfico" svg:x="0.51131in" svg:y="1.9459in" svg:width="4.48869in" svg:height="2.98533in" style:rel-width="scale" style:rel-height="scale">
          <draw:object xlink:href="Object 8/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1" presentation:preset-class="entrance" presentation:group-id="0" smil:begin="0.0s" smil:fill="hold">
                  <anim:set smil:targetElement="id97" smil:attributeName="visibility" smil:to="visible" smil:begin="0.0s" smil:dur="0.001s" smil:fill="hold"/>
                  <anim:transitionFilter smil:targetElement="id97" smil:type="slideWipe" smil:subtype="fromTop" smil:dur="0.5s"/>
                </anim:par>
              </anim:par>
            </anim:par>
          </anim:seq>
        </anim:par>
      </draw:page>
      <draw:page draw:name="Slide78" draw:style-name="a613" draw:master-page-name="Master1-Layout5-cust-1_Gráfico_03" presentation:presentation-page-layout-name="Master1-PPL5" draw:id="Slide-333">
        <draw:frame draw:id="id107" draw:style-name="a616" draw:name="Text Box 996" svg:x="0.27431in" svg:y="0in" svg:width="9.52951in" svg:height="0.5in">
          <draw:text-box>
            <text:p text:style-name="a615" text:class-names="" text:cond-style-name=""><text:span text:style-name="a614" text:class-names=""/></text:p>
          </draw:text-box>
          <svg:title/>
          <svg:desc/>
        </draw:frame>
        <draw:frame draw:id="id109" draw:style-name="a619" draw:name="Text Box 997" svg:x="1.61417in" svg:y="0.65354in" svg:width="8.38721in" svg:height="0.63952in">
          <draw:text-box>
            <text:p text:style-name="a618" text:class-names="" text:cond-style-name="" text:id="id108"><text:span text:style-name="a617" text:class-names="">INGRESOS - ORO</text:span></text:p>
          </draw:text-box>
          <svg:title/>
          <svg:desc/>
        </draw:frame>
        <draw:custom-shape svg:x="0in" svg:y="0in" svg:width="10in" svg:height="0in" draw:id="id110" draw:style-name="a622" draw:name="Rectangle 4">
          <svg:title/>
          <svg:desc/>
          <text:p text:style-name="a621" text:class-names="" text:cond-style-name=""><text:span text:style-name="a6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11" draw:style-name="a625" draw:name="Rectangle 8">
          <svg:title/>
          <svg:desc/>
          <text:p text:style-name="a624" text:class-names="" text:cond-style-name=""><text:span text:style-name="a6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12" draw:style-name="a628" draw:name="Rectangle 10">
          <svg:title/>
          <svg:desc/>
          <text:p text:style-name="a627" text:class-names="" text:cond-style-name=""><text:span text:style-name="a6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13" draw:style-name="a631" draw:name="Rectangle 2">
          <svg:title/>
          <svg:desc/>
          <text:p text:style-name="a630" text:class-names="" text:cond-style-name=""><text:span text:style-name="a6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14" draw:style-name="a634" draw:name="Rectangle 4">
          <svg:title/>
          <svg:desc/>
          <text:p text:style-name="a633" text:class-names="" text:cond-style-name=""><text:span text:style-name="a6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15" draw:style-name="a637" draw:name="Rectangle 2">
          <svg:title/>
          <svg:desc/>
          <text:p text:style-name="a636" text:class-names="" text:cond-style-name=""><text:span text:style-name="a6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116" draw:style-name="a640" draw:name="Rectangle 2">
          <svg:title/>
          <svg:desc/>
          <text:p text:style-name="a639" text:class-names="" text:cond-style-name=""><text:span text:style-name="a6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17" draw:style-name="a643" draw:name="Rectangle 2">
          <svg:title/>
          <svg:desc/>
          <text:p text:style-name="a642" text:class-names="" text:cond-style-name=""><text:span text:style-name="a6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8" draw:style-name="a644" draw:name="1 Gráfico" svg:x="1.22005in" svg:y="2.25377in" svg:width="7.5599in" svg:height="4.96118in" style:rel-width="scale" style:rel-height="scale">
          <draw:object xlink:href="Object 9/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1" presentation:preset-class="entrance" presentation:group-id="0" smil:begin="0.0s" smil:fill="hold">
                  <anim:set smil:targetElement="id109" smil:attributeName="visibility" smil:to="visible" smil:begin="0.0s" smil:dur="0.001s" smil:fill="hold"/>
                  <anim:transitionFilter smil:targetElement="id109" smil:type="slideWipe" smil:subtype="fromTop" smil:dur="0.5s"/>
                </anim:par>
              </anim:par>
            </anim:par>
          </anim:seq>
        </anim:par>
        <presentation:notes draw:style-name="a651">
          <draw:page-thumbnail draw:page-number="13" svg:x="1.00347in" svg:y="0.81424in" svg:width="5.42708in" svg:height="4.07118in" presentation:class="page" draw:id="id119" presentation:style-name="a645" draw:name="Marcador de imagen de diapositiva 1">
            <svg:title/>
            <svg:desc/>
          </draw:page-thumbnail>
          <draw:frame draw:id="id120" presentation:style-name="a646" draw:name="Marcador de notas 2" svg:x="0.9912in" svg:y="5.15738in" svg:width="5.45162in" svg:height="4.88594in" presentation:class="notes" presentation:placeholder="true">
            <draw:text-box/>
            <svg:title/>
            <svg:desc/>
          </draw:frame>
          <draw:frame draw:id="id121" draw:style-name="a650" draw:name="Marcador de número de diapositiva 3" svg:x="4.21262in" svg:y="10.31476in" svg:width="3.22141in" svg:height="0.54288in">
            <draw:text-box>
              <text:p text:style-name="a649" text:class-names="" text:cond-style-name=""><text:span text:style-name="a647" text:class-names=""><text:page-number style:num-format="1" text:fixed="false">13</text:page-number></text:span><text:span text:style-name="a648" text:class-names=""/></text:p>
            </draw:text-box>
            <svg:title/>
            <svg:desc/>
          </draw:frame>
        </presentation:notes>
      </draw:page>
      <draw:page draw:name="Slide80" draw:style-name="a652" draw:master-page-name="Master1-Layout5-cust-1_Gráfico_03" presentation:presentation-page-layout-name="Master1-PPL5" draw:id="Slide-335">
        <draw:frame draw:id="id122" draw:style-name="a655" draw:name="Text Box 996" svg:x="0.27431in" svg:y="0in" svg:width="9.52951in" svg:height="0.5in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124" draw:style-name="a658" draw:name="Text Box 997" svg:x="1.61417in" svg:y="0.65354in" svg:width="8.44946in" svg:height="0.63952in">
          <draw:text-box>
            <text:p text:style-name="a657" text:class-names="" text:cond-style-name="" text:id="id123"><text:span text:style-name="a656" text:class-names="">INGRESOS – SOCIOS</text:span></text:p>
          </draw:text-box>
          <svg:title/>
          <svg:desc/>
        </draw:frame>
        <draw:custom-shape svg:x="0in" svg:y="0in" svg:width="10in" svg:height="0in" draw:id="id125" draw:style-name="a661" draw:name="Rectangle 4">
          <svg:title/>
          <svg:desc/>
          <text:p text:style-name="a660" text:class-names="" text:cond-style-name=""><text:span text:style-name="a6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26" draw:style-name="a664" draw:name="Rectangle 8">
          <svg:title/>
          <svg:desc/>
          <text:p text:style-name="a663" text:class-names="" text:cond-style-name=""><text:span text:style-name="a6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27" draw:style-name="a667" draw:name="Rectangle 10">
          <svg:title/>
          <svg:desc/>
          <text:p text:style-name="a666" text:class-names="" text:cond-style-name=""><text:span text:style-name="a6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28" draw:style-name="a670" draw:name="Rectangle 2">
          <svg:title/>
          <svg:desc/>
          <text:p text:style-name="a669" text:class-names="" text:cond-style-name=""><text:span text:style-name="a6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29" draw:style-name="a673" draw:name="Rectangle 4">
          <svg:title/>
          <svg:desc/>
          <text:p text:style-name="a672" text:class-names="" text:cond-style-name=""><text:span text:style-name="a6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30" draw:style-name="a676" draw:name="Rectangle 2">
          <svg:title/>
          <svg:desc/>
          <text:p text:style-name="a675" text:class-names="" text:cond-style-name=""><text:span text:style-name="a6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131" draw:style-name="a679" draw:name="Rectangle 2">
          <svg:title/>
          <svg:desc/>
          <text:p text:style-name="a678" text:class-names="" text:cond-style-name=""><text:span text:style-name="a6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32" draw:style-name="a682" draw:name="Rectangle 2">
          <svg:title/>
          <svg:desc/>
          <text:p text:style-name="a681" text:class-names="" text:cond-style-name=""><text:span text:style-name="a6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33" draw:style-name="a685" draw:name="Rectangle 2">
          <svg:title/>
          <svg:desc/>
          <text:p text:style-name="a684" text:class-names="" text:cond-style-name=""><text:span text:style-name="a6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34" draw:style-name="a688" draw:name="Rectangle 4">
          <svg:title/>
          <svg:desc/>
          <text:p text:style-name="a687" text:class-names="" text:cond-style-name=""><text:span text:style-name="a6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5" draw:style-name="a689" draw:name="1 Gráfico" svg:x="0.27431in" svg:y="2.56877in" svg:width="5.74943in" svg:height="4.72493in" style:rel-width="scale" style:rel-height="scale">
          <draw:object xlink:href="Object 10/" xlink:type="simple" xlink:show="embed" xlink:actuate="onLoad"/>
          <svg:title/>
          <svg:desc/>
        </draw:frame>
        <draw:frame draw:id="id136" draw:style-name="a690" draw:name="4 Gráfico" svg:x="5.78749in" svg:y="4.14374in" svg:width="3.81877in" svg:height="2.83496in" style:rel-width="scale" style:rel-height="scale">
          <draw:object xlink:href="Object 11/" xlink:type="simple" xlink:show="embed" xlink:actuate="onLoad"/>
          <svg:title/>
          <svg:desc/>
        </draw:frame>
        <draw:frame draw:id="id137" draw:style-name="a691" draw:name="5 Gráfico" svg:x="5.92168in" svg:y="1.29306in" svg:width="3.90249in" svg:height="2.65232in" style:rel-width="scale" style:rel-height="scale">
          <draw:object xlink:href="Object 12/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2" presentation:preset-sub-type="1" presentation:preset-class="entrance" presentation:group-id="0" smil:begin="0.0s" smil:fill="hold">
                  <anim:set smil:targetElement="id124" smil:attributeName="visibility" smil:to="visible" smil:begin="0.0s" smil:dur="0.001s" smil:fill="hold"/>
                  <anim:transitionFilter smil:targetElement="id124" smil:type="slideWipe" smil:subtype="fromTop" smil:dur="0.5s"/>
                </anim:par>
              </anim:par>
            </anim:par>
          </anim:seq>
        </anim:par>
        <presentation:notes draw:style-name="a698">
          <draw:page-thumbnail draw:page-number="14" svg:x="1.00347in" svg:y="0.81424in" svg:width="5.42708in" svg:height="4.07118in" presentation:class="page" draw:id="id138" presentation:style-name="a692" draw:name="1 Marcador de imagen de diapositiva">
            <svg:title/>
            <svg:desc/>
          </draw:page-thumbnail>
          <draw:frame draw:id="id139" presentation:style-name="a693" draw:name="2 Marcador de notas" svg:x="0.9912in" svg:y="5.15738in" svg:width="5.45162in" svg:height="4.88594in" presentation:class="notes" presentation:placeholder="true">
            <draw:text-box/>
            <svg:title/>
            <svg:desc/>
          </draw:frame>
          <draw:frame draw:id="id140" draw:style-name="a697" draw:name="3 Marcador de número de diapositiva" svg:x="4.21262in" svg:y="10.31476in" svg:width="3.22141in" svg:height="0.54288in">
            <draw:text-box>
              <text:p text:style-name="a696" text:class-names="" text:cond-style-name=""><text:span text:style-name="a694" text:class-names=""><text:page-number style:num-format="1" text:fixed="false">14</text:page-number></text:span><text:span text:style-name="a695" text:class-names=""/></text:p>
            </draw:text-box>
            <svg:title/>
            <svg:desc/>
          </draw:frame>
        </presentation:notes>
      </draw:page>
      <draw:page draw:name="Slide76" draw:style-name="a699" draw:master-page-name="Master1-Layout5-cust-1_Gráfico_03" presentation:presentation-page-layout-name="Master1-PPL5" draw:id="Slide-331">
        <draw:frame draw:id="id141" draw:style-name="a702" draw:name="Text Box 996" svg:x="0.27431in" svg:y="0in" svg:width="9.52951in" svg:height="0.5in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43" draw:style-name="a706" draw:name="Text Box 997" svg:x="1.61417in" svg:y="0.65354in" svg:width="8.37071in" svg:height="1.17806in">
          <draw:text-box>
            <text:p text:style-name="a705" text:class-names="" text:cond-style-name="" text:id="id142"><text:span text:style-name="a703" text:class-names="">INGRESOS – PRESTACIÓN DE SERVICIOS</text:span><text:span text:style-name="a704" text:class-names=""/></text:p>
          </draw:text-box>
          <svg:title/>
          <svg:desc/>
        </draw:frame>
        <draw:custom-shape svg:x="0in" svg:y="0in" svg:width="10in" svg:height="0in" draw:id="id144" draw:style-name="a709" draw:name="Rectangle 4">
          <svg:title/>
          <svg:desc/>
          <text:p text:style-name="a708" text:class-names="" text:cond-style-name=""><text:span text:style-name="a7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45" draw:style-name="a712" draw:name="Rectangle 8">
          <svg:title/>
          <svg:desc/>
          <text:p text:style-name="a711" text:class-names="" text:cond-style-name=""><text:span text:style-name="a7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46" draw:style-name="a715" draw:name="Rectangle 10">
          <svg:title/>
          <svg:desc/>
          <text:p text:style-name="a714" text:class-names="" text:cond-style-name=""><text:span text:style-name="a7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47" draw:style-name="a718" draw:name="Rectangle 2">
          <svg:title/>
          <svg:desc/>
          <text:p text:style-name="a717" text:class-names="" text:cond-style-name=""><text:span text:style-name="a7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48" draw:style-name="a721" draw:name="Rectangle 4">
          <svg:title/>
          <svg:desc/>
          <text:p text:style-name="a720" text:class-names="" text:cond-style-name=""><text:span text:style-name="a7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49" draw:style-name="a724" draw:name="Rectangle 2">
          <svg:title/>
          <svg:desc/>
          <text:p text:style-name="a723" text:class-names="" text:cond-style-name=""><text:span text:style-name="a7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0" draw:style-name="a725" draw:name="1 Gráfico" svg:x="0.59339in" svg:y="2.01752in" svg:width="8.78023in" svg:height="5.19743in" style:rel-width="scale" style:rel-height="scale">
          <draw:object xlink:href="Object 13/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2" presentation:preset-sub-type="1" presentation:preset-class="entrance" presentation:group-id="0" smil:begin="0.0s" smil:fill="hold">
                  <anim:set smil:targetElement="id143" smil:attributeName="visibility" smil:to="visible" smil:begin="0.0s" smil:dur="0.001s" smil:fill="hold"/>
                  <anim:transitionFilter smil:targetElement="id143" smil:type="slideWipe" smil:subtype="fromTop" smil:dur="0.5s"/>
                </anim:par>
              </anim:par>
            </anim:par>
          </anim:seq>
        </anim:par>
        <presentation:notes draw:style-name="a732">
          <draw:page-thumbnail draw:page-number="15" svg:x="1.00347in" svg:y="0.81424in" svg:width="5.42708in" svg:height="4.07118in" presentation:class="page" draw:id="id151" presentation:style-name="a726" draw:name="Marcador de imagen de diapositiva 1">
            <svg:title/>
            <svg:desc/>
          </draw:page-thumbnail>
          <draw:frame draw:id="id152" presentation:style-name="a727" draw:name="Marcador de notas 2" svg:x="0.9912in" svg:y="5.15738in" svg:width="5.45162in" svg:height="4.88594in" presentation:class="notes" presentation:placeholder="true">
            <draw:text-box/>
            <svg:title/>
            <svg:desc/>
          </draw:frame>
          <draw:frame draw:id="id153" draw:style-name="a731" draw:name="Marcador de número de diapositiva 3" svg:x="4.21262in" svg:y="10.31476in" svg:width="3.22141in" svg:height="0.54288in">
            <draw:text-box>
              <text:p text:style-name="a730" text:class-names="" text:cond-style-name=""><text:span text:style-name="a728" text:class-names=""><text:page-number style:num-format="1" text:fixed="false">15</text:page-number></text:span><text:span text:style-name="a729" text:class-names=""/></text:p>
            </draw:text-box>
            <svg:title/>
            <svg:desc/>
          </draw:frame>
        </presentation:notes>
      </draw:page>
      <draw:page draw:name="Slide40" draw:style-name="a733" draw:master-page-name="Master1-Layout3-tx-Transición_Numerada" presentation:presentation-page-layout-name="Master1-PPL3" draw:id="Slide-295">
        <draw:frame draw:id="id154" presentation:style-name="a741" draw:name="TextBox 2" svg:x="0.46774in" svg:y="2.61503in" svg:width="7.99721in" svg:height="1.7166in" presentation:class="outline" presentation:placeholder="false">
          <draw:text-box>
            <text:list text:style-name="a736">
              <text:list-item>
                <text:p text:style-name="a735" text:class-names="" text:cond-style-name=""><text:span text:style-name="a734" text:class-names=""/></text:p>
              </text:list-item>
            </text:list>
            <text:list text:style-name="a740">
              <text:list-item>
                <text:p text:style-name="a739" text:class-names="" text:cond-style-name=""><text:span text:style-name="a737" text:class-names="">GASTOS</text:span><text:span text:style-name="a738" text:class-names=""/></text:p>
              </text:list-item>
            </text:list>
          </draw:text-box>
          <svg:title/>
          <svg:desc/>
        </draw:frame>
      </draw:page>
      <draw:page draw:name="Slide79" draw:style-name="a742" draw:master-page-name="Master1-Layout5-cust-1_Gráfico_03" presentation:presentation-page-layout-name="Master1-PPL5" draw:id="Slide-334">
        <draw:frame draw:id="id155" draw:style-name="a745" draw:name="Text Box 996" svg:x="0.27431in" svg:y="0in" svg:width="9.52951in" svg:height="0.5in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157" draw:style-name="a749" draw:name="Text Box 997" svg:x="1.61417in" svg:y="0.65354in" svg:width="8.34814in" svg:height="0.63952in">
          <draw:text-box>
            <text:p text:style-name="a748" text:class-names="" text:cond-style-name="" text:id="id156"><text:span text:style-name="a746" text:class-names="">GASTOS</text:span><text:span text:style-name="a747" text:class-names=""/></text:p>
          </draw:text-box>
          <svg:title/>
          <svg:desc/>
        </draw:frame>
        <draw:custom-shape svg:x="0in" svg:y="0in" svg:width="10in" svg:height="0in" draw:id="id158" draw:style-name="a752" draw:name="Rectangle 2">
          <svg:title/>
          <svg:desc/>
          <text:p text:style-name="a751" text:class-names="" text:cond-style-name=""><text:span text:style-name="a7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59" draw:style-name="a755" draw:name="Rectangle 2">
          <svg:title/>
          <svg:desc/>
          <text:p text:style-name="a754" text:class-names="" text:cond-style-name=""><text:span text:style-name="a7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60" draw:style-name="a758" draw:name="Rectangle 2">
          <svg:title/>
          <svg:desc/>
          <text:p text:style-name="a757" text:class-names="" text:cond-style-name=""><text:span text:style-name="a7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61" draw:style-name="a761" draw:name="Rectangle 2">
          <svg:title/>
          <svg:desc/>
          <text:p text:style-name="a760" text:class-names="" text:cond-style-name=""><text:span text:style-name="a7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2" draw:style-name="a762" draw:name="4 Gráfico" svg:x="-0.19719in" svg:y="1.86003in" svg:width="10.31624in" svg:height="5.35492in" style:rel-width="scale" style:rel-height="scale">
          <draw:object xlink:href="Object 14/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4" presentation:preset-class="entrance" presentation:group-id="0" smil:begin="0.0s" smil:fill="hold">
                  <anim:set smil:targetElement="id157" smil:attributeName="visibility" smil:to="visible" smil:begin="0.0s" smil:dur="0.001s" smil:fill="hold"/>
                  <anim:transitionFilter smil:targetElement="id157" smil:type="slideWipe" smil:subtype="fromBottom" smil:dur="0.5s"/>
                </anim:par>
              </anim:par>
            </anim:par>
          </anim:seq>
        </anim:par>
        <presentation:notes draw:style-name="a775">
          <draw:page-thumbnail draw:page-number="17" svg:x="1.00347in" svg:y="0.81424in" svg:width="5.42708in" svg:height="4.07118in" presentation:class="page" draw:id="id163" presentation:style-name="a763" draw:name="Marcador de imagen de diapositiva 1">
            <svg:title/>
            <svg:desc/>
          </draw:page-thumbnail>
          <draw:frame draw:id="id164" presentation:style-name="a770" draw:name="Marcador de notas 2" svg:x="0.9912in" svg:y="5.15738in" svg:width="5.45162in" svg:height="4.88594in" presentation:class="notes" presentation:placeholder="false">
            <draw:text-box>
              <text:p text:style-name="a765" text:class-names="" text:cond-style-name=""><text:span text:style-name="a764" text:class-names=""/></text:p>
              <text:p text:style-name="a767" text:class-names="" text:cond-style-name=""><text:span text:style-name="a766" text:class-names=""><text:s text:c="1"/></text:span></text:p>
              <text:p text:style-name="a769" text:class-names="" text:cond-style-name=""><text:span text:style-name="a768" text:class-names=""/></text:p>
            </draw:text-box>
            <svg:title/>
            <svg:desc/>
          </draw:frame>
          <draw:frame draw:id="id165" draw:style-name="a774" draw:name="Marcador de número de diapositiva 3" svg:x="4.21262in" svg:y="10.31476in" svg:width="3.22141in" svg:height="0.54288in">
            <draw:text-box>
              <text:p text:style-name="a773" text:class-names="" text:cond-style-name=""><text:span text:style-name="a771" text:class-names=""><text:page-number style:num-format="1" text:fixed="false">17</text:page-number></text:span><text:span text:style-name="a772" text:class-names=""/></text:p>
            </draw:text-box>
            <svg:title/>
            <svg:desc/>
          </draw:frame>
        </presentation:notes>
      </draw:page>
      <draw:page draw:name="Slide93" draw:style-name="a776" draw:master-page-name="Master1-Layout5-cust-1_Gráfico_03" presentation:presentation-page-layout-name="Master1-PPL5" draw:id="Slide-348">
        <draw:frame draw:id="id166" draw:style-name="a779" draw:name="Text Box 996" svg:x="0.27431in" svg:y="0in" svg:width="9.52951in" svg:height="0.5in">
          <draw:text-box>
            <text:p text:style-name="a778" text:class-names="" text:cond-style-name=""><text:span text:style-name="a777" text:class-names=""/></text:p>
          </draw:text-box>
          <svg:title/>
          <svg:desc/>
        </draw:frame>
        <draw:frame draw:id="id168" draw:style-name="a783" draw:name="Text Box 997" svg:x="1.61417in" svg:y="0.65354in" svg:width="8.42689in" svg:height="0.63952in">
          <draw:text-box>
            <text:p text:style-name="a782" text:class-names="" text:cond-style-name="" text:id="id167"><text:span text:style-name="a780" text:class-names="">GASTOS</text:span><text:span text:style-name="a781" text:class-names=""/></text:p>
          </draw:text-box>
          <svg:title/>
          <svg:desc/>
        </draw:frame>
        <draw:custom-shape svg:x="0in" svg:y="0in" svg:width="10in" svg:height="0in" draw:id="id169" draw:style-name="a786" draw:name="Rectangle 2">
          <svg:title/>
          <svg:desc/>
          <text:p text:style-name="a785" text:class-names="" text:cond-style-name=""><text:span text:style-name="a7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70" draw:style-name="a789" draw:name="Rectangle 2">
          <svg:title/>
          <svg:desc/>
          <text:p text:style-name="a788" text:class-names="" text:cond-style-name=""><text:span text:style-name="a7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71" draw:style-name="a792" draw:name="Rectangle 2">
          <svg:title/>
          <svg:desc/>
          <text:p text:style-name="a791" text:class-names="" text:cond-style-name=""><text:span text:style-name="a7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72" draw:style-name="a795" draw:name="Rectangle 2">
          <svg:title/>
          <svg:desc/>
          <text:p text:style-name="a794" text:class-names="" text:cond-style-name=""><text:span text:style-name="a7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3" draw:style-name="a796" draw:name="7 Gráfico" svg:x="1.4563in" svg:y="1.4466in" svg:width="7.4914in" svg:height="5.15024in" style:rel-width="scale" style:rel-height="scale">
          <draw:object xlink:href="Object 15/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4" presentation:preset-class="entrance" presentation:group-id="0" smil:begin="0.0s" smil:fill="hold">
                  <anim:set smil:targetElement="id168" smil:attributeName="visibility" smil:to="visible" smil:begin="0.0s" smil:dur="0.001s" smil:fill="hold"/>
                  <anim:transitionFilter smil:targetElement="id168" smil:type="slideWipe" smil:subtype="fromBottom" smil:dur="0.5s"/>
                </anim:par>
              </anim:par>
            </anim:par>
          </anim:seq>
        </anim:par>
      </draw:page>
      <draw:page draw:name="Slide72" draw:style-name="a797" draw:master-page-name="Master1-Layout5-cust-1_Gráfico_03" presentation:presentation-page-layout-name="Master1-PPL5" draw:id="Slide-327">
        <draw:frame draw:id="id174" draw:style-name="a800" draw:name="Text Box 996" svg:x="0.27431in" svg:y="0in" svg:width="9.52951in" svg:height="0.5in">
          <draw:text-box>
            <text:p text:style-name="a799" text:class-names="" text:cond-style-name=""><text:span text:style-name="a798" text:class-names=""/></text:p>
          </draw:text-box>
          <svg:title/>
          <svg:desc/>
        </draw:frame>
        <draw:frame draw:id="id176" draw:style-name="a803" draw:name="Text Box 997" svg:x="1.61417in" svg:y="0.65354in" svg:width="8.37071in" svg:height="0.63952in">
          <draw:text-box>
            <text:p text:style-name="a802" text:class-names="" text:cond-style-name="" text:id="id175"><text:span text:style-name="a801" text:class-names="">GASTOS POR ACTIVIDAD</text:span></text:p>
          </draw:text-box>
          <svg:title/>
          <svg:desc/>
        </draw:frame>
        <draw:custom-shape svg:x="0in" svg:y="0in" svg:width="10in" svg:height="0in" draw:id="id177" draw:style-name="a806" draw:name="Rectangle 4">
          <svg:title/>
          <svg:desc/>
          <text:p text:style-name="a805" text:class-names="" text:cond-style-name=""><text:span text:style-name="a8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78" draw:style-name="a809" draw:name="Rectangle 8">
          <svg:title/>
          <svg:desc/>
          <text:p text:style-name="a808" text:class-names="" text:cond-style-name=""><text:span text:style-name="a8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79" draw:style-name="a812" draw:name="Rectangle 10">
          <svg:title/>
          <svg:desc/>
          <text:p text:style-name="a811" text:class-names="" text:cond-style-name=""><text:span text:style-name="a8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80" draw:style-name="a815" draw:name="Rectangle 2">
          <svg:title/>
          <svg:desc/>
          <text:p text:style-name="a814" text:class-names="" text:cond-style-name=""><text:span text:style-name="a8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81" draw:style-name="a818" draw:name="Rectangle 4">
          <svg:title/>
          <svg:desc/>
          <text:p text:style-name="a817" text:class-names="" text:cond-style-name=""><text:span text:style-name="a8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82" draw:style-name="a821" draw:name="Rectangle 2">
          <svg:title/>
          <svg:desc/>
          <text:p text:style-name="a820" text:class-names="" text:cond-style-name=""><text:span text:style-name="a8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183" draw:style-name="a824" draw:name="Rectangle 2">
          <svg:title/>
          <svg:desc/>
          <text:p text:style-name="a823" text:class-names="" text:cond-style-name=""><text:span text:style-name="a8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84" draw:style-name="a827" draw:name="Rectangle 2">
          <svg:title/>
          <svg:desc/>
          <text:p text:style-name="a826" text:class-names="" text:cond-style-name=""><text:span text:style-name="a8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85" draw:style-name="a830" draw:name="Rectangle 2">
          <svg:title/>
          <svg:desc/>
          <text:p text:style-name="a829" text:class-names="" text:cond-style-name=""><text:span text:style-name="a8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86" draw:style-name="a833" draw:name="Rectangle 4">
          <svg:title/>
          <svg:desc/>
          <text:p text:style-name="a832" text:class-names="" text:cond-style-name=""><text:span text:style-name="a8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87" draw:style-name="a836" draw:name="Rectangle 2">
          <svg:title/>
          <svg:desc/>
          <text:p text:style-name="a835" text:class-names="" text:cond-style-name=""><text:span text:style-name="a8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88" draw:style-name="a839" draw:name="Rectangle 2">
          <svg:title/>
          <svg:desc/>
          <text:p text:style-name="a838" text:class-names="" text:cond-style-name=""><text:span text:style-name="a8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189" draw:style-name="a842" draw:name="Rectangle 2">
          <svg:title/>
          <svg:desc/>
          <text:p text:style-name="a841" text:class-names="" text:cond-style-name=""><text:span text:style-name="a8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90" draw:style-name="a845" draw:name="Rectangle 21">
          <svg:title/>
          <svg:desc/>
          <text:p text:style-name="a844" text:class-names="" text:cond-style-name=""><text:span text:style-name="a8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191" draw:style-name="a848" draw:name="Rectangle 23">
          <svg:title/>
          <svg:desc/>
          <text:p text:style-name="a847" text:class-names="" text:cond-style-name=""><text:span text:style-name="a8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2" draw:style-name="a849" draw:name="2 Gráfico" svg:x="0.23958in" svg:y="1.15129in" svg:width="9.50868in" svg:height="6.06367in" style:rel-width="scale" style:rel-height="scale">
          <draw:object xlink:href="Object 16/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1" presentation:preset-class="entrance" presentation:group-id="0" smil:begin="0.0s" smil:fill="hold">
                  <anim:set smil:targetElement="id176" smil:attributeName="visibility" smil:to="visible" smil:begin="0.0s" smil:dur="0.001s" smil:fill="hold"/>
                  <anim:transitionFilter smil:targetElement="id176" smil:type="slideWipe" smil:subtype="fromTop" smil:dur="0.5s"/>
                </anim:par>
              </anim:par>
            </anim:par>
          </anim:seq>
        </anim:par>
      </draw:page>
      <draw:page draw:name="Slide90" draw:style-name="a850" draw:master-page-name="Master1-Layout5-cust-1_Gráfico_03" presentation:presentation-page-layout-name="Master1-PPL5" draw:id="Slide-345">
        <draw:frame draw:id="id193" draw:style-name="a853" draw:name="Text Box 996" svg:x="0.27431in" svg:y="0in" svg:width="9.52951in" svg:height="0.5in">
          <draw:text-box>
            <text:p text:style-name="a852" text:class-names="" text:cond-style-name=""><text:span text:style-name="a851" text:class-names=""/></text:p>
          </draw:text-box>
          <svg:title/>
          <svg:desc/>
        </draw:frame>
        <draw:frame draw:id="id195" draw:style-name="a856" draw:name="Text Box 997" svg:x="1.6138in" svg:y="0.65354in" svg:width="8.13447in" svg:height="0.63952in">
          <draw:text-box>
            <text:p text:style-name="a855" text:class-names="" text:cond-style-name="" text:id="id194"><text:span text:style-name="a854" text:class-names="">GASTOS POR ACTIVIDAD</text:span></text:p>
          </draw:text-box>
          <svg:title/>
          <svg:desc/>
        </draw:frame>
        <draw:custom-shape svg:x="0in" svg:y="0in" svg:width="10in" svg:height="0in" draw:id="id196" draw:style-name="a859" draw:name="Rectangle 4">
          <svg:title/>
          <svg:desc/>
          <text:p text:style-name="a858" text:class-names="" text:cond-style-name=""><text:span text:style-name="a8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97" draw:style-name="a862" draw:name="Rectangle 8">
          <svg:title/>
          <svg:desc/>
          <text:p text:style-name="a861" text:class-names="" text:cond-style-name=""><text:span text:style-name="a8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98" draw:style-name="a865" draw:name="Rectangle 10">
          <svg:title/>
          <svg:desc/>
          <text:p text:style-name="a864" text:class-names="" text:cond-style-name=""><text:span text:style-name="a8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99" draw:style-name="a868" draw:name="Rectangle 2">
          <svg:title/>
          <svg:desc/>
          <text:p text:style-name="a867" text:class-names="" text:cond-style-name=""><text:span text:style-name="a8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200" draw:style-name="a871" draw:name="Rectangle 4">
          <svg:title/>
          <svg:desc/>
          <text:p text:style-name="a870" text:class-names="" text:cond-style-name=""><text:span text:style-name="a8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201" draw:style-name="a874" draw:name="Rectangle 2">
          <svg:title/>
          <svg:desc/>
          <text:p text:style-name="a873" text:class-names="" text:cond-style-name=""><text:span text:style-name="a8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202" draw:style-name="a877" draw:name="Rectangle 2">
          <svg:title/>
          <svg:desc/>
          <text:p text:style-name="a876" text:class-names="" text:cond-style-name=""><text:span text:style-name="a8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203" draw:style-name="a880" draw:name="Rectangle 2">
          <svg:title/>
          <svg:desc/>
          <text:p text:style-name="a879" text:class-names="" text:cond-style-name=""><text:span text:style-name="a8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204" draw:style-name="a883" draw:name="Rectangle 2">
          <svg:title/>
          <svg:desc/>
          <text:p text:style-name="a882" text:class-names="" text:cond-style-name=""><text:span text:style-name="a8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205" draw:style-name="a886" draw:name="Rectangle 4">
          <svg:title/>
          <svg:desc/>
          <text:p text:style-name="a885" text:class-names="" text:cond-style-name=""><text:span text:style-name="a8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206" draw:style-name="a889" draw:name="Rectangle 2">
          <svg:title/>
          <svg:desc/>
          <text:p text:style-name="a888" text:class-names="" text:cond-style-name=""><text:span text:style-name="a8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207" draw:style-name="a892" draw:name="Rectangle 2">
          <svg:title/>
          <svg:desc/>
          <text:p text:style-name="a891" text:class-names="" text:cond-style-name=""><text:span text:style-name="a8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208" draw:style-name="a895" draw:name="Rectangle 2">
          <svg:title/>
          <svg:desc/>
          <text:p text:style-name="a894" text:class-names="" text:cond-style-name=""><text:span text:style-name="a8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209" draw:style-name="a898" draw:name="Rectangle 21">
          <svg:title/>
          <svg:desc/>
          <text:p text:style-name="a897" text:class-names="" text:cond-style-name=""><text:span text:style-name="a8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210" draw:style-name="a901" draw:name="Rectangle 23">
          <svg:title/>
          <svg:desc/>
          <text:p text:style-name="a900" text:class-names="" text:cond-style-name=""><text:span text:style-name="a8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1" draw:style-name="a902" draw:name="Gráfico 20" svg:x="0.42448in" svg:y="1.78128in" svg:width="9.22917in" svg:height="5.43367in" style:rel-width="scale" style:rel-height="scale">
          <draw:object xlink:href="Object 17/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1" presentation:preset-class="entrance" presentation:group-id="0" smil:begin="0.0s" smil:fill="hold">
                  <anim:set smil:targetElement="id195" smil:attributeName="visibility" smil:to="visible" smil:begin="0.0s" smil:dur="0.001s" smil:fill="hold"/>
                  <anim:transitionFilter smil:targetElement="id195" smil:type="slideWipe" smil:subtype="fromTop" smil:dur="0.5s"/>
                </anim:par>
              </anim:par>
              <anim:par smil:begin="0.5s" smil:fill="hold">
                <anim:par presentation:node-type="after-previous" presentation:preset-id="22" presentation:preset-sub-type="1" presentation:preset-class="entrance" presentation:group-id="0" smil:begin="0.0s" smil:fill="hold">
                  <anim:set smil:targetElement="id211" smil:attributeName="visibility" smil:to="visible" smil:begin="0.0s" smil:dur="0.001s" smil:fill="hold"/>
                  <anim:transitionFilter smil:targetElement="id211" smil:type="slideWipe" smil:subtype="fromTop" smil:dur="0.5s"/>
                </anim:par>
              </anim:par>
            </anim:par>
          </anim:seq>
        </anim:par>
      </draw:page>
      <draw:page draw:name="Slide52" draw:style-name="a903" draw:master-page-name="Master1-Layout5-cust-1_Gráfico_03" presentation:presentation-page-layout-name="Master1-PPL5" draw:id="Slide-307">
        <draw:frame draw:id="id212" draw:style-name="a906" draw:name="Text Box 996" svg:x="0.27431in" svg:y="0in" svg:width="9.52951in" svg:height="0.5in">
          <draw:text-box>
            <text:p text:style-name="a905" text:class-names="" text:cond-style-name=""><text:span text:style-name="a904" text:class-names=""/></text:p>
          </draw:text-box>
          <svg:title/>
          <svg:desc/>
        </draw:frame>
        <draw:frame draw:id="id214" draw:style-name="a909" draw:name="Text Box 997" svg:x="1.61417in" svg:y="0.65354in" svg:width="7.9544in" svg:height="0.63952in">
          <draw:text-box>
            <text:p text:style-name="a908" text:class-names="" text:cond-style-name="" text:id="id213"><text:span text:style-name="a907" text:class-names="">GASTOS: PERSONAL</text:span></text:p>
          </draw:text-box>
          <svg:title/>
          <svg:desc/>
        </draw:frame>
        <draw:custom-shape svg:x="0in" svg:y="0in" svg:width="10in" svg:height="0in" draw:id="id215" draw:style-name="a912" draw:name="Rectangle 119">
          <svg:title/>
          <svg:desc/>
          <text:p text:style-name="a911" text:class-names="" text:cond-style-name=""><text:span text:style-name="a9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216" draw:style-name="a915" draw:name="Rectangle 121">
          <svg:title/>
          <svg:desc/>
          <text:p text:style-name="a914" text:class-names="" text:cond-style-name=""><text:span text:style-name="a9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7" draw:style-name="a916" draw:name="1 Gráfico" svg:x="5.22319in" svg:y="4.04828in" svg:width="4.17383in" svg:height="3.24542in" style:rel-width="scale" style:rel-height="scale">
          <draw:object xlink:href="Object 18/" xlink:type="simple" xlink:show="embed" xlink:actuate="onLoad"/>
          <svg:title/>
          <svg:desc/>
        </draw:frame>
        <draw:frame draw:id="id218" draw:style-name="a917" draw:name="2 Gráfico" svg:x="2.79503in" svg:y="1.46628in" svg:width="4.66557in" svg:height="2.582in" style:rel-width="scale" style:rel-height="scale">
          <draw:object xlink:href="Object 19/" xlink:type="simple" xlink:show="embed" xlink:actuate="onLoad"/>
          <svg:title/>
          <svg:desc/>
        </draw:frame>
        <draw:frame draw:id="id219" draw:style-name="a918" draw:name="1 Gráfico" svg:x="0.27431in" svg:y="4.36958in" svg:width="4.21213in" svg:height="2.92412in" style:rel-width="scale" style:rel-height="scale">
          <draw:object xlink:href="Object 20/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2" presentation:preset-sub-type="1" presentation:preset-class="entrance" presentation:group-id="0" smil:begin="0.0s" smil:fill="hold">
                  <anim:set smil:targetElement="id214" smil:attributeName="visibility" smil:to="visible" smil:begin="0.0s" smil:dur="0.001s" smil:fill="hold"/>
                  <anim:transitionFilter smil:targetElement="id214" smil:type="slideWipe" smil:subtype="fromTop" smil:dur="0.5s"/>
                </anim:par>
              </anim:par>
              <anim:par smil:begin="0.5s" smil:fill="hold">
                <anim:par presentation:node-type="after-previous" presentation:preset-id="22" presentation:preset-sub-type="4" presentation:preset-class="entrance" presentation:group-id="0" smil:begin="0.0s" smil:fill="hold">
                  <anim:set smil:targetElement="id218" smil:attributeName="visibility" smil:to="visible" smil:begin="0.0s" smil:dur="0.001s" smil:fill="hold"/>
                  <anim:transitionFilter smil:targetElement="id218" smil:type="slideWipe" smil:subtype="fromBottom" smil:dur="0.5s"/>
                </anim:par>
              </anim:par>
            </anim:par>
          </anim:seq>
        </anim:par>
        <presentation:notes draw:style-name="a925">
          <draw:page-thumbnail draw:page-number="21" svg:x="1.00347in" svg:y="0.81424in" svg:width="5.42708in" svg:height="4.07118in" presentation:class="page" draw:id="id220" presentation:style-name="a919" draw:name="Marcador de imagen de diapositiva 1">
            <svg:title/>
            <svg:desc/>
          </draw:page-thumbnail>
          <draw:frame draw:id="id221" presentation:style-name="a920" draw:name="Marcador de notas 2" svg:x="0.9912in" svg:y="5.15738in" svg:width="5.45162in" svg:height="4.88594in" presentation:class="notes" presentation:placeholder="true">
            <draw:text-box/>
            <svg:title/>
            <svg:desc/>
          </draw:frame>
          <draw:frame draw:id="id222" draw:style-name="a924" draw:name="Marcador de número de diapositiva 3" svg:x="4.21262in" svg:y="10.31476in" svg:width="3.22141in" svg:height="0.54288in">
            <draw:text-box>
              <text:p text:style-name="a923" text:class-names="" text:cond-style-name=""><text:span text:style-name="a921" text:class-names=""><text:page-number style:num-format="1" text:fixed="false">21</text:page-number></text:span><text:span text:style-name="a922" text:class-names=""/></text:p>
            </draw:text-box>
            <svg:title/>
            <svg:desc/>
          </draw:frame>
        </presentation:notes>
      </draw:page>
      <draw:page draw:name="Slide32" draw:style-name="a926" draw:master-page-name="Master1-Layout5-cust-1_Gráfico_03" presentation:presentation-page-layout-name="Master1-PPL5" draw:id="Slide-287">
        <draw:frame draw:id="id224" draw:style-name="a929" draw:name="Text Box 738" svg:x="1.61417in" svg:y="0.65354in" svg:width="7.9625in" svg:height="1.17806in">
          <draw:text-box>
            <text:p text:style-name="a928" text:class-names="" text:cond-style-name="" text:id="id223"><text:span text:style-name="a927" text:class-names="">GASTOS - SERVICIOS EXTERIORES</text:span></text:p>
          </draw:text-box>
          <svg:title/>
          <svg:desc/>
        </draw:frame>
        <draw:custom-shape svg:x="0in" svg:y="0in" svg:width="10in" svg:height="0.5in" draw:id="id225" draw:style-name="a932" draw:name="Rectangle 94">
          <svg:title/>
          <svg:desc/>
          <text:p text:style-name="a931" text:class-names="" text:cond-style-name=""><text:span text:style-name="a9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-0.0434in" svg:width="10in" svg:height="0.5in" draw:id="id226" draw:style-name="a935" draw:name="Rectangle 96">
          <svg:title/>
          <svg:desc/>
          <text:p text:style-name="a934" text:class-names="" text:cond-style-name=""><text:span text:style-name="a9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7" draw:style-name="a936" draw:name="Gráfico 13" svg:x="-0.35493in" svg:y="1.46628in" svg:width="8.34559in" svg:height="3.3862in" style:rel-width="scale" style:rel-height="scale">
          <draw:object xlink:href="Object 21/" xlink:type="simple" xlink:show="embed" xlink:actuate="onLoad"/>
          <svg:title/>
          <svg:desc/>
        </draw:frame>
        <draw:frame draw:id="id228" draw:style-name="a937" draw:name="2 Gráfico" svg:x="2.95253in" svg:y="3.5925in" svg:width="6.77241in" svg:height="3.83798in" style:rel-width="scale" style:rel-height="scale">
          <draw:object xlink:href="Object 22/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1" presentation:preset-class="entrance" presentation:group-id="0" smil:begin="0.0s" smil:fill="hold">
                  <anim:set smil:targetElement="id224" smil:attributeName="visibility" smil:to="visible" smil:begin="0.0s" smil:dur="0.001s" smil:fill="hold"/>
                  <anim:transitionFilter smil:targetElement="id224" smil:type="slideWipe" smil:subtype="fromTop" smil:dur="0.5s"/>
                </anim:par>
              </anim:par>
            </anim:par>
          </anim:seq>
        </anim:par>
        <presentation:notes draw:style-name="a944">
          <draw:page-thumbnail draw:page-number="22" svg:x="1.00347in" svg:y="0.81424in" svg:width="5.42708in" svg:height="4.07118in" presentation:class="page" draw:id="id229" presentation:style-name="a938" draw:name="Marcador de imagen de diapositiva 1">
            <svg:title/>
            <svg:desc/>
          </draw:page-thumbnail>
          <draw:frame draw:id="id230" presentation:style-name="a939" draw:name="Marcador de notas 2" svg:x="0.9912in" svg:y="5.15738in" svg:width="5.45162in" svg:height="4.88594in" presentation:class="notes" presentation:placeholder="true">
            <draw:text-box/>
            <svg:title/>
            <svg:desc/>
          </draw:frame>
          <draw:frame draw:id="id231" draw:style-name="a943" draw:name="Marcador de número de diapositiva 3" svg:x="4.21262in" svg:y="10.31476in" svg:width="3.22141in" svg:height="0.54288in">
            <draw:text-box>
              <text:p text:style-name="a942" text:class-names="" text:cond-style-name=""><text:span text:style-name="a940" text:class-names=""><text:page-number style:num-format="1" text:fixed="false">22</text:page-number></text:span><text:span text:style-name="a941" text:class-names=""/></text:p>
            </draw:text-box>
            <svg:title/>
            <svg:desc/>
          </draw:frame>
        </presentation:notes>
      </draw:page>
      <draw:page draw:name="Slide94" draw:style-name="a945" draw:master-page-name="Master1-Layout3-tx-Transición_Numerada" presentation:presentation-page-layout-name="Master1-PPL3" draw:id="Slide-349">
        <draw:frame draw:id="id232" presentation:style-name="a953" draw:name="TextBox 2" svg:x="0.46774in" svg:y="2.61503in" svg:width="8.23346in" svg:height="1.91855in" presentation:class="outline" presentation:placeholder="false">
          <draw:text-box>
            <text:list text:style-name="a948">
              <text:list-item>
                <text:p text:style-name="a947" text:class-names="" text:cond-style-name=""><text:span text:style-name="a946" text:class-names=""/></text:p>
              </text:list-item>
            </text:list>
            <text:list text:style-name="a952">
              <text:list-item>
                <text:p text:style-name="a951" text:class-names="" text:cond-style-name=""><text:span text:style-name="a949" text:class-names="">BALANCE</text:span><text:span text:style-name="a950" text:class-names=""/></text:p>
              </text:list-item>
            </text:list>
          </draw:text-box>
          <svg:title/>
          <svg:desc/>
        </draw:frame>
      </draw:page>
      <draw:page draw:name="Slide28" draw:style-name="a954" draw:master-page-name="Master1-Layout5-cust-1_Gráfico_03" presentation:presentation-page-layout-name="Master1-PPL5" draw:id="Slide-283">
        <draw:frame draw:id="id234" draw:style-name="a958" draw:name="Text Box 119" svg:x="1.6138in" svg:y="0.65354in" svg:width="7.28377in" svg:height="0.63952in">
          <draw:text-box>
            <text:p text:style-name="a957" text:class-names="" text:cond-style-name="" text:id="id233"><text:span text:style-name="a955" text:class-names="">ACTIVO</text:span><text:span text:style-name="a956" text:class-names=""/></text:p>
          </draw:text-box>
          <svg:title/>
          <svg:desc/>
        </draw:frame>
        <draw:custom-shape svg:x="0in" svg:y="0in" svg:width="10in" svg:height="0in" draw:id="id235" draw:style-name="a961" draw:name="Rectangle 34">
          <svg:title/>
          <svg:desc/>
          <text:p text:style-name="a960" text:class-names="" text:cond-style-name=""><text:span text:style-name="a9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236" draw:style-name="a964" draw:name="Rectangle 36">
          <svg:title/>
          <svg:desc/>
          <text:p text:style-name="a963" text:class-names="" text:cond-style-name=""><text:span text:style-name="a9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237" draw:style-name="a967" draw:name="Rectangle 38">
          <svg:title/>
          <svg:desc/>
          <text:p text:style-name="a966" text:class-names="" text:cond-style-name=""><text:span text:style-name="a9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8" draw:style-name="a968" draw:name="1 Gráfico" svg:x="0.51131in" svg:y="2.01752in" svg:width="9.32897in" svg:height="5.35492in" style:rel-width="scale" style:rel-height="scale">
          <draw:object xlink:href="Object 23/" xlink:type="simple" xlink:show="embed" xlink:actuate="onLoad"/>
          <svg:title/>
          <svg:desc/>
        </draw:frame>
        <draw:frame draw:id="id239" draw:style-name="a969" draw:name="3 Gráfico" svg:x="5.96242in" svg:y="1.46628in" svg:width="3.87786in" svg:height="2.75621in" style:rel-width="scale" style:rel-height="scale">
          <draw:object xlink:href="Object 24/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1" presentation:preset-class="entrance" presentation:group-id="0" smil:begin="0.0s" smil:fill="hold">
                  <anim:set smil:targetElement="id234" smil:attributeName="visibility" smil:to="visible" smil:begin="0.0s" smil:dur="0.001s" smil:fill="hold"/>
                  <anim:transitionFilter smil:targetElement="id234" smil:type="slideWipe" smil:subtype="fromTop" smil:dur="0.5s"/>
                </anim:par>
              </anim:par>
            </anim:par>
          </anim:seq>
        </anim:par>
        <presentation:notes draw:style-name="a976">
          <draw:page-thumbnail draw:page-number="24" svg:x="1.00347in" svg:y="0.81424in" svg:width="5.42708in" svg:height="4.07118in" presentation:class="page" draw:id="id240" presentation:style-name="a970" draw:name="1 Marcador de imagen de diapositiva">
            <svg:title/>
            <svg:desc/>
          </draw:page-thumbnail>
          <draw:frame draw:id="id241" presentation:style-name="a971" draw:name="2 Marcador de notas" svg:x="0.9912in" svg:y="5.15738in" svg:width="5.45162in" svg:height="4.88594in" presentation:class="notes" presentation:placeholder="true">
            <draw:text-box/>
            <svg:title/>
            <svg:desc/>
          </draw:frame>
          <draw:frame draw:id="id242" draw:style-name="a975" draw:name="3 Marcador de número de diapositiva" svg:x="4.21262in" svg:y="10.31476in" svg:width="3.22141in" svg:height="0.54288in">
            <draw:text-box>
              <text:p text:style-name="a974" text:class-names="" text:cond-style-name=""><text:span text:style-name="a972" text:class-names=""><text:page-number style:num-format="1" text:fixed="false">24</text:page-number></text:span><text:span text:style-name="a973" text:class-names=""/></text:p>
            </draw:text-box>
            <svg:title/>
            <svg:desc/>
          </draw:frame>
        </presentation:notes>
      </draw:page>
      <draw:page draw:name="Slide85" draw:style-name="a977" draw:master-page-name="Master1-Layout5-cust-1_Gráfico_03" presentation:presentation-page-layout-name="Master1-PPL5" draw:id="Slide-340">
        <draw:frame draw:id="id244" draw:style-name="a981" draw:name="Text Box 119" svg:x="1.61417in" svg:y="0.65354in" svg:width="7.36252in" svg:height="0.63952in">
          <draw:text-box>
            <text:p text:style-name="a980" text:class-names="" text:cond-style-name="" text:id="id243"><text:span text:style-name="a978" text:class-names="">PASIVO</text:span><text:span text:style-name="a979" text:class-names=""/></text:p>
          </draw:text-box>
          <svg:title/>
          <svg:desc/>
        </draw:frame>
        <draw:custom-shape svg:x="0in" svg:y="0in" svg:width="10in" svg:height="0in" draw:id="id245" draw:style-name="a984" draw:name="Rectangle 34">
          <svg:title/>
          <svg:desc/>
          <text:p text:style-name="a983" text:class-names="" text:cond-style-name=""><text:span text:style-name="a9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246" draw:style-name="a987" draw:name="Rectangle 36">
          <svg:title/>
          <svg:desc/>
          <text:p text:style-name="a986" text:class-names="" text:cond-style-name=""><text:span text:style-name="a9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247" draw:style-name="a990" draw:name="Rectangle 2">
          <svg:title/>
          <svg:desc/>
          <text:p text:style-name="a989" text:class-names="" text:cond-style-name=""><text:span text:style-name="a9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248" draw:style-name="a993" draw:name="Rectangle 4">
          <svg:title/>
          <svg:desc/>
          <text:p text:style-name="a992" text:class-names="" text:cond-style-name=""><text:span text:style-name="a9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249" draw:style-name="a996" draw:name="Rectangle 6">
          <svg:title/>
          <svg:desc/>
          <text:p text:style-name="a995" text:class-names="" text:cond-style-name=""><text:span text:style-name="a9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0" draw:style-name="a997" draw:name="2 Gráfico" svg:x="0.15972in" svg:y="2.41127in" svg:width="9.68056in" svg:height="4.80368in" style:rel-width="scale" style:rel-height="scale">
          <draw:object xlink:href="Object 25/" xlink:type="simple" xlink:show="embed" xlink:actuate="onLoad"/>
          <svg:title/>
          <svg:desc/>
        </draw:frame>
        <draw:frame draw:id="id251" draw:style-name="a998" draw:name="5 Gráfico" svg:x="4.55622in" svg:y="1.62378in" svg:width="5.31104in" svg:height="2.91079in" style:rel-width="scale" style:rel-height="scale">
          <draw:object xlink:href="Object 26/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2" presentation:preset-sub-type="1" presentation:preset-class="entrance" presentation:group-id="0" smil:begin="0.0s" smil:fill="hold">
                  <anim:set smil:targetElement="id244" smil:attributeName="visibility" smil:to="visible" smil:begin="0.0s" smil:dur="0.001s" smil:fill="hold"/>
                  <anim:transitionFilter smil:targetElement="id244" smil:type="slideWipe" smil:subtype="fromTop" smil:dur="0.5s"/>
                </anim:par>
              </anim:par>
            </anim:par>
          </anim:seq>
        </anim:par>
      </draw:page>
      <draw:page draw:name="Slide43" draw:style-name="a999" draw:master-page-name="Master1-Layout3-tx-Transición_Numerada" presentation:presentation-page-layout-name="Master1-PPL3" draw:id="Slide-298">
        <draw:frame draw:id="id252" presentation:style-name="a1007" draw:name="TextBox 2" svg:x="0.93548in" svg:y="2.33252in" svg:width="8.12903in" svg:height="3.54695in" presentation:class="outline" presentation:placeholder="false">
          <draw:text-box>
            <text:list text:style-name="a1002">
              <text:list-item>
                <text:p text:style-name="a1001" text:class-names="" text:cond-style-name=""><text:span text:style-name="a1000" text:class-names=""/></text:p>
              </text:list-item>
            </text:list>
            <text:list text:style-name="a1006">
              <text:list-item>
                <text:p text:style-name="a1005" text:class-names="" text:cond-style-name=""><text:span text:style-name="a1003" text:class-names="">ANÁLISIS Y RECOMENDACIONES</text:span><text:span text:style-name="a1004" text:class-names=""/></text:p>
              </text:list-item>
            </text:list>
          </draw:text-box>
          <svg:title/>
          <svg:desc/>
        </draw:frame>
      </draw:page>
      <draw:page draw:name="Slide35" draw:style-name="a1008" draw:master-page-name="Master1-Layout5-cust-1_Gráfico_03" presentation:presentation-page-layout-name="Master1-PPL5" draw:id="Slide-290">
        <draw:frame draw:id="id253" draw:style-name="a1011" draw:name="Text Box 12" svg:x="1.61417in" svg:y="0.65354in" svg:width="8.39044in" svg:height="0.63952in">
          <draw:text-box>
            <text:p text:style-name="a1010" text:class-names="" text:cond-style-name=""><text:span text:style-name="a1009" text:class-names="">PUNTOS FUERTES</text:span></text:p>
          </draw:text-box>
          <svg:title/>
          <svg:desc/>
        </draw:frame>
        <draw:custom-shape svg:x="0.55392in" svg:y="1.9685in" svg:width="8.74113in" svg:height="4.69541in" draw:id="id254" draw:style-name="a1038" draw:name="1 Rectángulo">
          <svg:title/>
          <svg:desc/>
          <text:list text:style-name="a1014">
            <text:list-item>
              <text:p text:style-name="a1013" text:class-names="" text:cond-style-name=""><text:span text:style-name="a1012" text:class-names="">Estamos en una situación de equilibrio económico, aumento resultado positivo pero sobre todo por varios ingresos no recurrentes y extraordinarios recibidos este año.<text:s text:c="1"/></text:span></text:p>
            </text:list-item>
          </text:list>
          <text:list text:style-name="a1017">
            <text:list-item>
              <text:p text:style-name="a1016" text:class-names="" text:cond-style-name=""><text:span text:style-name="a1015" text:class-names="">Continuamos concentrando <text:s text:c="1"/>el <text:s text:c="1"/>esfuerzo económico ordinario <text:s text:c="1"/>en <text:s text:c="1"/>proyectos sociales, en especial a los destinados a empleo, pobreza y exclusión social. Además se sostienen las capacidades para actuación en emergencias y catástrofes.</text:span></text:p>
            </text:list-item>
          </text:list>
          <text:list text:style-name="a1022">
            <text:list-item>
              <text:p text:style-name="a1021" text:class-names="" text:cond-style-name=""><text:span text:style-name="a1018" text:class-names="">Año todavía marcado por la erupción volcánica de La Palma, continuando con diversos proyectos en la isla para ayudas a<text:s text:c="1"/></text:span><text:span text:style-name="a1019" text:class-names="">los damnificados.</text:span><text:span text:style-name="a1020" text:class-names=""/></text:p>
            </text:list-item>
          </text:list>
          <text:list text:style-name="a1025">
            <text:list-item>
              <text:p text:style-name="a1024" text:class-names="" text:cond-style-name=""><text:span text:style-name="a1023" text:class-names="">Se captan menos socios y hay más bajas, ha disminuido el margen respecto año anterior</text:span></text:p>
            </text:list-item>
          </text:list>
          <text:list text:style-name="a1028">
            <text:list-item>
              <text:p text:style-name="a1027" text:class-names="" text:cond-style-name=""><text:span text:style-name="a1026" text:class-names="">Se continua <text:s text:c="1"/>potenciando <text:s text:c="1"/>en <text:s text:c="1"/>los diferentes <text:s text:c="1"/>ámbitos territoriales actividades y proyectos alternativos a los que vienen realizando tradicionalmente y se les dota económicamente.</text:span></text:p>
            </text:list-item>
          </text:list>
          <text:list text:style-name="a1031">
            <text:list-item>
              <text:p text:style-name="a1030" text:class-names="" text:cond-style-name=""><text:span text:style-name="a1029" text:class-names="">Continua, aunque lentamente, la diversificación de canales de servicios.</text:span></text:p>
            </text:list-item>
          </text:list>
          <text:list text:style-name="a1034">
            <text:list-item>
              <text:p text:style-name="a1033" text:class-names="" text:cond-style-name=""><text:span text:style-name="a1032" text:class-names="">Mantenimiento de la liquidez en el conjunto provincial. Aunque en disminución con respecto a otros años.</text:span></text:p>
            </text:list-item>
          </text:list>
          <text:list text:style-name="a1037">
            <text:list-item>
              <text:p text:style-name="a1036" text:class-names="" text:cond-style-name=""><text:span text:style-name="a1035" text:class-names="">Nos mantenemos en Captación de Fondos, contribuyendo a la <text:s text:c="2"/>estabilidad económica, en un año muy difícil para ello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7" draw:style-name="a1039" draw:master-page-name="Master1-Layout5-cust-1_Gráfico_03" presentation:presentation-page-layout-name="Master1-PPL5" draw:id="Slide-282">
        <draw:frame draw:id="id255" draw:style-name="a1042" draw:name="Text Box 8" svg:x="1.61417in" svg:y="0.65354in" svg:width="8.2694in" svg:height="0.63952in">
          <draw:text-box>
            <text:p text:style-name="a1041" text:class-names="" text:cond-style-name=""><text:span text:style-name="a1040" text:class-names="">PUNTOS DÉBILES</text:span></text:p>
          </draw:text-box>
          <svg:title/>
          <svg:desc/>
        </draw:frame>
        <draw:custom-shape svg:x="0.55512in" svg:y="1.9685in" svg:width="8.50488in" svg:height="3.19759in" draw:id="id256" draw:style-name="a1055" draw:name="1 Rectángulo">
          <svg:title/>
          <svg:desc/>
          <text:list text:style-name="a1045">
            <text:list-item>
              <text:p text:style-name="a1044" text:class-names="" text:cond-style-name=""><text:span text:style-name="a1043" text:class-names="">Nos sigue faltando una mayor diversificación en la captación de fondos. Decae la captación de socios. Necesidad de innovar en nuevos canales y mayor fidelización de socios y donantes. Continuar la Potenciación captación colaboraciones empresas.</text:span></text:p>
            </text:list-item>
          </text:list>
          <text:list text:style-name="a1048">
            <text:list-item>
              <text:p text:style-name="a1047" text:class-names="" text:cond-style-name=""><text:span text:style-name="a1046" text:class-names="">Costes de personal ligeramente al alza, representa un 43% de los gastos, acercándonos al 48% como máximo permitido.</text:span></text:p>
            </text:list-item>
          </text:list>
          <text:list text:style-name="a1051">
            <text:list-item>
              <text:p text:style-name="a1050" text:class-names="" text:cond-style-name=""><text:span text:style-name="a1049" text:class-names="">Incertidumbre legislativa laboral que puede afectar a los costes laborales en los próximos años.</text:span></text:p>
            </text:list-item>
          </text:list>
          <text:list text:style-name="a1054">
            <text:list-item>
              <text:p text:style-name="a1053" text:class-names="" text:cond-style-name=""><text:span text:style-name="a1052" text:class-names="">Alta dependencia ingresos por subvenciones, un 62% del total de los ingresos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3" draw:style-name="a1056" draw:master-page-name="Master1-Layout5-cust-1_Gráfico_03" presentation:presentation-page-layout-name="Master1-PPL5" draw:id="Slide-308">
        <draw:frame draw:id="id257" draw:style-name="a1059" draw:name="Text Box 3" svg:x="1.61417in" svg:y="0.65354in" svg:width="8.22884in" svg:height="0.63952in">
          <draw:text-box>
            <text:p text:style-name="a1058" text:class-names="" text:cond-style-name=""><text:span text:style-name="a1057" text:class-names="">RECOMENDACIONES</text:span></text:p>
          </draw:text-box>
          <svg:title/>
          <svg:desc/>
        </draw:frame>
        <draw:custom-shape svg:x="0.35381in" svg:y="1.9685in" svg:width="9.48646in" svg:height="5.40225in" draw:id="id258" draw:style-name="a1090" draw:name="1 Rectángulo">
          <svg:title/>
          <svg:desc/>
          <text:list text:style-name="a1062">
            <text:list-item>
              <text:p text:style-name="a1061" text:class-names="" text:cond-style-name=""><text:span text:style-name="a1060" text:class-names="">Darle máxima relevancia a sostener el equilibrio y viabilidad económica. Objetivo en torno a un 6% de excedente.</text:span></text:p>
            </text:list-item>
          </text:list>
          <text:list text:style-name="a1065">
            <text:list-item>
              <text:p text:style-name="a1064" text:class-names="" text:cond-style-name=""><text:span text:style-name="a1063" text:class-names="">Seguir incrementando la captación de recursos propios, lograr mayor equilibrio entre las diferentes procedencias de ingresos. Incrementar prestación de servicios.</text:span></text:p>
            </text:list-item>
          </text:list>
          <text:list text:style-name="a1068">
            <text:list-item>
              <text:p text:style-name="a1067" text:class-names="" text:cond-style-name=""><text:span text:style-name="a1066" text:class-names="">Garantizar el cobro, en plazo y forma, de las subvenciones y servicios a las Administraciones públicas.</text:span></text:p>
            </text:list-item>
          </text:list>
          <text:list text:style-name="a1071">
            <text:list-item>
              <text:p text:style-name="a1070" text:class-names="" text:cond-style-name=""><text:span text:style-name="a1069" text:class-names="">Vigilar sostenimiento del nivel de liquidez.</text:span></text:p>
            </text:list-item>
          </text:list>
          <text:list text:style-name="a1074">
            <text:list-item>
              <text:p text:style-name="a1073" text:class-names="" text:cond-style-name=""><text:span text:style-name="a1072" text:class-names="">Continuar con la restructuración de actividades y la procedencia y equilibrio de su financiación. Innovar nuevos proyectos y modelos de financiación.</text:span></text:p>
            </text:list-item>
          </text:list>
          <text:list text:style-name="a1077">
            <text:list-item>
              <text:p text:style-name="a1076" text:class-names="" text:cond-style-name=""><text:span text:style-name="a1075" text:class-names="">Análisis previo de actividades y proyectos antes de su puesta en marcha, garantizando la viabilidad económica de las mismas. Presupuestar correctamente. Incluir todos los costes reales en el estudio económico previo, añadiendo los costes indirectos y los de gestión y coordinación. Potenciar consecución de contratos directos dotados de equilibrio económico.</text:span></text:p>
            </text:list-item>
          </text:list>
          <text:list text:style-name="a1080">
            <text:list-item>
              <text:p text:style-name="a1079" text:class-names="" text:cond-style-name=""><text:span text:style-name="a1078" text:class-names="">Potenciar el mancomunar a nivel autonómico recursos y servicios.</text:span></text:p>
            </text:list-item>
          </text:list>
          <text:list text:style-name="a1083">
            <text:list-item>
              <text:p text:style-name="a1082" text:class-names="" text:cond-style-name=""><text:span text:style-name="a1081" text:class-names="">Cuidar y potenciar la buena imagen y confianza en la institución. Como factor que repercute y favorece los canales de ingresos y opciones de convenios y contratos.</text:span></text:p>
            </text:list-item>
          </text:list>
          <text:list text:style-name="a1086">
            <text:list-item>
              <text:p text:style-name="a1085" text:class-names="" text:cond-style-name=""><text:span text:style-name="a1084" text:class-names="">Evitar mayor incremento en el gasto de personal.</text:span></text:p>
            </text:list-item>
          </text:list>
          <text:list text:style-name="a1089">
            <text:list-item>
              <text:p text:style-name="a1088" text:class-names="" text:cond-style-name=""><text:span text:style-name="a1087" text:class-names="">Evitar crecimiento superior en gasto con respecto a ingresos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5" draw:style-name="a1091" draw:master-page-name="Master1-Layout4-tx-Cierre_02" presentation:presentation-page-layout-name="Master1-PPL4" draw:id="Slide-350">
        <draw:frame draw:id="id259" presentation:style-name="a1095" draw:name="¡GRACIAS!" svg:x="0.28127in" svg:y="3.39722in" svg:width="6.45121in" svg:height="0.82801in" presentation:class="outline" presentation:placeholder="false">
          <draw:text-box>
            <text:list text:style-name="a1094">
              <text:list-item>
                <text:p text:style-name="a1093" text:class-names="" text:cond-style-name=""><text:span text:style-name="a1092" text:class-names="">¡GRACIAS!</text:span></text:p>
              </text:list-item>
            </text:list>
          </draw:text-box>
          <svg:title/>
          <svg:desc/>
        </draw:frame>
        <draw:frame draw:id="id260" presentation:style-name="a1100" draw:name="email@cruzroja.es" svg:x="0.28366in" svg:y="6.07236in" svg:width="5.07324in" svg:height="0.31955in" presentation:class="outline" presentation:placeholder="false">
          <draw:text-box>
            <text:list text:style-name="a1099">
              <text:list-item>
                <text:p text:style-name="a1098" text:class-names="" text:cond-style-name=""><text:span text:style-name="a1096" text:class-names="">Santa Cruz de Tenerife</text:span><text:span text:style-name="a1097" text:class-names=""/></text:p>
              </text:list-item>
            </text:list>
          </draw:text-box>
          <svg:title/>
          <svg:desc/>
        </draw:frame>
        <draw:frame draw:id="id261" draw:style-name="a1115" draw:name="Text Box 21" svg:x="7.20497in" svg:y="1.93878in" svg:width="1.75in" svg:height="3.02951in">
          <draw:text-box>
            <text:p text:style-name="a1102" text:class-names="" text:cond-style-name=""><text:span text:style-name="a1101" text:class-names="">Humanidad <text:s text:c="5"/></text:span></text:p>
            <text:p text:style-name="a1104" text:class-names="" text:cond-style-name=""><text:span text:style-name="a1103" text:class-names="">Imparcialidad <text:s text:c="5"/></text:span></text:p>
            <text:p text:style-name="a1106" text:class-names="" text:cond-style-name=""><text:span text:style-name="a1105" text:class-names="">Neutralidad <text:s text:c="5"/></text:span></text:p>
            <text:p text:style-name="a1108" text:class-names="" text:cond-style-name=""><text:span text:style-name="a1107" text:class-names="">Independencia <text:s text:c="5"/></text:span></text:p>
            <text:p text:style-name="a1110" text:class-names="" text:cond-style-name=""><text:span text:style-name="a1109" text:class-names="">Voluntariado <text:s text:c="5"/></text:span></text:p>
            <text:p text:style-name="a1112" text:class-names="" text:cond-style-name=""><text:span text:style-name="a1111" text:class-names="">Unidad <text:s text:c="5"/></text:span></text:p>
            <text:p text:style-name="a1114" text:class-names="" text:cond-style-name=""><text:span text:style-name="a1113" text:class-names="">Universalidad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portada_Texto">
      <presentation:placeholder presentation:object="outline" svg:x="6.55549in" svg:y="6.58856in" svg:width="2.79299in" svg:height="0.30293in"/>
      <presentation:placeholder presentation:object="outline" svg:x="3.81395in" svg:y="4.26968in" svg:width="5.55952in" svg:height="1.81545in"/>
      <presentation:placeholder presentation:object="page-number" svg:x="6.91668in" svg:y="6.85041in" svg:width="0.24998in" svg:height="0.20195in"/>
    </style:presentation-page-layout>
    <style:presentation-page-layout style:name="Master1-PPL2" style:display-name="Indice">
      <presentation:placeholder presentation:object="outline" svg:x="3.12514in" svg:y="2.06685in" svg:width="1.30377in" svg:height="11.65508in"/>
      <presentation:placeholder presentation:object="outline" svg:x="3.12514in" svg:y="1.40018in" svg:width="2.52751in" svg:height="0.48728in"/>
      <presentation:placeholder presentation:object="outline" svg:x="4.98012in" svg:y="2.06685in" svg:width="1.30376in" svg:height="5.83883in"/>
      <presentation:placeholder presentation:object="page-number" svg:x="6.91668in" svg:y="6.85041in" svg:width="0.24998in" svg:height="0.20195in"/>
    </style:presentation-page-layout>
    <style:presentation-page-layout style:name="Master1-PPL3" style:display-name="Transición_Numerada">
      <presentation:placeholder presentation:object="outline" svg:x="0.93548in" svg:y="3.35506in" svg:width="8.12903in" svg:height="2.52441in"/>
      <presentation:placeholder presentation:object="page-number" svg:x="6.91668in" svg:y="6.85041in" svg:width="0.24998in" svg:height="0.20195in"/>
    </style:presentation-page-layout>
    <style:presentation-page-layout style:name="Master1-PPL4" style:display-name="Cierre_02">
      <presentation:placeholder presentation:object="outline" svg:x="0.28127in" svg:y="3.39722in" svg:width="9.43746in" svg:height="0.53265in"/>
      <presentation:placeholder presentation:object="outline" svg:x="0.28366in" svg:y="6.84648in" svg:width="5.07324in" svg:height="0.31667in"/>
      <presentation:placeholder presentation:object="page-number" svg:x="6.91668in" svg:y="6.85041in" svg:width="0.24998in" svg:height="0.20195in"/>
    </style:presentation-page-layout>
    <style:presentation-page-layout style:name="Master1-PPL5" style:display-name="1_Gráfico_03"/>
    <style:style style:family="table-cell" style:name="a345">
      <style:table-cell-properties/>
    </style:style>
    <style:style style:family="table-cell" style:name="a350">
      <style:table-cell-properties fo:background-color="#bbe0e3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46">
      <style:table-cell-properties fo:background-color="#e7f3f4"/>
    </style:style>
    <style:style style:family="table-cell" style:name="a351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47">
      <style:table-cell-properties/>
    </style:style>
    <style:style style:family="table-cell" style:name="a352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48">
      <style:table-cell-properties fo:background-color="#e7f3f4"/>
    </style:style>
    <style:style style:family="graphic" style:name="Graphics"/>
    <style:style style:family="table-cell" style:name="a349">
      <style:table-cell-properties fo:background-color="#bbe0e3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44">
      <style:table-cell-properties fo:background-color="#f3f9f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3f3f3f" draw:opacity="100%" draw:stroke="solid" svg:stroke-width="0.01389in" svg:stroke-color="#001d41" svg:stroke-opacity="100%" draw:stroke-linejoin="miter" svg:stroke-linecap="butt"/>
    </style:default-style>
    <table:table-template table:name="{5C22544A-7EE6-4342-B048-85BDC9FD1C3A}">
      <table:first-row table:style-name="a349" table:paragraph-style-name=""/>
      <table:last-row table:style-name="a350" table:paragraph-style-name=""/>
      <table:first-column table:style-name="a351" table:paragraph-style-name=""/>
      <table:last-column table:style-name="a352" table:paragraph-style-name=""/>
      <table:body table:style-name="a344" table:paragraph-style-name=""/>
      <table:even-rows table:style-name="a347" table:paragraph-style-name=""/>
      <table:odd-rows table:style-name="a348" table:paragraph-style-name=""/>
      <table:even-columns table:style-name="a345" table:paragraph-style-name=""/>
      <table:odd-columns table:style-name="a34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764in" style:print-orientation="portrait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">
      <style:graphic-properties fo:wrap-option="wrap" fo:padding-top="0.05in" fo:padding-bottom="0.05in" fo:padding-left="0.025in" fo:padding-right="0.025in" draw:textarea-vertical-align="middle" draw:textarea-horizontal-align="center" draw:fill="solid" draw:fill-color="#f2f3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center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85">
      <style:graphic-properties fo:wrap-option="wrap" fo:padding-top="0.05in" fo:padding-bottom="0.05in" fo:padding-left="0.025in" fo:padding-right="0.025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no-wrap" fo:padding-top="0.05in" fo:padding-bottom="0.05in" fo:padding-left="0.05in" fo:padding-right="0.05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draw:fill="none" draw:stroke="solid" svg:stroke-width="0.01042in" svg:stroke-color="#000000" svg:stroke-opacity="100%" draw:stroke-linejoin="miter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9">
      <style:drawing-page-properties draw:fill="solid" draw:fill-color="#081d3f" draw:opacity="100%" presentation:transition-type="manual" presentation:transition-speed="medium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20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no-wrap" fo:padding-top="0.05in" fo:padding-bottom="0.05in" fo:padding-left="0.05in" fo:padding-right="0.05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5in" fo:padding-bottom="0.05in" fo:padding-left="0.05in" fo:padding-right="0.05in" draw:textarea-vertical-align="top" draw:textarea-horizontal-align="center" draw:fill="none" draw:stroke="solid" svg:stroke-width="0.00694in" svg:stroke-color="#23609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in" fo:padding-bottom="0.05in" fo:padding-left="0.05in" fo:padding-right="0.05in" draw:textarea-vertical-align="top" draw:textarea-horizontal-align="center" draw:fill="none" draw:stroke="solid" svg:stroke-width="0.00694in" svg:stroke-color="#23609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0.75in" fo:margin-left="0.59375in" fo:margin-right="0in" fo:text-indent="-0.2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0.75in" fo:margin-left="1.0125in" fo:margin-right="0in" fo:text-indent="-0.262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0.75in" fo:margin-left="1.41667in" fo:margin-right="0in" fo:text-indent="-0.29167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">
      <style:graphic-properties draw:fill="none" draw:stroke="solid" svg:stroke-width="0.01042in" svg:stroke-color="#000000" svg:stroke-opacity="100%" draw:stroke-linejoin="miter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0.75in" fo:margin-left="1.79167in" fo:margin-right="0in" fo:text-indent="-0.29167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no-wrap" fo:padding-top="0.05in" fo:padding-bottom="0.05in" fo:padding-left="0.05in" fo:padding-right="0.05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33">
      <style:graphic-properties draw:fill="none" draw:stroke="solid" svg:stroke-width="0.01042in" svg:stroke-color="#000000" svg:stroke-opacity="100%" draw:stroke-linejoin="miter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6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6">
      <style:drawing-page-properties draw:fill="solid" draw:fill-color="#081d3f" draw:opacity="100%" presentation:transition-type="manual" presentation:transition-speed="medium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39583in" style:font-size-asian="0.39583in" style:font-size-complex="0.39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6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6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6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71" style:parent-style-name="Graphics">
      <style:graphic-properties draw:fill="none" draw:stroke="non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Medium" style:font-family-asian="Montserrat Medium" style:font-family-complex="Montserrat Medium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30%" fo:text-align="righ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025in" fo:padding-right="0.02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Medium" style:font-family-asian="Montserrat Medium" style:font-family-complex="Montserrat Medium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3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6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">
      <style:paragraph-properties fo:line-height="16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6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6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">
      <style:drawing-page-properties draw:fill="solid" draw:fill-color="#f2f3f2" draw:opacity="100%" presentation:transition-type="manual" presentation:transition-speed="medium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5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no-wrap" fo:padding-top="0.05in" fo:padding-bottom="0.05in" fo:padding-left="0.05in" fo:padding-right="0.05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draw:fill="none" draw:stroke="solid" svg:stroke-width="0.01042in" svg:stroke-color="#000000" svg:stroke-opacity="100%" draw:stroke-linejoin="miter"/>
    </style:style>
    <style:style style:family="paragraph" style:name="a3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6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fo:wrap-option="wrap" fo:padding-top="0.05in" fo:padding-bottom="0.05in" fo:padding-left="0.025in" fo:padding-right="0.025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7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025in" fo:padding-right="0.0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" style:parent-style-name="Graphics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025in" fo:padding-right="0.025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11e41" style:text-line-through-type="none" style:text-line-through-style="none" style:text-line-through-width="auto" style:text-line-through-color="font-color" style:text-position="0% 100%" fo:font-family="Montserrat SemiBold" style:font-family-asian="Montserrat SemiBold" style:font-family-complex="Montserrat SemiBol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">
      <style:graphic-properties fo:wrap-option="wrap" fo:padding-top="0.05in" fo:padding-bottom="0.05in" fo:padding-left="0.025in" fo:padding-right="0.025in" draw:textarea-vertical-align="middle" draw:textarea-horizontal-align="center" draw:fill="solid" draw:fill-color="#f3f2f3" draw:opacity="100%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53">
      <style:paragraph-properties fo:line-height="16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 style:parent-style-name="Graphics">
      <style:graphic-properties draw:fill="none" draw:stroke="non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6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 style:parent-style-name="Graphics">
      <style:graphic-properties draw:fill="none" draw:stroke="non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825in" style:font-size-asian="0.825in" style:font-size-complex="0.8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80%" fo:text-align="right" style:tab-stop-distance="1.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825in" style:font-size-asian="0.825in" style:font-size-complex="0.8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6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825in" style:font-size-asian="0.825in" style:font-size-complex="0.8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80%" fo:text-align="right" style:tab-stop-distance="1.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825in" style:font-size-asian="0.825in" style:font-size-complex="0.8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825in" style:font-size-asian="0.825in" style:font-size-complex="0.8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draw:fill="none" draw:stroke="solid" svg:stroke-width="0.01042in" svg:stroke-color="#000000" svg:stroke-opacity="100%" draw:stroke-linejoin="miter"/>
    </style:style>
    <style:style style:family="paragraph" style:name="a162">
      <style:paragraph-properties fo:line-height="16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80%" fo:text-align="right" style:tab-stop-distance="1.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825in" style:font-size-asian="0.825in" style:font-size-complex="0.8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6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6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no-wrap" fo:padding-top="0.05in" fo:padding-bottom="0.05in" fo:padding-left="0.05in" fo:padding-right="0.05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025in" fo:padding-right="0.025in" draw:textarea-vertical-align="middle" draw:textarea-horizontal-align="center" draw:fill="solid" draw:fill-color="#f2f3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45833in" style:font-size-asian="0.45833in" style:font-size-complex="0.45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6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6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draw:fill="none" draw:stroke="solid" svg:stroke-width="0.01042in" svg:stroke-color="#000000" svg:stroke-opacity="100%" draw:stroke-linejoin="miter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6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4062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82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22917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60417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97917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35417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72917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.10417in" text:min-label-width="0.1875in"/>
        <style:text-properties fo:font-family="Arial" fo:font-size="100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21875in"/>
        <style:text-properties fo:font-family="Arial" fo:font-size="100%"/>
      </text:list-level-style-bullet>
      <text:list-level-style-bullet text:level="3" text:bullet-char="•">
        <style:list-level-properties text:space-before="0.79375in" text:min-label-width="0.21875in"/>
        <style:text-properties fo:font-family="Arial" fo:font-size="100%"/>
      </text:list-level-style-bullet>
      <text:list-level-style-bullet text:level="4" text:bullet-char="•">
        <style:list-level-properties text:space-before="1.19792in" text:min-label-width="0.21875in"/>
        <style:text-properties fo:font-family="Arial" fo:font-size="100%"/>
      </text:list-level-style-bullet>
      <text:list-level-style-bullet text:level="5" text:bullet-char="•">
        <style:list-level-properties text:space-before="1.57292in" text:min-label-width="0.21875in"/>
        <style:text-properties fo:font-family="Arial" fo:font-size="100%"/>
      </text:list-level-style-bullet>
      <text:list-level-style-bullet text:level="6" text:bullet-char="•">
        <style:list-level-properties text:space-before="1.94792in" text:min-label-width="0.21875in"/>
        <style:text-properties fo:font-family="Arial" fo:font-size="100%"/>
      </text:list-level-style-bullet>
      <text:list-level-style-bullet text:level="7" text:bullet-char="•">
        <style:list-level-properties text:space-before="2.32292in" text:min-label-width="0.21875in"/>
        <style:text-properties fo:font-family="Arial" fo:font-size="100%"/>
      </text:list-level-style-bullet>
      <text:list-level-style-bullet text:level="8" text:bullet-char="•">
        <style:list-level-properties text:space-before="2.69792in" text:min-label-width="0.21875in"/>
        <style:text-properties fo:font-family="Arial" fo:font-size="100%"/>
      </text:list-level-style-bullet>
      <text:list-level-style-bullet text:level="9" text:bullet-char="•">
        <style:list-level-properties text:space-before="3.07292in" text:min-label-width="0.21875in"/>
        <style:text-properties fo:font-family="Arial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625in"/>
        <style:text-properties fo:font-family="Arial" fo:font-size="100%"/>
      </text:list-level-style-bullet>
      <text:list-level-style-bullet text:level="2" text:bullet-char="•">
        <style:list-level-properties text:space-before="0.33125in" text:min-label-width="0.262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2625in"/>
        <style:text-properties fo:font-family="Arial" fo:font-size="100%"/>
      </text:list-level-style-bullet>
      <text:list-level-style-bullet text:level="4" text:bullet-char="•">
        <style:list-level-properties text:space-before="1.15417in" text:min-label-width="0.2625in"/>
        <style:text-properties fo:font-family="Arial" fo:font-size="100%"/>
      </text:list-level-style-bullet>
      <text:list-level-style-bullet text:level="5" text:bullet-char="•">
        <style:list-level-properties text:space-before="1.52917in" text:min-label-width="0.2625in"/>
        <style:text-properties fo:font-family="Arial" fo:font-size="100%"/>
      </text:list-level-style-bullet>
      <text:list-level-style-bullet text:level="6" text:bullet-char="•">
        <style:list-level-properties text:space-before="1.90417in" text:min-label-width="0.2625in"/>
        <style:text-properties fo:font-family="Arial" fo:font-size="100%"/>
      </text:list-level-style-bullet>
      <text:list-level-style-bullet text:level="7" text:bullet-char="•">
        <style:list-level-properties text:space-before="2.27917in" text:min-label-width="0.2625in"/>
        <style:text-properties fo:font-family="Arial" fo:font-size="100%"/>
      </text:list-level-style-bullet>
      <text:list-level-style-bullet text:level="8" text:bullet-char="•">
        <style:list-level-properties text:space-before="2.65417in" text:min-label-width="0.2625in"/>
        <style:text-properties fo:font-family="Arial" fo:font-size="100%"/>
      </text:list-level-style-bullet>
      <text:list-level-style-bullet text:level="9" text:bullet-char="•">
        <style:list-level-properties text:space-before="3.02917in" text:min-label-width="0.2625in"/>
        <style:text-properties fo:font-family="Arial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•">
        <style:list-level-properties text:space-before="0in" text:min-label-width="0.29167in"/>
        <style:text-properties fo:font-family="Arial" fo:font-size="100%"/>
      </text:list-level-style-bullet>
      <text:list-level-style-bullet text:level="2" text:bullet-char="•">
        <style:list-level-properties text:space-before="0.30208in" text:min-label-width="0.29167in"/>
        <style:text-properties fo:font-family="Arial" fo:font-size="100%"/>
      </text:list-level-style-bullet>
      <text:list-level-style-bullet text:level="3" text:bullet-char="•">
        <style:list-level-properties text:space-before="0.72083in" text:min-label-width="0.29167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29167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29167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29167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29167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29167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29167in"/>
        <style:text-properties fo:font-family="Arial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•">
        <style:list-level-properties text:space-before="0in" text:min-label-width="0.29167in"/>
        <style:text-properties fo:font-family="Arial" fo:font-size="100%"/>
      </text:list-level-style-bullet>
      <text:list-level-style-bullet text:level="2" text:bullet-char="•">
        <style:list-level-properties text:space-before="0.30208in" text:min-label-width="0.29167in"/>
        <style:text-properties fo:font-family="Arial" fo:font-size="100%"/>
      </text:list-level-style-bullet>
      <text:list-level-style-bullet text:level="3" text:bullet-char="•">
        <style:list-level-properties text:space-before="0.72083in" text:min-label-width="0.29167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29167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29167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29167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29167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29167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29167in"/>
        <style:text-properties fo:font-family="Arial"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draw:style-name="a1" draw:name="Imagen" svg:x="0.28863in" svg:y="0.36826in" svg:width="1.00608in" svg:height="0.50422in" style:rel-width="scale" style:rel-height="scale">
        <draw:image xlink:href="media/image1.png" xlink:type="simple" xlink:show="embed" xlink:actuate="onLoad"/>
        <svg:title/>
        <svg:desc>Imagen</svg:desc>
      </draw:frame>
      <draw:custom-shape svg:x="6.89591in" svg:y="3.67552in" svg:width="2.6837in" svg:height="3.86126in" draw:id="id1" draw:style-name="a4" draw:name="Rectángulo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7" draw:name="Texto del título" svg:x="0.5in" svg:y="0.10069in" svg:width="9in" svg:height="1.64931in" presentation:class="title" presentation:placeholder="false">
        <draw:text-box>
          <text:p text:style-name="a6" text:class-names="" text:cond-style-name=""><text:span text:style-name="a5" text:class-names="">Texto del título</text:span></text:p>
        </draw:text-box>
        <svg:title/>
        <svg:desc/>
      </draw:frame>
      <draw:frame draw:id="id3" presentation:style-name="a23" draw:name="Nivel de texto 1…" svg:x="0.5in" svg:y="1.75in" svg:width="9in" svg:height="5.75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Nivel de texto 1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Nivel de texto 2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Nivel de texto 3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Nivel de texto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20" text:class-names="">Nivel de texto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6" draw:name="Número de diapositiva" svg:x="6.91668in" svg:y="6.85041in" svg:width="0.24998in" svg:height="0.20195in" presentation:class="page-number" presentation:placeholder="false">
        <draw:text-box>
          <text:p text:style-name="a25" text:class-names="" text:cond-style-name=""><text:span text:style-name="a24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56">
        <draw:frame draw:id="id5" presentation:style-name="a29" draw:name="Rectangle 2" svg:x="0in" svg:y="0in" svg:width="3.22141in" svg:height="0.54288in" presentation:class="header" presentation:placeholder="false">
          <draw:text-box>
            <text:p text:style-name="a28" text:class-names="" text:cond-style-name=""><text:span text:style-name="a27" text:class-names=""/></text:p>
          </draw:text-box>
          <svg:title/>
          <svg:desc/>
        </draw:frame>
        <draw:frame draw:id="id6" presentation:style-name="a32" draw:name="Rectangle 3" svg:x="4.21262in" svg:y="0in" svg:width="3.22141in" svg:height="0.54288in" presentation:class="date-time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33" draw:name="Rectangle 4">
          <svg:title/>
          <svg:desc/>
        </draw:page-thumbnail>
        <draw:frame draw:id="id8" presentation:style-name="a48" draw:name="Rectangle 5" svg:x="0.9912in" svg:y="5.15738in" svg:width="5.45162in" svg:height="4.88594in" presentation:class="notes" presentation:placeholder="false">
          <draw:text-box>
            <text:p text:style-name="a35" text:class-names="" text:cond-style-name=""><text:span text:style-name="a34" text:class-names="">Haga clic para modificar el estilo de texto del patrón</text:span></text:p>
            <text:list text:style-name="a38">
              <text:list-item>
                <text:list text:style-name="a38">
                  <text:list-item>
                    <text:p text:style-name="a37" text:class-names="" text:cond-style-name=""><text:span text:style-name="a36" text:class-names="">Segundo nivel</text:span></text:p>
                  </text:list-item>
                </text:list>
              </text:list-item>
            </text:list>
            <text:list text:style-name="a41">
              <text:list-item>
                <text:list text:style-name="a41">
                  <text:list-item>
                    <text:list text:style-name="a41">
                      <text:list-item>
                        <text:p text:style-name="a40" text:class-names="" text:cond-style-name=""><text:span text:style-name="a3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list text:style-name="a44">
                          <text:list-item>
                            <text:p text:style-name="a43" text:class-names="" text:cond-style-name=""><text:span text:style-name="a4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list text:style-name="a47">
                              <text:list-item>
                                <text:p text:style-name="a46" text:class-names="" text:cond-style-name=""><text:span text:style-name="a4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" draw:name="Rectangle 6" svg:x="0in" svg:y="10.31476in" svg:width="3.22141in" svg:height="0.54288in" presentation:class="footer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10" presentation:style-name="a55" draw:name="Rectangle 7" svg:x="4.21262in" svg:y="10.31476in" svg:width="3.22141in" svg:height="0.54288in" presentation:class="page-number" presentation:placeholder="false">
          <draw:text-box>
            <text:p text:style-name="a54" text:class-names="" text:cond-style-name=""><text:span text:style-name="a52" text:class-names=""><text:page-number style:num-format="1" text:fixed="false">‹Nº›</text:page-number></text:span><text:span text:style-name="a53" text:class-names=""/></text:p>
          </draw:text-box>
          <svg:title/>
          <svg:desc/>
        </draw:frame>
      </presentation:notes>
    </style:master-page>
    <style:master-page style:name="Master1-Layout1-tx-portada_Texto" style:page-layout-name="pageLayout1" draw:style-name="a57">
      <draw:custom-shape svg:width="9.70721in" svg:height="2.75514in" draw:id="id11" draw:style-name="a60" draw:transform="translate(-4.8536in -1.37757in) rotate(-5.49779) translate(2.1332in 2.857in)" draw:name="Rectangle 11">
        <svg:title/>
        <svg:desc/>
        <text:p text:style-name="a59" text:class-names="" text:cond-style-name=""><text:span text:style-name="a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55106in" svg:height="2.99894in" draw:id="id12" draw:style-name="a63" draw:transform="translate(-2.27553in -1.49947in) rotate(-5.49779) translate(9.23936in 6.66667in)" draw:name="Rectangle 10">
        <svg:title/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draw:style-name="a64" draw:name="Picture 2" svg:x="-1.45745in" svg:y="-5.4208in" svg:width="11.06562in" svg:height="14.75416in" style:rel-width="scale" style:rel-height="scale">
        <draw:image xlink:href="media/image2.png" xlink:type="simple" xlink:show="embed" xlink:actuate="onLoad"/>
        <svg:title/>
        <svg:desc>Picture 2</svg:desc>
      </draw:frame>
      <draw:custom-shape svg:width="4.14485in" svg:height="2.64333in" draw:id="id14" draw:style-name="a67" draw:transform="translate(-2.07242in -1.32166in) rotate(-5.49779) translate(0.7089in 0.92392in)" draw:name="Rectangle 4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1" draw:name="TextBox 18" svg:x="6.55549in" svg:y="6.58856in" svg:width="2.79299in" svg:height="0.30293in" presentation:class="outline" presentation:placeholder="false">
        <draw:text-box>
          <text:list text:style-name="a70">
            <text:list-item>
              <text:p text:style-name="a69" text:class-names="" text:cond-style-name=""><text:span text:style-name="a68" text:class-names="">22 junio 2021</text:span></text:p>
            </text:list-item>
          </text:list>
        </draw:text-box>
        <svg:title/>
        <svg:desc/>
      </draw:frame>
      <draw:frame draw:id="id16" draw:style-name="a72" draw:name="Imagen" svg:x="0.2963in" svg:y="0.39049in" svg:width="0.90926in" svg:height="1.21235in" style:rel-width="scale" style:rel-height="scale">
        <draw:image xlink:href="media/image3.png" xlink:type="simple" xlink:show="embed" xlink:actuate="onLoad"/>
        <svg:title/>
        <svg:desc>Imagen</svg:desc>
      </draw:frame>
      <draw:frame draw:id="id17" presentation:style-name="a82" draw:name="Title 3" svg:x="3.81395in" svg:y="4.26968in" svg:width="5.55952in" svg:height="1.81545in" presentation:class="outline" presentation:placeholder="false">
        <draw:text-box>
          <text:list text:style-name="a75">
            <text:list-item>
              <text:p text:style-name="a74" text:class-names="" text:cond-style-name=""><text:span text:style-name="a73" text:class-names="">COLOCAR</text:span></text:p>
            </text:list-item>
          </text:list>
          <text:list text:style-name="a78">
            <text:list-item>
              <text:p text:style-name="a77" text:class-names="" text:cond-style-name=""><text:span text:style-name="a76" text:class-names="">TÍTULO</text:span></text:p>
            </text:list-item>
          </text:list>
          <text:list text:style-name="a81">
            <text:list-item>
              <text:p text:style-name="a80" text:class-names="" text:cond-style-name=""><text:span text:style-name="a79" text:class-names="">DOCUMENTO</text:span></text:p>
            </text:list-item>
          </text:list>
        </draw:text-box>
        <svg:title/>
        <svg:desc/>
      </draw:frame>
      <draw:frame draw:id="id18" presentation:style-name="a85" draw:name="Número de diapositiva" svg:x="6.91668in" svg:y="6.85041in" svg:width="0.24998in" svg:height="0.20195in" presentation:class="page-number" presentation:placeholder="false">
        <draw:text-box>
          <text:p text:style-name="a84" text:class-names="" text:cond-style-name=""><text:span text:style-name="a83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115">
        <draw:frame draw:id="id5" presentation:style-name="a88" draw:name="Rectangle 2" svg:x="0in" svg:y="0in" svg:width="3.22141in" svg:height="0.54288in" presentation:class="head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6" presentation:style-name="a91" draw:name="Rectangle 3" svg:x="4.21262in" svg:y="0in" svg:width="3.22141in" svg:height="0.54288in" presentation:class="date-time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92" draw:name="Rectangle 4">
          <svg:title/>
          <svg:desc/>
        </draw:page-thumbnail>
        <draw:frame draw:id="id8" presentation:style-name="a107" draw:name="Rectangle 5" svg:x="0.9912in" svg:y="5.15738in" svg:width="5.45162in" svg:height="4.88594in" presentation:class="notes" presentation:placeholder="false">
          <draw:text-box>
            <text:p text:style-name="a94" text:class-names="" text:cond-style-name=""><text:span text:style-name="a93" text:class-names="">Haga clic para modificar el estilo de texto del patrón</text:span></text:p>
            <text:list text:style-name="a97">
              <text:list-item>
                <text:list text:style-name="a97">
                  <text:list-item>
                    <text:p text:style-name="a96" text:class-names="" text:cond-style-name=""><text:span text:style-name="a95" text:class-names="">Segundo nivel</text:span></text:p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p text:style-name="a99" text:class-names="" text:cond-style-name=""><text:span text:style-name="a9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p text:style-name="a102" text:class-names="" text:cond-style-name=""><text:span text:style-name="a10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list text:style-name="a106">
                              <text:list-item>
                                <text:p text:style-name="a105" text:class-names="" text:cond-style-name=""><text:span text:style-name="a10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0" draw:name="Rectangle 6" svg:x="0in" svg:y="10.31476in" svg:width="3.22141in" svg:height="0.54288in" presentation:class="foot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0" presentation:style-name="a114" draw:name="Rectangle 7" svg:x="4.21262in" svg:y="10.31476in" svg:width="3.22141in" svg:height="0.54288in" presentation:class="page-number" presentation:placeholder="false">
          <draw:text-box>
            <text:p text:style-name="a113" text:class-names="" text:cond-style-name=""><text:span text:style-name="a111" text:class-names=""><text:page-number style:num-format="1" text:fixed="false">‹Nº›</text:page-number></text:span><text:span text:style-name="a112" text:class-names=""/></text:p>
          </draw:text-box>
          <svg:title/>
          <svg:desc/>
        </draw:frame>
      </presentation:notes>
    </style:master-page>
    <style:master-page style:name="Master1-Layout2-tx-Indice" style:page-layout-name="pageLayout1" draw:style-name="a116">
      <draw:frame draw:id="id19" presentation:style-name="a144" draw:name="Apartado A…" svg:x="3.12514in" svg:y="2.06685in" svg:width="1.30377in" svg:height="11.65508in" presentation:class="outline" presentation:placeholder="false">
        <draw:text-box>
          <text:list text:style-name="a119">
            <text:list-item>
              <text:p text:style-name="a118" text:class-names="" text:cond-style-name=""><text:span text:style-name="a117" text:class-names="">Apartado A</text:span></text:p>
            </text:list-item>
          </text:list>
          <text:list text:style-name="a122">
            <text:list-item>
              <text:p text:style-name="a121" text:class-names="" text:cond-style-name=""><text:span text:style-name="a120" text:class-names="">Apartado B</text:span></text:p>
            </text:list-item>
          </text:list>
          <text:list text:style-name="a125">
            <text:list-item>
              <text:p text:style-name="a124" text:class-names="" text:cond-style-name=""><text:span text:style-name="a123" text:class-names="">Apartado C</text:span></text:p>
            </text:list-item>
          </text:list>
          <text:list text:style-name="a128">
            <text:list-item>
              <text:p text:style-name="a127" text:class-names="" text:cond-style-name=""><text:span text:style-name="a126" text:class-names="">Apartado D</text:span></text:p>
            </text:list-item>
          </text:list>
          <text:list text:style-name="a131">
            <text:list-item>
              <text:p text:style-name="a130" text:class-names="" text:cond-style-name=""><text:span text:style-name="a129" text:class-names="">Apartado E</text:span></text:p>
            </text:list-item>
          </text:list>
          <text:list text:style-name="a134">
            <text:list-item>
              <text:p text:style-name="a133" text:class-names="" text:cond-style-name=""><text:span text:style-name="a132" text:class-names="">Apartado F</text:span></text:p>
            </text:list-item>
          </text:list>
          <text:list text:style-name="a137">
            <text:list-item>
              <text:p text:style-name="a136" text:class-names="" text:cond-style-name=""><text:span text:style-name="a135" text:class-names="">Apartado G</text:span></text:p>
            </text:list-item>
          </text:list>
          <text:list text:style-name="a140">
            <text:list-item>
              <text:p text:style-name="a139" text:class-names="" text:cond-style-name=""><text:span text:style-name="a138" text:class-names="">Apartado H</text:span></text:p>
            </text:list-item>
          </text:list>
          <text:list text:style-name="a143">
            <text:list-item>
              <text:p text:style-name="a142" text:class-names="" text:cond-style-name=""><text:span text:style-name="a141" text:class-names="">Apartado I</text:span></text:p>
            </text:list-item>
          </text:list>
        </draw:text-box>
        <svg:title/>
        <svg:desc/>
      </draw:frame>
      <draw:frame draw:id="id20" presentation:style-name="a148" draw:name="Contenidos" svg:x="3.12514in" svg:y="1.40018in" svg:width="2.52751in" svg:height="0.48728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ontenidos</text:span></text:p>
            </text:list-item>
          </text:list>
        </draw:text-box>
        <svg:title/>
        <svg:desc/>
      </draw:frame>
      <draw:custom-shape svg:width="4.55106in" svg:height="2.99894in" draw:id="id21" draw:style-name="a151" draw:transform="translate(-2.27553in -1.49947in) rotate(-5.49779) translate(9.23936in 6.66667in)" draw:name="Rectangle 10">
        <svg:title/>
        <svg:desc/>
        <text:p text:style-name="a150" text:class-names="" text:cond-style-name=""><text:span text:style-name="a1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179" draw:name="4…" svg:x="4.98012in" svg:y="2.06685in" svg:width="1.30376in" svg:height="5.83883in" presentation:class="outline" presentation:placeholder="false">
        <draw:text-box>
          <text:list text:style-name="a154">
            <text:list-item>
              <text:p text:style-name="a153" text:class-names="" text:cond-style-name=""><text:span text:style-name="a152" text:class-names="">4</text:span></text:p>
            </text:list-item>
          </text:list>
          <text:list text:style-name="a157">
            <text:list-item>
              <text:p text:style-name="a156" text:class-names="" text:cond-style-name=""><text:span text:style-name="a155" text:class-names="">5</text:span></text:p>
            </text:list-item>
          </text:list>
          <text:list text:style-name="a160">
            <text:list-item>
              <text:p text:style-name="a159" text:class-names="" text:cond-style-name=""><text:span text:style-name="a158" text:class-names="">6</text:span></text:p>
            </text:list-item>
          </text:list>
          <text:list text:style-name="a163">
            <text:list-item>
              <text:p text:style-name="a162" text:class-names="" text:cond-style-name=""><text:span text:style-name="a161" text:class-names="">7</text:span></text:p>
            </text:list-item>
          </text:list>
          <text:list text:style-name="a166">
            <text:list-item>
              <text:p text:style-name="a165" text:class-names="" text:cond-style-name=""><text:span text:style-name="a164" text:class-names="">8</text:span></text:p>
            </text:list-item>
          </text:list>
          <text:list text:style-name="a169">
            <text:list-item>
              <text:p text:style-name="a168" text:class-names="" text:cond-style-name=""><text:span text:style-name="a167" text:class-names="">9</text:span></text:p>
            </text:list-item>
          </text:list>
          <text:list text:style-name="a172">
            <text:list-item>
              <text:p text:style-name="a171" text:class-names="" text:cond-style-name=""><text:span text:style-name="a170" text:class-names="">10</text:span></text:p>
            </text:list-item>
          </text:list>
          <text:list text:style-name="a175">
            <text:list-item>
              <text:p text:style-name="a174" text:class-names="" text:cond-style-name=""><text:span text:style-name="a173" text:class-names="">11</text:span></text:p>
            </text:list-item>
          </text:list>
          <text:list text:style-name="a178">
            <text:list-item>
              <text:p text:style-name="a177" text:class-names="" text:cond-style-name=""><text:span text:style-name="a176" text:class-names="">12</text:span></text:p>
            </text:list-item>
          </text:list>
        </draw:text-box>
        <svg:title/>
        <svg:desc/>
      </draw:frame>
      <draw:custom-shape svg:width="4.71606in" svg:height="3.32471in" draw:id="id23" draw:style-name="a182" draw:transform="translate(-2.35803in -1.66236in) rotate(-5.49779) translate(9.21131in 6.47371in)" draw:name="Rectangle 10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33835in" svg:height="2.92374in" draw:id="id24" draw:style-name="a185" draw:transform="translate(-2.16918in -1.46187in) rotate(-5.49779) translate(0.7733in 1.03633in)" draw:name="Rectangle 4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188" draw:name="Número de diapositiva" svg:x="6.91668in" svg:y="6.85041in" svg:width="0.24998in" svg:height="0.20195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218">
        <draw:frame draw:id="id5" presentation:style-name="a191" draw:name="Rectangle 2" svg:x="0in" svg:y="0in" svg:width="3.22141in" svg:height="0.54288in" presentation:class="head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6" presentation:style-name="a194" draw:name="Rectangle 3" svg:x="4.21262in" svg:y="0in" svg:width="3.22141in" svg:height="0.54288in" presentation:class="date-time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195" draw:name="Rectangle 4">
          <svg:title/>
          <svg:desc/>
        </draw:page-thumbnail>
        <draw:frame draw:id="id8" presentation:style-name="a210" draw:name="Rectangle 5" svg:x="0.9912in" svg:y="5.15738in" svg:width="5.45162in" svg:height="4.88594in" presentation:class="notes" presentation:placeholder="false">
          <draw:text-box>
            <text:p text:style-name="a197" text:class-names="" text:cond-style-name=""><text:span text:style-name="a196" text:class-names="">Haga clic para modificar el estilo de texto del patrón</text:span></text:p>
            <text:list text:style-name="a200">
              <text:list-item>
                <text:list text:style-name="a200">
                  <text:list-item>
                    <text:p text:style-name="a199" text:class-names="" text:cond-style-name=""><text:span text:style-name="a198" text:class-names="">Segundo nivel</text:span></text:p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p text:style-name="a202" text:class-names="" text:cond-style-name=""><text:span text:style-name="a20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p text:style-name="a205" text:class-names="" text:cond-style-name=""><text:span text:style-name="a20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9">
              <text:list-item>
                <text:list text:style-name="a209">
                  <text:list-item>
                    <text:list text:style-name="a209">
                      <text:list-item>
                        <text:list text:style-name="a209">
                          <text:list-item>
                            <text:list text:style-name="a209">
                              <text:list-item>
                                <text:p text:style-name="a208" text:class-names="" text:cond-style-name=""><text:span text:style-name="a20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3" draw:name="Rectangle 6" svg:x="0in" svg:y="10.31476in" svg:width="3.22141in" svg:height="0.54288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7" draw:name="Rectangle 7" svg:x="4.21262in" svg:y="10.31476in" svg:width="3.22141in" svg:height="0.54288in" presentation:class="page-number" presentation:placeholder="false">
          <draw:text-box>
            <text:p text:style-name="a216" text:class-names="" text:cond-style-name=""><text:span text:style-name="a214" text:class-names=""><text:page-number style:num-format="1" text:fixed="false">‹Nº›</text:page-number></text:span><text:span text:style-name="a215" text:class-names=""/></text:p>
          </draw:text-box>
          <svg:title/>
          <svg:desc/>
        </draw:frame>
      </presentation:notes>
    </style:master-page>
    <style:master-page style:name="Master1-Layout3-tx-Transición_Numerada" style:page-layout-name="pageLayout1" draw:style-name="a219">
      <draw:frame draw:id="id26" presentation:style-name="a226" draw:name="TextBox 2" svg:x="0.93548in" svg:y="3.35506in" svg:width="8.12903in" svg:height="2.52441in" presentation:class="outline" presentation:placeholder="false">
        <draw:text-box>
          <text:list text:style-name="a222">
            <text:list-item>
              <text:p text:style-name="a221" text:class-names="" text:cond-style-name=""><text:span text:style-name="a220" text:class-names="">01</text:span></text:p>
            </text:list-item>
          </text:list>
          <text:list text:style-name="a225">
            <text:list-item>
              <text:p text:style-name="a224" text:class-names="" text:cond-style-name=""><text:span text:style-name="a223" text:class-names="">TÍTULO SLIDE NUMERADO</text:span></text:p>
            </text:list-item>
          </text:list>
        </draw:text-box>
        <svg:title/>
        <svg:desc/>
      </draw:frame>
      <draw:g draw:name="Group 3" draw:id="id27">
        <svg:title/>
        <svg:desc/>
        <draw:custom-shape svg:x="-0.56373in" svg:y="0.7179in" svg:width="4.11765in" svg:height="6.06536in" draw:id="id29" draw:style-name="a232" draw:name="Straight Connector 4">
          <svg:title/>
          <svg:desc/>
          <text:p text:style-name="a231" text:class-names="" text:cond-style-name=""><text:span text:style-name="a23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44608in" svg:y="0.7179in" svg:width="4.11765in" svg:height="6.06536in" draw:id="id30" draw:style-name="a235" draw:name="Straight Connector 5">
          <svg:title/>
          <svg:desc/>
          <text:p text:style-name="a234" text:class-names="" text:cond-style-name=""><text:span text:style-name="a23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28" presentation:style-name="a229" draw:name="Número de diapositiva" svg:x="6.91668in" svg:y="6.85041in" svg:width="0.24998in" svg:height="0.20195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265">
        <draw:frame draw:id="id5" presentation:style-name="a238" draw:name="Rectangle 2" svg:x="0in" svg:y="0in" svg:width="3.22141in" svg:height="0.54288in" presentation:class="header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6" presentation:style-name="a241" draw:name="Rectangle 3" svg:x="4.21262in" svg:y="0in" svg:width="3.22141in" svg:height="0.54288in" presentation:class="date-time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242" draw:name="Rectangle 4">
          <svg:title/>
          <svg:desc/>
        </draw:page-thumbnail>
        <draw:frame draw:id="id8" presentation:style-name="a257" draw:name="Rectangle 5" svg:x="0.9912in" svg:y="5.15738in" svg:width="5.45162in" svg:height="4.88594in" presentation:class="notes" presentation:placeholder="false">
          <draw:text-box>
            <text:p text:style-name="a244" text:class-names="" text:cond-style-name=""><text:span text:style-name="a243" text:class-names="">Haga clic para modificar el estilo de texto del patrón</text:span></text:p>
            <text:list text:style-name="a247">
              <text:list-item>
                <text:list text:style-name="a247">
                  <text:list-item>
                    <text:p text:style-name="a246" text:class-names="" text:cond-style-name=""><text:span text:style-name="a245" text:class-names="">Segundo nivel</text:span></text:p>
                  </text:list-item>
                </text:list>
              </text:list-item>
            </text:list>
            <text:list text:style-name="a250">
              <text:list-item>
                <text:list text:style-name="a250">
                  <text:list-item>
                    <text:list text:style-name="a250">
                      <text:list-item>
                        <text:p text:style-name="a249" text:class-names="" text:cond-style-name=""><text:span text:style-name="a24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53">
              <text:list-item>
                <text:list text:style-name="a253">
                  <text:list-item>
                    <text:list text:style-name="a253">
                      <text:list-item>
                        <text:list text:style-name="a253">
                          <text:list-item>
                            <text:p text:style-name="a252" text:class-names="" text:cond-style-name=""><text:span text:style-name="a25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6">
              <text:list-item>
                <text:list text:style-name="a256">
                  <text:list-item>
                    <text:list text:style-name="a256">
                      <text:list-item>
                        <text:list text:style-name="a256">
                          <text:list-item>
                            <text:list text:style-name="a256">
                              <text:list-item>
                                <text:p text:style-name="a255" text:class-names="" text:cond-style-name=""><text:span text:style-name="a25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60" draw:name="Rectangle 6" svg:x="0in" svg:y="10.31476in" svg:width="3.22141in" svg:height="0.54288in" presentation:class="footer" presentation:placeholder="false">
          <draw:text-box>
            <text:p text:style-name="a259" text:class-names="" text:cond-style-name=""><text:span text:style-name="a258" text:class-names=""/></text:p>
          </draw:text-box>
          <svg:title/>
          <svg:desc/>
        </draw:frame>
        <draw:frame draw:id="id10" presentation:style-name="a264" draw:name="Rectangle 7" svg:x="4.21262in" svg:y="10.31476in" svg:width="3.22141in" svg:height="0.54288in" presentation:class="page-number" presentation:placeholder="false">
          <draw:text-box>
            <text:p text:style-name="a263" text:class-names="" text:cond-style-name=""><text:span text:style-name="a261" text:class-names=""><text:page-number style:num-format="1" text:fixed="false">‹Nº›</text:page-number></text:span><text:span text:style-name="a262" text:class-names=""/></text:p>
          </draw:text-box>
          <svg:title/>
          <svg:desc/>
        </draw:frame>
      </presentation:notes>
    </style:master-page>
    <style:master-page style:name="Master1-Layout4-tx-Cierre_02" style:page-layout-name="pageLayout1" draw:style-name="a266">
      <draw:frame draw:id="id31" presentation:style-name="a270" draw:name="¡GRACIAS!" svg:x="0.28127in" svg:y="3.39722in" svg:width="9.43746in" svg:height="0.53265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¡GRACIAS!</text:span></text:p>
            </text:list-item>
          </text:list>
        </draw:text-box>
        <svg:title/>
        <svg:desc/>
      </draw:frame>
      <draw:frame draw:id="id32" draw:style-name="a271" draw:name="Imagen" svg:x="0.29789in" svg:y="0.41456in" svg:width="1.55722in" svg:height="0.78044in" style:rel-width="scale" style:rel-height="scale">
        <draw:image xlink:href="media/image1.png" xlink:type="simple" xlink:show="embed" xlink:actuate="onLoad"/>
        <svg:title/>
        <svg:desc>Imagen</svg:desc>
      </draw:frame>
      <draw:frame draw:id="id33" draw:style-name="a274" draw:name="cruzroja.es" svg:x="4.58921in" svg:y="6.84648in" svg:width="5.14171in" svg:height="0.31955in">
        <draw:text-box>
          <text:p text:style-name="a273" text:class-names="" text:cond-style-name=""><text:span text:style-name="a272" text:class-names="">cruzroja.es</text:span></text:p>
        </draw:text-box>
        <svg:title/>
        <svg:desc/>
      </draw:frame>
      <draw:frame draw:id="id34" presentation:style-name="a278" draw:name="email@cruzroja.es" svg:x="0.28366in" svg:y="6.84648in" svg:width="5.07324in" svg:height="0.31667in" presentation:class="outline" presentation:placeholder="false">
        <draw:text-box>
          <text:list text:style-name="a277">
            <text:list-item>
              <text:p text:style-name="a276" text:class-names="" text:cond-style-name=""><text:span text:style-name="a275" text:class-names="">email@cruzroja.es</text:span></text:p>
            </text:list-item>
          </text:list>
        </draw:text-box>
        <svg:title/>
        <svg:desc/>
      </draw:frame>
      <draw:frame draw:id="id35" presentation:style-name="a281" draw:name="Número de diapositiva" svg:x="6.91668in" svg:y="6.85041in" svg:width="0.24998in" svg:height="0.20195in" presentation:class="page-number" presentation:placeholder="false">
        <draw:text-box>
          <text:p text:style-name="a280" text:class-names="" text:cond-style-name=""><text:span text:style-name="a279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311">
        <draw:frame draw:id="id5" presentation:style-name="a284" draw:name="Rectangle 2" svg:x="0in" svg:y="0in" svg:width="3.22141in" svg:height="0.54288in" presentation:class="header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6" presentation:style-name="a287" draw:name="Rectangle 3" svg:x="4.21262in" svg:y="0in" svg:width="3.22141in" svg:height="0.54288in" presentation:class="date-time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288" draw:name="Rectangle 4">
          <svg:title/>
          <svg:desc/>
        </draw:page-thumbnail>
        <draw:frame draw:id="id8" presentation:style-name="a303" draw:name="Rectangle 5" svg:x="0.9912in" svg:y="5.15738in" svg:width="5.45162in" svg:height="4.88594in" presentation:class="notes" presentation:placeholder="false">
          <draw:text-box>
            <text:p text:style-name="a290" text:class-names="" text:cond-style-name=""><text:span text:style-name="a289" text:class-names="">Haga clic para modificar el estilo de texto del patrón</text:span></text:p>
            <text:list text:style-name="a293">
              <text:list-item>
                <text:list text:style-name="a293">
                  <text:list-item>
                    <text:p text:style-name="a292" text:class-names="" text:cond-style-name=""><text:span text:style-name="a291" text:class-names="">Segundo nivel</text:span></text:p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p text:style-name="a295" text:class-names="" text:cond-style-name=""><text:span text:style-name="a29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list text:style-name="a299">
                          <text:list-item>
                            <text:p text:style-name="a298" text:class-names="" text:cond-style-name=""><text:span text:style-name="a29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list text:style-name="a302">
                              <text:list-item>
                                <text:p text:style-name="a301" text:class-names="" text:cond-style-name=""><text:span text:style-name="a30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6" draw:name="Rectangle 6" svg:x="0in" svg:y="10.31476in" svg:width="3.22141in" svg:height="0.54288in" presentation:class="foot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10" presentation:style-name="a310" draw:name="Rectangle 7" svg:x="4.21262in" svg:y="10.31476in" svg:width="3.22141in" svg:height="0.54288in" presentation:class="page-number" presentation:placeholder="false">
          <draw:text-box>
            <text:p text:style-name="a309" text:class-names="" text:cond-style-name=""><text:span text:style-name="a307" text:class-names=""><text:page-number style:num-format="1" text:fixed="false">‹Nº›</text:page-number></text:span><text:span text:style-name="a308" text:class-names=""/></text:p>
          </draw:text-box>
          <svg:title/>
          <svg:desc/>
        </draw:frame>
      </presentation:notes>
    </style:master-page>
    <style:master-page style:name="Master1-Layout5-cust-1_Gráfico_03" style:page-layout-name="pageLayout1" draw:style-name="a312">
      <draw:frame draw:id="id36" draw:style-name="a313" draw:name="Imagen" svg:x="0.28863in" svg:y="0.36826in" svg:width="1.00608in" svg:height="0.50422in" style:rel-width="scale" style:rel-height="scale">
        <draw:image xlink:href="media/image1.png" xlink:type="simple" xlink:show="embed" xlink:actuate="onLoad"/>
        <svg:title/>
        <svg:desc>Imagen</svg:desc>
      </draw:frame>
      <presentation:notes style:page-layout-name="pageLayout2" draw:style-name="a343">
        <draw:frame draw:id="id5" presentation:style-name="a316" draw:name="Rectangle 2" svg:x="0in" svg:y="0in" svg:width="3.22141in" svg:height="0.54288in" presentation:class="head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6" presentation:style-name="a319" draw:name="Rectangle 3" svg:x="4.21262in" svg:y="0in" svg:width="3.22141in" svg:height="0.54288in" presentation:class="date-time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320" draw:name="Rectangle 4">
          <svg:title/>
          <svg:desc/>
        </draw:page-thumbnail>
        <draw:frame draw:id="id8" presentation:style-name="a335" draw:name="Rectangle 5" svg:x="0.9912in" svg:y="5.15738in" svg:width="5.45162in" svg:height="4.88594in" presentation:class="notes" presentation:placeholder="false">
          <draw:text-box>
            <text:p text:style-name="a322" text:class-names="" text:cond-style-name=""><text:span text:style-name="a321" text:class-names="">Haga clic para modificar el estilo de texto del patrón</text:span></text:p>
            <text:list text:style-name="a325">
              <text:list-item>
                <text:list text:style-name="a325">
                  <text:list-item>
                    <text:p text:style-name="a324" text:class-names="" text:cond-style-name=""><text:span text:style-name="a323" text:class-names="">Segundo nivel</text:span></text:p>
                  </text:list-item>
                </text:list>
              </text:list-item>
            </text:list>
            <text:list text:style-name="a328">
              <text:list-item>
                <text:list text:style-name="a328">
                  <text:list-item>
                    <text:list text:style-name="a328">
                      <text:list-item>
                        <text:p text:style-name="a327" text:class-names="" text:cond-style-name=""><text:span text:style-name="a32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31">
              <text:list-item>
                <text:list text:style-name="a331">
                  <text:list-item>
                    <text:list text:style-name="a331">
                      <text:list-item>
                        <text:list text:style-name="a331">
                          <text:list-item>
                            <text:p text:style-name="a330" text:class-names="" text:cond-style-name=""><text:span text:style-name="a32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4">
              <text:list-item>
                <text:list text:style-name="a334">
                  <text:list-item>
                    <text:list text:style-name="a334">
                      <text:list-item>
                        <text:list text:style-name="a334">
                          <text:list-item>
                            <text:list text:style-name="a334">
                              <text:list-item>
                                <text:p text:style-name="a333" text:class-names="" text:cond-style-name=""><text:span text:style-name="a332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38" draw:name="Rectangle 6" svg:x="0in" svg:y="10.31476in" svg:width="3.22141in" svg:height="0.54288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2" draw:name="Rectangle 7" svg:x="4.21262in" svg:y="10.31476in" svg:width="3.22141in" svg:height="0.54288in" presentation:class="page-number" presentation:placeholder="false">
          <draw:text-box>
            <text:p text:style-name="a341" text:class-names="" text:cond-style-name=""><text:span text:style-name="a339" text:class-names=""><text:page-number style:num-format="1" text:fixed="false">‹Nº›</text:page-number></text:span><text:span text:style-name="a340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ción de PowerPoint</dc:title>
    <meta:initial-creator>Ali Delgado</meta:initial-creator>
    <dc:creator>38000-OA Miguel Angel Reyes Morales</dc:creator>
    <meta:creation-date>2007-10-25T18:39:43Z</meta:creation-date>
    <dc:date>2024-04-15T10:58:23Z</dc:date>
    <meta:print-date>2019-05-17T15:16:31Z</meta:print-date>
    <meta:template xlink:href="Slide%20interior" xlink:type="simple"/>
    <meta:editing-cycles>506</meta:editing-cycles>
    <meta:editing-duration>PT1001232S</meta:editing-duration>
    <meta:user-defined meta:name="ContentTypeId">0x010100B0187E4A72B67C4CB796E0BBA0236136</meta:user-defined>
    <meta:user-defined meta:name="MediaServiceImageTags"/>
    <meta:document-statistic meta:paragraph-count="317" meta:word-count="104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9" text:class-names="" text:cond-style-name="">;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1" text:class-names="" text:cond-style-name="">;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3" text:class-names="" text:cond-style-name="">;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5" text:class-names="" text:cond-style-name="">;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7" text:class-names="" text:cond-style-name="">;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9" text:class-names="" text:cond-style-name="">;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8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1" text:class-names="" text:cond-style-name="">;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9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3" text:class-names="" text:cond-style-name="">;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6">
      <style:chart-properties chart:gap-width="175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eb4e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eb4e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eb4e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eb4e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eb4e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eb4e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eb4e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eb4e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eb4e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eb4e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eb4e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eb4e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eb4e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2">
      <style:chart-properties chart:auto-position="false">
        <chart:label-separator>
          <text:p text:style-name="a2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eb4e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5" text:class-names="" text:cond-style-name="">;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solid" draw:fill-color="#dce6f2" draw:opacity="90%" draw:stroke="solid" svg:stroke-width="0.01042in" svg:stroke-color="#bfbfbf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2" text:class-names="" text:cond-style-name="">;<text:s text:c="1"/></text:p>
        </chart:label-separator>
      </style:chart-properties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eb4e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1">
      <style:chart-properties chart:auto-position="false">
        <chart:label-separator>
          <text:p text:style-name="a4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4" text:class-names="" text:cond-style-name="">;<text:s text:c="1"/></text:p>
        </chart:label-separator>
      </style:chart-properties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eb4e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eb4e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eb4e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eb4e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chart-properties chart:auto-position="false">
        <chart:label-separator>
          <text:p text:style-name="a3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eb4e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eb4e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3">
      <style:chart-properties chart:auto-position="false">
        <chart:label-separator>
          <text:p text:style-name="a3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eb4e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4">
      <style:chart-properties chart:auto-position="false">
        <chart:label-separator>
          <text:p text:style-name="a3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eb4e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5">
      <style:chart-properties chart:auto-position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eb4e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6">
      <style:chart-properties chart:auto-position="false">
        <chart:label-separator>
          <text:p text:style-name="a3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eb4e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0" text:class-names="" text:cond-style-name="">;<text:s text:c="1"/></text:p>
        </chart:label-separator>
      </style:chart-properties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eb4e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8">
      <style:chart-properties chart:auto-position="false">
        <chart:label-separator>
          <text:p text:style-name="a4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9">
      <style:chart-properties chart:auto-position="false">
        <chart:label-separator>
          <text:p text:style-name="a4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solid" draw:fill-color="#bfbfbf" draw:opacity="100%" draw:stroke="solid" svg:stroke-width="0.01042in" svg:stroke-color="#000000" svg:stroke-opacity="100%"/>
    </style:style>
  </office:automatic-styles>
  <office:body>
    <office:chart>
      <chart:chart chart:class="chart:bar" svg:height="402.5644094488189pt" svg:width="708.5pt" chart:style-name="Crt0">
        <chart:legend style:legend-expansion="custom" style:legend-expansion-aspect-ratio="4.8774582575770209" svg:width="138.1457480314961pt" svg:height="28.32330708661417pt" svg:x="295.916220472441pt" svg:y="20.32826771653543pt" chart:style-name="Lgnd"/>
        <chart:plot-area svg:x="0.0pt" svg:y="6.166535433070866pt" svg:width="701.9962992125984pt" svg:height="390.4992913385827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1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style-name="G0S0P0">
              <chart:data-label svg:x="92.06204724409449pt" svg:y="80.42173228346456pt" chart:style-name="DL000"/>
            </chart:data-point>
            <chart:data-point chart:style-name="G0S0P1">
              <chart:data-label svg:x="93.60299212598424pt" svg:y="186.4270078740157pt" chart:style-name="DL001"/>
            </chart:data-point>
            <chart:data-point chart:style-name="G0S0P2">
              <chart:data-label svg:x="167.0205511811023pt" svg:y="146.5231496062992pt" chart:style-name="DL002"/>
            </chart:data-point>
            <chart:data-point chart:style-name="G0S0P3">
              <chart:data-label svg:x="226.1336220472441pt" svg:y="192.6266141732283pt" chart:style-name="DL003"/>
            </chart:data-point>
            <chart:data-point chart:style-name="G0S0P4">
              <chart:data-label svg:x="264.4651181102362pt" svg:y="146.4988976377953pt" chart:style-name="DL004"/>
            </chart:data-point>
            <chart:data-point chart:style-name="G0S0P5">
              <chart:data-label svg:x="322.1370078740158pt" svg:y="158.9748818897638pt" chart:style-name="DL005"/>
            </chart:data-point>
            <chart:data-point chart:style-name="G0S0P6">
              <chart:data-label svg:x="356.6927559055118pt" svg:y="216.5829921259842pt" chart:style-name="DL006"/>
            </chart:data-point>
            <chart:data-point chart:style-name="G0S0P7">
              <chart:data-label svg:x="382.1111023622047pt" svg:y="163.8070866141732pt" chart:style-name="DL007"/>
            </chart:data-point>
            <chart:data-point chart:style-name="G0S0P8">
              <chart:data-label svg:x="444.238188976378pt" svg:y="148.4269291338583pt" chart:style-name="DL008"/>
            </chart:data-point>
            <chart:data-point chart:style-name="G0S0P9">
              <chart:data-label svg:x="474.2518897637795pt" svg:y="166.6129921259842pt" chart:style-name="DL009"/>
            </chart:data-point>
            <chart:data-point chart:style-name="G0S0P10">
              <chart:data-label svg:x="518.1170866141732pt" svg:y="134.5479527559055pt" chart:style-name="DL0010"/>
            </chart:data-point>
            <chart:data-point/>
            <chart:data-point chart:style-name="G0S0P12">
              <chart:data-label svg:x="620.8788188976377pt" svg:y="299.6282677165354pt" chart:style-name="DL0012"/>
            </chart:data-point>
          </chart:series>
          <chart:series chart:label-cell-address="local-table.$C$1" chart:values-cell-range-address="local-table.$C$2:.$C$14" chart:class="chart:bar" chart:attached-axis="primary-y" chart:style-name="G0S1">
            <chart:data-label chart:style-name="DL01"/>
            <chart:data-point chart:style-name="G0S1P0">
              <chart:data-label svg:x="119.7655118110236pt" svg:y="65.8023622047244pt" chart:style-name="DL010"/>
            </chart:data-point>
            <chart:data-point chart:style-name="G0S1P1">
              <chart:data-label svg:x="130.9822047244095pt" svg:y="159.2444094488189pt" chart:style-name="DL011"/>
            </chart:data-point>
            <chart:data-point chart:style-name="G0S1P2">
              <chart:data-label svg:x="190.5905511811023pt" svg:y="161.4988188976378pt" chart:style-name="DL012"/>
            </chart:data-point>
            <chart:data-point chart:style-name="G0S1P3">
              <chart:data-label svg:x="237.4115748031496pt" svg:y="123.3571653543307pt" chart:style-name="DL013"/>
            </chart:data-point>
            <chart:data-point chart:style-name="G0S1P4">
              <chart:data-label svg:x="281.0304724409449pt" svg:y="155.5093700787401pt" chart:style-name="DL014"/>
            </chart:data-point>
            <chart:data-point chart:style-name="G0S1P5">
              <chart:data-label svg:x="329.1575590551181pt" svg:y="146.2042519685039pt" chart:style-name="DL015"/>
            </chart:data-point>
            <chart:data-point chart:style-name="G0S1P6">
              <chart:data-label svg:x="371.451968503937pt" svg:y="226.981968503937pt" chart:style-name="DL016"/>
            </chart:data-point>
            <chart:data-point/>
            <chart:data-point chart:style-name="G0S1P8">
              <chart:data-label svg:x="461.5388188976378pt" svg:y="134.5954330708661pt" chart:style-name="DL018"/>
            </chart:data-point>
            <chart:data-point chart:style-name="G0S1P9">
              <chart:data-label svg:x="518.361968503937pt" svg:y="162.2295275590551pt" chart:style-name="DL019"/>
            </chart:data-point>
            <chart:data-point/>
            <chart:data-point chart:style-name="G0S1P11">
              <chart:data-label svg:x="622.0152755905511pt" svg:y="124.7561417322835pt" chart:style-name="DL0111"/>
            </chart:data-point>
            <chart:data-point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A.L SANTA CRUZ DE TENERIFE</text:p>
            </table:table-cell>
            <table:table-cell office:value-type="float" office:value="223515.65"/>
            <table:table-cell office:value-type="float" office:value="426710.1"/>
          </table:table-row>
          <table:table-row>
            <table:table-cell office:value-type="string">
              <text:p>A.I DEL HIERRO</text:p>
            </table:table-cell>
            <table:table-cell office:value-type="float" office:value="-79205.56"/>
            <table:table-cell office:value-type="float" office:value="36656.67"/>
          </table:table-row>
          <table:table-row>
            <table:table-cell office:value-type="string">
              <text:p>A.C DEL SUR DE TENERIFE</text:p>
            </table:table-cell>
            <table:table-cell office:value-type="float" office:value="23187.25"/>
            <table:table-cell office:value-type="float" office:value="928.56"/>
          </table:table-row>
          <table:table-row>
            <table:table-cell office:value-type="string">
              <text:p>A.C OESTE DE LA PALMA</text:p>
            </table:table-cell>
            <table:table-cell office:value-type="float" office:value="-14441.38"/>
            <table:table-cell office:value-type="float" office:value="122022.88"/>
          </table:table-row>
          <table:table-row>
            <table:table-cell office:value-type="string">
              <text:p>A.C DE ACENTEJO</text:p>
            </table:table-cell>
            <table:table-cell office:value-type="float" office:value="48251.13"/>
            <table:table-cell office:value-type="float" office:value="38925.72"/>
          </table:table-row>
          <table:table-row>
            <table:table-cell office:value-type="string">
              <text:p>A.C SURESTE TENERIFE</text:p>
            </table:table-cell>
            <table:table-cell office:value-type="float" office:value="9420.68"/>
            <table:table-cell office:value-type="float" office:value="20987.25"/>
          </table:table-row>
          <table:table-row>
            <table:table-cell office:value-type="string">
              <text:p>A.I DE LA GOMERA</text:p>
            </table:table-cell>
            <table:table-cell office:value-type="float" office:value="-91926.65"/>
            <table:table-cell office:value-type="float" office:value="-87511.66"/>
          </table:table-row>
          <table:table-row>
            <table:table-cell office:value-type="string">
              <text:p>A.C DE ABONA</text:p>
            </table:table-cell>
            <table:table-cell office:value-type="float" office:value="76192.960000000006"/>
            <table:table-cell office:value-type="float" office:value="101653.04"/>
          </table:table-row>
          <table:table-row>
            <table:table-cell office:value-type="string">
              <text:p>A.C ESTE DE LA PALMA</text:p>
            </table:table-cell>
            <table:table-cell office:value-type="float" office:value="48475.17"/>
            <table:table-cell office:value-type="float" office:value="75962.350000000006"/>
          </table:table-row>
          <table:table-row>
            <table:table-cell office:value-type="string">
              <text:p>A.C NOROESTE DE TENERIFE</text:p>
            </table:table-cell>
            <table:table-cell office:value-type="float" office:value="3291.23"/>
            <table:table-cell office:value-type="float" office:value="20887.189999999999"/>
          </table:table-row>
          <table:table-row>
            <table:table-cell office:value-type="string">
              <text:p>A.C VALLE DE LA OROTAVA</text:p>
            </table:table-cell>
            <table:table-cell office:value-type="float" office:value="76682.009999999995"/>
            <table:table-cell office:value-type="float" office:value="78227.37"/>
          </table:table-row>
          <table:table-row>
            <table:table-cell office:value-type="string">
              <text:p>A.L LA LAGUNA</text:p>
            </table:table-cell>
            <table:table-cell office:value-type="float" office:value="151417.70000000001"/>
            <table:table-cell office:value-type="float" office:value="128754.42"/>
          </table:table-row>
          <table:table-row>
            <table:table-cell office:value-type="string">
              <text:p>A.P. TENERIFE</text:p>
            </table:table-cell>
            <table:table-cell office:value-type="float" office:value="-338709.59"/>
            <table:table-cell office:value-type="float" office:value="-179217.4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3f3f" draw:opacity="100%" draw:stroke="solid" svg:stroke-width="0.01389in" svg:stroke-color="#001d41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376092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376092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376092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376092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36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DL011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0.1952755905512pt" svg:width="413.9589763779528pt" chart:style-name="Crt0">
        <chart:legend chart:legend-position="top" chart:legend-align="center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20.28543307086614pt" svg:y="20.6211811023622pt" chart:style-name="DL000"/>
            </chart:data-point>
            <chart:data-point chart:style-name="G0S0P1">
              <chart:data-label svg:x="139.4693700787402pt" svg:y="240.9908661417323pt" chart:style-name="DL001"/>
            </chart:data-point>
            <chart:data-point chart:style-name="G0S0P2">
              <chart:data-label svg:x="247.6705511811024pt" svg:y="63.38748031496063pt" chart:style-name="DL002"/>
            </chart:data-point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89.5871653543307pt" svg:y="33.63251968503937pt" chart:style-name="DL010"/>
            </chart:data-point>
            <chart:data-point chart:style-name="G0S1P1">
              <chart:data-label svg:x="213.4537007874016pt" svg:y="224.9152755905512pt" chart:style-name="DL011"/>
            </chart:data-point>
            <chart:data-point chart:style-name="G0S1P2">
              <chart:data-label svg:x="343.003937007874pt" svg:y="63.82007874015747pt" chart:style-name="DL01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INGRESOS</text:p>
            </table:table-cell>
            <table:table-cell office:value-type="float" office:value="3492445.81"/>
            <table:table-cell office:value-type="float" office:value="3473182.32"/>
          </table:table-row>
          <table:table-row>
            <table:table-cell office:value-type="string">
              <text:p>GASTOS</text:p>
            </table:table-cell>
            <table:table-cell office:value-type="float" office:value="483899.62000000029"/>
            <table:table-cell office:value-type="float" office:value="488458.76"/>
          </table:table-row>
          <table:table-row>
            <table:table-cell office:value-type="string">
              <text:p>MARGEN</text:p>
            </table:table-cell>
            <table:table-cell office:value-type="float" office:value="3008546.19"/>
            <table:table-cell office:value-type="float" office:value="2984723.5599999996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3f3f" draw:opacity="100%" draw:stroke="solid" svg:stroke-width="0.01389in" svg:stroke-color="#001d41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376092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376092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376092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3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DL011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04.1170866141732pt" svg:width="274.9511811023622pt" chart:style-name="Crt0">
        <chart:legend chart:legend-position="top" chart:legend-align="center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3" chart:class="chart:bar" chart:attached-axis="primary-y" chart:style-name="G0S0">
            <chart:data-label chart:style-name="DL00"/>
            <chart:data-point chart:style-name="G0S0P0">
              <chart:data-label svg:x="50.81173228346456pt" svg:y="88.12944881889763pt" chart:style-name="DL000"/>
            </chart:data-point>
            <chart:data-point chart:style-name="G0S0P1">
              <chart:data-label svg:x="161.2740157480315pt" svg:y="40.23952755905512pt" chart:style-name="DL001"/>
            </chart:data-point>
          </chart:series>
          <chart:series chart:label-cell-address="local-table.$C$1" chart:values-cell-range-address="local-table.$C$2:.$C$3" chart:class="chart:bar" chart:attached-axis="primary-y" chart:style-name="G0S1">
            <chart:data-label chart:style-name="DL01"/>
            <chart:data-point chart:style-name="G0S1P0">
              <chart:data-label svg:x="88.48244094488189pt" svg:y="87.62740157480314pt" chart:style-name="DL010"/>
            </chart:data-point>
            <chart:data-point chart:style-name="G0S1P1">
              <chart:data-label svg:x="194.3621259842519pt" svg:y="69.30763779527558pt" chart:style-name="DL01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ALTAS</text:p>
            </table:table-cell>
            <table:table-cell office:value-type="float" office:value="1992"/>
            <table:table-cell office:value-type="float" office:value="2081"/>
          </table:table-row>
          <table:table-row>
            <table:table-cell office:value-type="string">
              <text:p>BAJAS</text:p>
            </table:table-cell>
            <table:table-cell office:value-type="float" office:value="3551"/>
            <table:table-cell office:value-type="float" office:value="2625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3f3f" draw:opacity="100%" draw:stroke="solid" svg:stroke-width="0.01389in" svg:stroke-color="#001d41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none" draw:stroke="solid" svg:stroke-width="0.02083in" svg:stroke-color="#7f7f7f" svg:stroke-opacity="100%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false" chart:logarithmic="false" chart:maximum="30000" chart:minimum="0" chart:interval-major="10000" chart:interval-minor-divis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190.9667716535433pt" svg:width="280.9789763779527pt" chart:style-name="Crt0">
        <chart:title chart:style-name="CT00">
          <text:p text:style-name="a0" text:class-names="" text:cond-style-name="">SOCIOS</text:p>
        </chart:title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3" chart:class="chart:bar" chart:attached-axis="primary-y" chart:style-name="G0S0">
            <chart:data-label chart:style-name="DL00"/>
            <chart:data-point chart:style-name="G0S0P0">
              <chart:data-label svg:x="76.81417322834644pt" svg:y="32.02488188976378pt" chart:style-name="DL000"/>
            </chart:data-point>
            <chart:data-point chart:style-name="G0S0P1">
              <chart:data-label svg:x="174.6935433070866pt" svg:y="32.90897637795275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OCIOS</text:p>
              </table:table-cell>
            </table:table-row>
          </table:table-header-rows>
          <table:table-row>
            <table:table-cell office:value-type="float" office:value="2021"/>
            <table:table-cell office:value-type="float" office:value="30986"/>
          </table:table-row>
          <table:table-row>
            <table:table-cell office:value-type="float" office:value="2022"/>
            <table:table-cell office:value-type="float" office:value="30455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3f3f" draw:opacity="100%" draw:stroke="solid" svg:stroke-width="0.01389in" svg:stroke-color="#001d41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DL010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2">
      <style:chart-properties chart:auto-position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13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4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5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376092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376092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376092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376092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376092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376092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376092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6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374.2147244094488pt" svg:width="632.1762992125984pt" chart:style-name="Crt0">
        <chart:legend chart:legend-position="top" chart:legend-align="center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style-name="G0S0P0">
              <chart:data-label svg:x="37.78937007874016pt" svg:y="303.0993700787402pt" chart:style-name="DL000"/>
            </chart:data-point>
            <chart:data-point chart:style-name="G0S0P1">
              <chart:data-label svg:x="134.327874015748pt" svg:y="294.9274803149606pt" chart:style-name="DL001"/>
            </chart:data-point>
            <chart:data-point chart:style-name="G0S0P2">
              <chart:data-label svg:x="203.4746456692913pt" svg:y="158.5368503937008pt" chart:style-name="DL002"/>
            </chart:data-point>
            <chart:data-point chart:style-name="G0S0P3">
              <chart:data-label svg:x="296.789842519685pt" svg:y="81.9459842519685pt" chart:style-name="DL003"/>
            </chart:data-point>
            <chart:data-point chart:style-name="G0S0P4">
              <chart:data-label svg:x="397.4387401574803pt" svg:y="277.4603149606299pt" chart:style-name="DL004"/>
            </chart:data-point>
            <chart:data-point chart:style-name="G0S0P5">
              <chart:data-label svg:x="497.1387401574803pt" svg:y="105.2388976377953pt" chart:style-name="DL005"/>
            </chart:data-point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style-name="G0S1P0">
              <chart:data-label svg:x="83.51811023622047pt" svg:y="290.72968503937pt" chart:style-name="DL010"/>
            </chart:data-point>
            <chart:data-point chart:style-name="G0S1P1">
              <chart:data-label svg:x="177.2142519685039pt" svg:y="286.8868503937008pt" chart:style-name="DL011"/>
            </chart:data-point>
            <chart:data-point chart:style-name="G0S1P2">
              <chart:data-label svg:x="255.2735433070866pt" svg:y="149.8035433070866pt" chart:style-name="DL012"/>
            </chart:data-point>
            <chart:data-point chart:style-name="G0S1P3">
              <chart:data-label svg:x="368.6944094488189pt" svg:y="77.45645669291337pt" chart:style-name="DL013"/>
            </chart:data-point>
            <chart:data-point chart:style-name="G0S1P4">
              <chart:data-label svg:x="454.6944881889764pt" svg:y="270.9332283464567pt" chart:style-name="DL014"/>
            </chart:data-point>
            <chart:data-point chart:style-name="G0S1P5">
              <chart:data-label svg:x="561.4869291338582pt" svg:y="56.87110236220472pt" chart:style-name="DL015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Ventas</text:p>
            </table:table-cell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Formación</text:p>
            </table:table-cell>
            <table:table-cell office:value-type="float" office:value="102458"/>
            <table:table-cell office:value-type="float" office:value="114774.37"/>
          </table:table-row>
          <table:table-row>
            <table:table-cell office:value-type="string">
              <text:p>Teleasistencia</text:p>
            </table:table-cell>
            <table:table-cell office:value-type="float" office:value="959005.9899998589"/>
            <table:table-cell office:value-type="float" office:value="994335.48999984236"/>
          </table:table-row>
          <table:table-row>
            <table:table-cell office:value-type="string">
              <text:p>Preventivos Playas</text:p>
            </table:table-cell>
            <table:table-cell office:value-type="float" office:value="1454282.0400000003"/>
            <table:table-cell office:value-type="float" office:value="1505948.52"/>
          </table:table-row>
          <table:table-row>
            <table:table-cell office:value-type="string">
              <text:p>Preventivos Terrestres</text:p>
            </table:table-cell>
            <table:table-cell office:value-type="float" office:value="139551.67000000004"/>
            <table:table-cell office:value-type="float" office:value="257900.17999999979"/>
          </table:table-row>
          <table:table-row>
            <table:table-cell office:value-type="string">
              <text:p>Otros</text:p>
            </table:table-cell>
            <table:table-cell office:value-type="float" office:value="1284090.43"/>
            <table:table-cell office:value-type="float" office:value="1622792.8999998486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3f3f" draw:opacity="100%" draw:stroke="solid" svg:stroke-width="0.01389in" svg:stroke-color="#001d41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9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1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3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5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8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7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6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0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4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5">
      <style:chart-properties chart:auto-position="false">
        <chart:label-separator>
          <text:p text:style-name="a3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6">
      <style:chart-properties chart:auto-position="false">
        <chart:label-separator>
          <text:p text:style-name="a3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7">
      <style:chart-properties chart:auto-position="false">
        <chart:label-separator>
          <text:p text:style-name="a3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8">
      <style:chart-properties chart:auto-position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85.5542519685039pt" svg:width="742.769527559055pt" chart:style-name="Crt0">
        <chart:legend chart:legend-position="top" chart:legend-align="center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10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10" chart:class="chart:bar" chart:attached-axis="primary-y" chart:style-name="G0S0">
            <chart:data-label chart:style-name="DL00"/>
            <chart:data-point chart:style-name="G0S0P0">
              <chart:data-label svg:x="10.19551181102362pt" svg:y="66.5607874015748pt" chart:style-name="DL000"/>
            </chart:data-point>
            <chart:data-point chart:style-name="G0S0P1">
              <chart:data-label svg:x="101.2362992125984pt" svg:y="153.3804724409449pt" chart:style-name="DL001"/>
            </chart:data-point>
            <chart:data-point chart:style-name="G0S0P2">
              <chart:data-label svg:x="169.0253543307087pt" svg:y="54.6196062992126pt" chart:style-name="DL002"/>
            </chart:data-point>
            <chart:data-point chart:style-name="G0S0P3">
              <chart:data-label svg:x="240.9488976377953pt" svg:y="216.8017322834646pt" chart:style-name="DL003"/>
            </chart:data-point>
            <chart:data-point chart:style-name="G0S0P4">
              <chart:data-label svg:x="318.7244094488189pt" svg:y="214.5285826771653pt" chart:style-name="DL004"/>
            </chart:data-point>
            <chart:data-point chart:style-name="G0S0P5">
              <chart:data-label svg:x="397.307716535433pt" svg:y="210.2427559055118pt" chart:style-name="DL005"/>
            </chart:data-point>
            <chart:data-point chart:style-name="G0S0P6">
              <chart:data-label svg:x="475.4714960629921pt" svg:y="231.6085826771653pt" chart:style-name="DL006"/>
            </chart:data-point>
            <chart:data-point chart:style-name="G0S0P7">
              <chart:data-label svg:x="552.6770866141731pt" svg:y="224.0605511811023pt" chart:style-name="DL007"/>
            </chart:data-point>
            <chart:data-point chart:style-name="G0S0P8">
              <chart:data-label svg:x="630.3169291338583pt" svg:y="237.755748031496pt" chart:style-name="DL008"/>
            </chart:data-point>
          </chart:series>
          <chart:series chart:label-cell-address="local-table.$C$1" chart:values-cell-range-address="local-table.$C$2:.$C$10" chart:class="chart:bar" chart:attached-axis="primary-y" chart:style-name="G0S1">
            <chart:data-label chart:style-name="DL01"/>
            <chart:data-point chart:style-name="G0S1P0">
              <chart:data-label svg:x="79.21968503937007pt" svg:y="69.02858267716535pt" chart:style-name="DL010"/>
            </chart:data-point>
            <chart:data-point chart:style-name="G0S1P1">
              <chart:data-label svg:x="147.6279527559055pt" svg:y="173.7024409448819pt" chart:style-name="DL011"/>
            </chart:data-point>
            <chart:data-point chart:style-name="G0S1P2">
              <chart:data-label svg:x="216.7712598425197pt" svg:y="107.3844881889764pt" chart:style-name="DL012"/>
            </chart:data-point>
            <chart:data-point chart:style-name="G0S1P3">
              <chart:data-label svg:x="266.7592125984252pt" svg:y="198.3528346456693pt" chart:style-name="DL013"/>
            </chart:data-point>
            <chart:data-point chart:style-name="G0S1P4">
              <chart:data-label svg:x="348.2145669291339pt" svg:y="192.4704724409449pt" chart:style-name="DL014"/>
            </chart:data-point>
            <chart:data-point chart:style-name="G0S1P5">
              <chart:data-label svg:x="429.91968503937pt" svg:y="223.0099212598425pt" chart:style-name="DL015"/>
            </chart:data-point>
            <chart:data-point chart:style-name="G0S1P6">
              <chart:data-label svg:x="499.2514173228346pt" svg:y="214.7165354330708pt" chart:style-name="DL016"/>
            </chart:data-point>
            <chart:data-point chart:style-name="G0S1P7">
              <chart:data-label svg:x="586.4333070866141pt" svg:y="209.419842519685pt" chart:style-name="DL017"/>
            </chart:data-point>
            <chart:data-point chart:style-name="G0S1P8">
              <chart:data-label svg:x="662.976377952756pt" svg:y="226.3451968503937pt" chart:style-name="DL018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Personal</text:p>
            </table:table-cell>
            <table:table-cell office:value-type="float" office:value="11300943.76"/>
            <table:table-cell office:value-type="float" office:value="11418096.310000001"/>
          </table:table-row>
          <table:table-row>
            <table:table-cell office:value-type="string">
              <text:p>Servicios exteriores</text:p>
            </table:table-cell>
            <table:table-cell office:value-type="float" office:value="4517872.1099999994"/>
            <table:table-cell office:value-type="float" office:value="3917692.68"/>
          </table:table-row>
          <table:table-row>
            <table:table-cell office:value-type="string">
              <text:p>Ayudas directas a usuarios</text:p>
            </table:table-cell>
            <table:table-cell office:value-type="float" office:value="12452618.060000002"/>
            <table:table-cell office:value-type="float" office:value="7933642.25"/>
          </table:table-row>
          <table:table-row>
            <table:table-cell office:value-type="string">
              <text:p>Cooperación centros de CRE</text:p>
            </table:table-cell>
            <table:table-cell office:value-type="float" office:value="1084905.6200000001"/>
            <table:table-cell office:value-type="float" office:value="1293411.95"/>
          </table:table-row>
          <table:table-row>
            <table:table-cell office:value-type="string">
              <text:p>Amortizaciones</text:p>
            </table:table-cell>
            <table:table-cell office:value-type="float" office:value="1105600.43"/>
            <table:table-cell office:value-type="float" office:value="1197518.77"/>
          </table:table-row>
          <table:table-row>
            <table:table-cell office:value-type="string">
              <text:p>Aprovisionamientos</text:p>
            </table:table-cell>
            <table:table-cell office:value-type="float" office:value="1007121.92"/>
            <table:table-cell office:value-type="float" office:value="743053.12"/>
          </table:table-row>
          <table:table-row>
            <table:table-cell office:value-type="string">
              <text:p>Gastos extraordinarios</text:p>
            </table:table-cell>
            <table:table-cell office:value-type="float" office:value="345302.46"/>
            <table:table-cell office:value-type="float" office:value="268246.14999999444"/>
          </table:table-row>
          <table:table-row>
            <table:table-cell office:value-type="string">
              <text:p>Tributos</text:p>
            </table:table-cell>
            <table:table-cell office:value-type="float" office:value="8055.9699999999993"/>
            <table:table-cell office:value-type="float" office:value="8960.27"/>
          </table:table-row>
          <table:table-row>
            <table:table-cell office:value-type="string">
              <text:p>Gastos financieros</text:p>
            </table:table-cell>
            <table:table-cell office:value-type="float" office:value="963.80000000000007"/>
            <table:table-cell office:value-type="float" office:value="1518.87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3f3f" draw:opacity="100%" draw:stroke="solid" svg:stroke-width="0.01389in" svg:stroke-color="#001d41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504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bbb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bacc6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tru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outside" chart:data-label-series="false">
        <chart:label-separator>
          <text:p text:style-name="a1" text:class-names="" text:cond-style-name="">
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tru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outside" chart:data-label-series="false">
        <chart:label-separator>
          <text:p text:style-name="a3" text:class-names="" text:cond-style-name="">
</text:p>
        </chart:label-separator>
      </style:chart-properties>
      <style:graphic-properties draw:fill="solid" draw:fill-color="#4f81bd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true" chart:data-label-symbol="false" chart:label-position="outside" chart:data-label-series="false">
        <chart:label-separator>
          <text:p text:style-name="a5" text:class-names="" text:cond-style-name="">
</text:p>
        </chart:label-separator>
      </style:chart-properties>
      <style:graphic-properties draw:fill="solid" draw:fill-color="#c0504d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504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percentage" chart:data-label-text="true" chart:data-label-symbol="false" chart:label-position="outside" chart:data-label-series="false">
        <chart:label-separator>
          <text:p text:style-name="a7" text:class-names="" text:cond-style-name="">
</text:p>
        </chart:label-separator>
      </style:chart-properties>
      <style:graphic-properties draw:fill="solid" draw:fill-color="#9bbb59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bbb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percentage" chart:data-label-text="true" chart:data-label-symbol="false" chart:label-position="outside" chart:data-label-series="false">
        <chart:label-separator>
          <text:p text:style-name="a10" text:class-names="" text:cond-style-name="">
</text:p>
        </chart:label-separator>
      </style:chart-properties>
      <style:graphic-properties draw:fill="solid" draw:fill-color="#8064a2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12" text:class-names="" text:cond-style-name="">
</text:p>
        </chart:label-separator>
      </style:chart-properties>
      <style:graphic-properties draw:fill="solid" draw:fill-color="#4bacc6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bacc6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15" text:class-names="" text:cond-style-name="">
</text:p>
        </chart:label-separator>
      </style:chart-properties>
      <style:graphic-properties draw:fill="solid" draw:fill-color="#f79646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2c4d75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772c2a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5f7530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370.8173228346456pt" svg:width="539.3808661417323pt" chart:style-name="Crt0">
        <chart:title chart:style-name="CT00">
          <text:p text:style-name="a0" text:class-names="" text:cond-style-name="">GASTOS 2022</text:p>
        </chart:title>
        <chart:plot-area svg:x="74.6051968503937pt" svg:y="87.02047244094489pt" svg:width="443.0863779527559pt" svg:height="264.2227559055118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10"/>
          </chart:axis>
          <chart:axis chart:dimension="y"/>
          <chart:series chart:label-cell-address="local-table.$B$1" chart:values-cell-range-address="local-table.$B$2:.$B$10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>
                <text:p text:style-name="a9" text:class-names="" text:cond-style-name="">Cooperación<text:line-break/>centros CRE
7%</text:p>
              </chart:data-label>
            </chart:data-point>
            <chart:data-point chart:style-name="G0S0P4">
              <chart:data-label svg:x="174.8565354330709pt" svg:y="56.72708661417322pt" chart:style-name="DL004"/>
            </chart:data-point>
            <chart:data-point chart:style-name="G0S0P5">
              <chart:data-label svg:x="258.4459842519685pt" svg:y="49.0363779527559pt" chart:style-name="DL005">
                <text:p text:style-name="a14" text:class-names="" text:cond-style-name="">Aprovisionamientos
6%</text:p>
              </chart:data-label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Personal</text:p>
            </table:table-cell>
            <table:table-cell office:value-type="float" office:value="11418096.310000001"/>
          </table:table-row>
          <table:table-row>
            <table:table-cell office:value-type="string">
              <text:p>Servicios exteriores</text:p>
            </table:table-cell>
            <table:table-cell office:value-type="float" office:value="3917692.68"/>
          </table:table-row>
          <table:table-row>
            <table:table-cell office:value-type="string">
              <text:p>Ayudas directas a usuarios</text:p>
            </table:table-cell>
            <table:table-cell office:value-type="float" office:value="7933642.25"/>
          </table:table-row>
          <table:table-row>
            <table:table-cell office:value-type="string">
              <text:p>Cooperación centros de CRE</text:p>
            </table:table-cell>
            <table:table-cell office:value-type="float" office:value="1293411.95"/>
          </table:table-row>
          <table:table-row>
            <table:table-cell office:value-type="string">
              <text:p>Amortizaciones</text:p>
            </table:table-cell>
            <table:table-cell office:value-type="float" office:value="1197518.77"/>
          </table:table-row>
          <table:table-row>
            <table:table-cell office:value-type="string">
              <text:p>Aprovisionamientos</text:p>
            </table:table-cell>
            <table:table-cell office:value-type="float" office:value="743053.12"/>
          </table:table-row>
          <table:table-row>
            <table:table-cell office:value-type="string">
              <text:p>Gastos extraordinarios</text:p>
            </table:table-cell>
            <table:table-cell office:value-type="float" office:value="268246.14999999444"/>
          </table:table-row>
          <table:table-row>
            <table:table-cell office:value-type="string">
              <text:p>Tributos</text:p>
            </table:table-cell>
            <table:table-cell office:value-type="float" office:value="8960.27"/>
          </table:table-row>
          <table:table-row>
            <table:table-cell office:value-type="string">
              <text:p>Gastos financieros</text:p>
            </table:table-cell>
            <table:table-cell office:value-type="float" office:value="1518.87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3f3f" draw:opacity="100%" draw:stroke="solid" svg:stroke-width="0.01389in" svg:stroke-color="#001d41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family="chart" style:name="DL016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ylinder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ylinder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376092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10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11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true" chart:connect-bars="false" chart:solid-type="cylinder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112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376092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auto-position="true" chart:right-angled-axes="true"/>
      <style:graphic-properties draw:fill="none" draw:stroke="none"/>
    </style:style>
    <style:style style:family="chart" style:name="Axs1" style:data-style-name="N36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36.583937007874pt" svg:width="684.6250393700787pt" chart:style-name="Crt0">
        <chart:legend style:legend-expansion="custom" style:legend-expansion-aspect-ratio="5.3617371854613234" svg:width="113.2508661417323pt" svg:height="21.12204724409449pt" svg:x="285.6870078740158pt" svg:y="13.92614173228347pt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15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15" chart:class="chart:bar" chart:attached-axis="primary-y" chart:style-name="G0S0">
            <chart:data-label chart:style-name="DL00"/>
            <chart:data-point chart:repeated="6"/>
            <chart:data-point chart:style-name="G0S0P6">
              <chart:data-label svg:x="412.5144094488189pt" svg:y="255.1364566929134pt" chart:style-name="DL006"/>
            </chart:data-point>
            <chart:data-point chart:repeated="7"/>
          </chart:series>
          <chart:series chart:label-cell-address="local-table.$C$1" chart:values-cell-range-address="local-table.$C$2:.$C$15" chart:class="chart:bar" chart:attached-axis="primary-y" chart:style-name="G0S1">
            <chart:data-label chart:style-name="DL01"/>
            <chart:data-point chart:style-name="G0S1P0">
              <chart:data-label svg:x="219.8002362204724pt" svg:y="395.1613385826772pt" chart:style-name="DL010"/>
            </chart:data-point>
            <chart:data-point chart:repeated="5"/>
            <chart:data-point chart:style-name="G0S1P6">
              <chart:data-label svg:x="619.3pt" svg:y="226.7888976377953pt" chart:style-name="DL016"/>
            </chart:data-point>
            <chart:data-point chart:repeated="3"/>
            <chart:data-point chart:style-name="G0S1P10">
              <chart:data-label svg:x="210.7129921259842pt" svg:y="127.3406299212598pt" chart:style-name="DL0110"/>
            </chart:data-point>
            <chart:data-point chart:style-name="G0S1P11">
              <chart:data-label svg:x="389.5092125984252pt" svg:y="96.30700787401574pt" chart:style-name="DL0111"/>
            </chart:data-point>
            <chart:data-point chart:style-name="G0S1P12">
              <chart:data-label svg:x="261.8166141732283pt" svg:y="73.54787401574802pt" chart:style-name="DL0112"/>
            </chart:data-point>
            <chart:data-point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22</text:p>
              </table:table-cell>
              <table:table-cell office:value-type="string">
                <text:p>2021</text:p>
              </table:table-cell>
            </table:table-row>
          </table:table-header-rows>
          <table:table-row>
            <table:table-cell office:value-type="string">
              <text:p>Otros colectivos</text:p>
            </table:table-cell>
            <table:table-cell office:value-type="float" office:value="1893080.8499999954"/>
            <table:table-cell office:value-type="float" office:value="1799497.74"/>
          </table:table-row>
          <table:table-row>
            <table:table-cell office:value-type="string">
              <text:p>SALUD</text:p>
            </table:table-cell>
            <table:table-cell office:value-type="float" office:value="305170.99999999994"/>
            <table:table-cell office:value-type="float" office:value="315214.57"/>
          </table:table-row>
          <table:table-row>
            <table:table-cell office:value-type="string">
              <text:p>MEDIO AMBIENTE</text:p>
            </table:table-cell>
            <table:table-cell office:value-type="float" office:value="114352.35"/>
            <table:table-cell office:value-type="float" office:value="124862.15000000001"/>
          </table:table-row>
          <table:table-row>
            <table:table-cell office:value-type="string">
              <text:p>Infancia y Juventud</text:p>
            </table:table-cell>
            <table:table-cell office:value-type="float" office:value="346048.47"/>
            <table:table-cell office:value-type="float" office:value="219329.91"/>
          </table:table-row>
          <table:table-row>
            <table:table-cell office:value-type="string">
              <text:p>Formación</text:p>
            </table:table-cell>
            <table:table-cell office:value-type="float" office:value="362767.81000000006"/>
            <table:table-cell office:value-type="float" office:value="241579.59"/>
          </table:table-row>
          <table:table-row>
            <table:table-cell office:value-type="string">
              <text:p>Cooperación Internacional</text:p>
            </table:table-cell>
            <table:table-cell office:value-type="float" office:value="14536.06"/>
            <table:table-cell office:value-type="float" office:value="18276.11"/>
          </table:table-row>
          <table:table-row>
            <table:table-cell office:value-type="string">
              <text:p>Inmigrantes y refugiados</text:p>
            </table:table-cell>
            <table:table-cell office:value-type="float" office:value="7114666.870000001"/>
            <table:table-cell office:value-type="float" office:value="13258522.369999999"/>
          </table:table-row>
          <table:table-row>
            <table:table-cell office:value-type="string">
              <text:p>Voluntariado y Desarrollo local</text:p>
            </table:table-cell>
            <table:table-cell office:value-type="float" office:value="680479.46"/>
            <table:table-cell office:value-type="float" office:value="651246.12"/>
          </table:table-row>
          <table:table-row>
            <table:table-cell office:value-type="string">
              <text:p>Mayores</text:p>
            </table:table-cell>
            <table:table-cell office:value-type="float" office:value="801359.98000000021"/>
            <table:table-cell office:value-type="float" office:value="1011640.9"/>
          </table:table-row>
          <table:table-row>
            <table:table-cell office:value-type="string">
              <text:p>Personas con discapacidad</text:p>
            </table:table-cell>
            <table:table-cell office:value-type="float" office:value="959627.26999999967"/>
            <table:table-cell office:value-type="float" office:value="811620.92"/>
          </table:table-row>
          <table:table-row>
            <table:table-cell office:value-type="string">
              <text:p>Captación de fondos</text:p>
            </table:table-cell>
            <table:table-cell office:value-type="float" office:value="1732699.6699999995"/>
            <table:table-cell office:value-type="float" office:value="1680610.92"/>
          </table:table-row>
          <table:table-row>
            <table:table-cell office:value-type="string">
              <text:p>Pobreza y exclusión social</text:p>
            </table:table-cell>
            <table:table-cell office:value-type="float" office:value="7755884.1099999994"/>
            <table:table-cell office:value-type="float" office:value="6441333.7799999993"/>
          </table:table-row>
          <table:table-row>
            <table:table-cell office:value-type="string">
              <text:p>Emergencias y preventivos</text:p>
            </table:table-cell>
            <table:table-cell office:value-type="float" office:value="2635243.04"/>
            <table:table-cell office:value-type="float" office:value="3056717.54"/>
          </table:table-row>
          <table:table-row>
            <table:table-cell office:value-type="string">
              <text:p>Empleo </text:p>
            </table:table-cell>
            <table:table-cell office:value-type="float" office:value="2066223.43"/>
            <table:table-cell office:value-type="float" office:value="2192931.5100000002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3f3f" draw:opacity="100%" draw:stroke="solid" svg:stroke-width="0.01389in" svg:stroke-color="#001d41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Flr0">
      <style:chart-properties chart:auto-size="true"/>
      <style:graphic-properties draw:fill="none" draw:stroke="none"/>
    </style:style>
    <style:style style:family="chart" style:name="G0S0P10" style:data-style-name="N0">
      <style:chart-properties chart:link-data-style-to-source="true" chart:data-label-number="percentage" chart:data-label-text="true" chart:data-label-symbol="false" chart:label-position="outside" chart:data-label-series="false">
        <chart:label-separator>
          <text:p text:style-name="a25" text:class-names="" text:cond-style-name="">
</text:p>
        </chart:label-separator>
      </style:chart-properties>
      <style:graphic-properties draw:fill="solid" draw:fill-color="#358ea6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58ea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 style:data-style-name="N0">
      <style:chart-properties chart:link-data-style-to-source="true" chart:data-label-number="percentage" chart:data-label-text="true" chart:data-label-symbol="false" chart:label-position="outside" chart:data-label-series="false">
        <chart:label-separator>
          <text:p text:style-name="a27" text:class-names="" text:cond-style-name="">
</text:p>
        </chart:label-separator>
      </style:chart-properties>
      <style:graphic-properties draw:fill="solid" draw:fill-color="#664f83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664f83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2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29" text:class-names="" text:cond-style-name="">
</text:p>
        </chart:label-separator>
      </style:chart-properties>
      <style:graphic-properties draw:fill="solid" draw:fill-color="#fac090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ac09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 style:data-style-name="N0">
      <style:chart-properties chart:link-data-style-to-source="true" chart:data-label-number="percentage" chart:data-label-text="true" chart:data-label-symbol="false" chart:label-position="outside" chart:data-label-series="false">
        <chart:label-separator>
          <text:p text:style-name="a31" text:class-names="" text:cond-style-name="">
</text:p>
        </chart:label-separator>
      </style:chart-properties>
      <style:graphic-properties draw:fill="solid" draw:fill-color="#93cddd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3cdd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7964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d3b62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3" text:class-names="" text:cond-style-name="">
</text:p>
        </chart:label-separator>
      </style:chart-properties>
      <style:graphic-properties draw:fill="solid" draw:fill-color="#f79646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7964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4bacc6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7964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8064a2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7964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10" text:class-names="" text:cond-style-name="">
</text:p>
        </chart:label-separator>
      </style:chart-properties>
      <style:graphic-properties draw:fill="solid" draw:fill-color="#b65708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65708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12" text:class-names="" text:cond-style-name="">
</text:p>
        </chart:label-separator>
      </style:chart-properties>
      <style:graphic-properties draw:fill="solid" draw:fill-color="#276a7c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76a7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15" text:class-names="" text:cond-style-name="">
</text:p>
        </chart:label-separator>
      </style:chart-properties>
      <style:graphic-properties draw:fill="solid" draw:fill-color="#4d3b62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d3b6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17" text:class-names="" text:cond-style-name="">
</text:p>
        </chart:label-separator>
      </style:chart-properties>
      <style:graphic-properties draw:fill="solid" draw:fill-color="#f9ab6b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9ab6b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19" text:class-names="" text:cond-style-name="">
</text:p>
        </chart:label-separator>
      </style:chart-properties>
      <style:graphic-properties draw:fill="solid" draw:fill-color="#6fbdd1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6fbdd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21" text:class-names="" text:cond-style-name="">
</text:p>
        </chart:label-separator>
      </style:chart-properties>
      <style:graphic-properties draw:fill="solid" draw:fill-color="#9983b5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83b5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outside" chart:data-label-series="false">
        <chart:label-separator>
          <text:p text:style-name="a1" text:class-names="" text:cond-style-name="">
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7964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 style:data-style-name="N0">
      <style:chart-properties chart:link-data-style-to-source="true" chart:data-label-number="percentage" chart:data-label-text="true" chart:data-label-symbol="false" chart:label-position="outside" chart:data-label-series="false">
        <chart:label-separator>
          <text:p text:style-name="a23" text:class-names="" text:cond-style-name="">
</text:p>
        </chart:label-separator>
      </style:chart-properties>
      <style:graphic-properties draw:fill="solid" draw:fill-color="#f3740b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740b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tru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58ea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true">
        <chart:label-separator>
          <text:p text:style-name="a2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664f83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2">
      <style:chart-properties chart:auto-position="false">
        <chart:label-separator>
          <text:p text:style-name="a2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ac09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3">
      <style:chart-properties chart:auto-position="tru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3cdd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7964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7964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7964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65708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76a7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d3b6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9ab6b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6fbdd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83b5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true">
        <chart:label-separator>
          <text:p text:style-name="a2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740b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b6570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91.2245669291339pt" svg:width="664.5pt" chart:style-name="Crt0">
        <chart:title chart:style-name="CT00">
          <text:p text:style-name="a0" text:class-names="" text:cond-style-name="">2022</text:p>
        </chart:title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15"/>
          </chart:axis>
          <chart:axis chart:dimension="y"/>
          <chart:series chart:label-cell-address="local-table.$B$1" chart:values-cell-range-address="local-table.$B$2:.$B$15" chart:class="chart:circle" chart:attached-axis="primary-y" chart:style-name="G0S0">
            <chart:data-label chart:style-name="DL00"/>
            <chart:data-point chart:style-name="G0S0P0">
              <chart:data-label svg:x="319.2451181102362pt" svg:y="32.89535433070866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408.7637795275591pt" svg:y="9.746062992125983pt" chart:style-name="DL003">
                <text:p text:style-name="a9" text:class-names="" text:cond-style-name="">Infancia y Juventud
0,6%</text:p>
              </chart:data-label>
            </chart:data-point>
            <chart:data-point chart:style-name="G0S0P4">
              <chart:data-label svg:x="471.9606299212598pt" svg:y="72.06322834645668pt" chart:style-name="DL004"/>
            </chart:data-point>
            <chart:data-point chart:style-name="G0S0P5">
              <chart:data-label svg:x="487.8194488188976pt" svg:y="1.34015748031496pt" chart:style-name="DL005">
                <text:p text:style-name="a14" text:class-names="" text:cond-style-name="">Cooperación Internacional
0,4%</text:p>
              </chart:data-label>
            </chart:data-point>
            <chart:data-point chart:style-name="G0S0P6">
              <chart:data-label svg:x="565.898188976378pt" svg:y="101.6938582677165pt" chart:style-name="DL006"/>
            </chart:data-point>
            <chart:data-point chart:style-name="G0S0P7">
              <chart:data-label svg:x="529.0452755905511pt" svg:y="296.5163779527559pt" chart:style-name="DL007"/>
            </chart:data-point>
            <chart:data-point chart:style-name="G0S0P8">
              <chart:data-label svg:x="476.1258267716535pt" svg:y="329.2020472440944pt"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svg:x="96.34023622047243pt" svg:y="12.10645669291338pt" chart:style-name="DL0012"/>
            </chart:data-point>
            <chart:data-point chart:style-name="G0S0P13">
              <chart:data-label chart:style-name="DL0013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Otros colectivos</text:p>
            </table:table-cell>
            <table:table-cell office:value-type="float" office:value="1893080.8499999954"/>
          </table:table-row>
          <table:table-row>
            <table:table-cell office:value-type="string">
              <text:p>Salud</text:p>
            </table:table-cell>
            <table:table-cell office:value-type="float" office:value="305170.99999999994"/>
          </table:table-row>
          <table:table-row>
            <table:table-cell office:value-type="string">
              <text:p>Medio Ambiente</text:p>
            </table:table-cell>
            <table:table-cell office:value-type="float" office:value="114352.35"/>
          </table:table-row>
          <table:table-row>
            <table:table-cell office:value-type="string">
              <text:p>Infancia y Juventud</text:p>
            </table:table-cell>
            <table:table-cell office:value-type="float" office:value="346048.47"/>
          </table:table-row>
          <table:table-row>
            <table:table-cell office:value-type="string">
              <text:p>Formación</text:p>
            </table:table-cell>
            <table:table-cell office:value-type="float" office:value="362767.81000000006"/>
          </table:table-row>
          <table:table-row>
            <table:table-cell office:value-type="string">
              <text:p>Cooperación Internacional</text:p>
            </table:table-cell>
            <table:table-cell office:value-type="float" office:value="14536.06"/>
          </table:table-row>
          <table:table-row>
            <table:table-cell office:value-type="string">
              <text:p>Inmigrantes y refugiados</text:p>
            </table:table-cell>
            <table:table-cell office:value-type="float" office:value="7114666.870000001"/>
          </table:table-row>
          <table:table-row>
            <table:table-cell office:value-type="string">
              <text:p>Voluntariado y Desarrollo local</text:p>
            </table:table-cell>
            <table:table-cell office:value-type="float" office:value="680479.46"/>
          </table:table-row>
          <table:table-row>
            <table:table-cell office:value-type="string">
              <text:p>Mayores</text:p>
            </table:table-cell>
            <table:table-cell office:value-type="float" office:value="801359.98000000021"/>
          </table:table-row>
          <table:table-row>
            <table:table-cell office:value-type="string">
              <text:p>Personas con discapacidad</text:p>
            </table:table-cell>
            <table:table-cell office:value-type="float" office:value="959627.26999999967"/>
          </table:table-row>
          <table:table-row>
            <table:table-cell office:value-type="string">
              <text:p>Captación de fondos</text:p>
            </table:table-cell>
            <table:table-cell office:value-type="float" office:value="1732699.6699999995"/>
          </table:table-row>
          <table:table-row>
            <table:table-cell office:value-type="string">
              <text:p>Pobreza y exclusión social</text:p>
            </table:table-cell>
            <table:table-cell office:value-type="float" office:value="7755884.1099999994"/>
          </table:table-row>
          <table:table-row>
            <table:table-cell office:value-type="string">
              <text:p>Emergencias y preventivos</text:p>
            </table:table-cell>
            <table:table-cell office:value-type="float" office:value="2635243.04"/>
          </table:table-row>
          <table:table-row>
            <table:table-cell office:value-type="string">
              <text:p>Empleo </text:p>
            </table:table-cell>
            <table:table-cell office:value-type="float" office:value="2066223.43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3f3f" draw:opacity="100%" draw:stroke="solid" svg:stroke-width="0.01389in" svg:stroke-color="#001d41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36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DL011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33.67pt" svg:width="300.5156692913386pt" chart:style-name="Crt0">
        <chart:legend style:legend-expansion="custom" style:legend-expansion-aspect-ratio="8.3617681560848531" svg:width="167.8193700787401pt" svg:height="20.06984251968504pt" svg:x="68.34811023622048pt" svg:y="12.20866141732284pt" chart:style-name="Lgnd"/>
        <chart:plot-area svg:x="9.18244094488189pt" svg:y="40.93795275590551pt" svg:width="282.1507874015748pt" svg:height="192.7320472440945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3" chart:class="chart:bar" chart:attached-axis="primary-y" chart:style-name="G0S0">
            <chart:data-label chart:style-name="DL00"/>
            <chart:data-point chart:style-name="G0S0P0">
              <chart:data-label svg:x="18.65645669291338pt" svg:y="98.21291338582676pt" chart:style-name="DL000"/>
            </chart:data-point>
            <chart:data-point chart:style-name="G0S0P1">
              <chart:data-label svg:x="149.211968503937pt" svg:y="103.1458267716535pt" chart:style-name="DL001"/>
            </chart:data-point>
          </chart:series>
          <chart:series chart:label-cell-address="local-table.$C$1" chart:values-cell-range-address="local-table.$C$2:.$C$3" chart:class="chart:bar" chart:attached-axis="primary-y" chart:style-name="G0S1">
            <chart:data-label chart:style-name="DL01"/>
            <chart:data-point chart:style-name="G0S1P0">
              <chart:data-label svg:x="96.19503937007873pt" svg:y="54.06086614173228pt" chart:style-name="DL010"/>
            </chart:data-point>
            <chart:data-point chart:style-name="G0S1P1">
              <chart:data-label svg:x="217.2807086614173pt" svg:y="80.24645669291338pt" chart:style-name="DL01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PERSONAL</text:p>
              </table:table-cell>
              <table:table-cell office:value-type="string">
                <text:p>RESTO DE GASTOS</text:p>
              </table:table-cell>
            </table:table-row>
          </table:table-header-rows>
          <table:table-row>
            <table:table-cell office:value-type="float" office:value="2021"/>
            <table:table-cell office:value-type="float" office:value="11300943.76"/>
            <table:table-cell office:value-type="float" office:value="20522440.369999997"/>
          </table:table-row>
          <table:table-row>
            <table:table-cell office:value-type="float" office:value="2022"/>
            <table:table-cell office:value-type="float" office:value="11418096.310000001"/>
            <table:table-cell office:value-type="float" office:value="15364044.059999997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3f3f" draw:opacity="100%" draw:stroke="solid" svg:stroke-width="0.01389in" svg:stroke-color="#001d41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2083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 chart:data-label-series="false">
        <chart:label-separator>
          <text:p text:style-name="a1" text:class-names="" text:cond-style-name="">
</text:p>
        </chart:label-separator>
      </style:chart-properties>
      <style:graphic-properties draw:fill="solid" draw:fill-color="#4f81bd" draw:opacity="100%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e9edf4" draw:opacity="100%" draw:stroke="non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3" text:class-names="" text:cond-style-name="">
</text:p>
        </chart:label-separator>
      </style:chart-properties>
      <style:graphic-properties draw:fill="solid" draw:fill-color="#4572a7" draw:opacity="100%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5" text:class-names="" text:cond-style-name="">
</text:p>
        </chart:label-separator>
      </style:chart-properties>
      <style:graphic-properties draw:fill="solid" draw:fill-color="#93a9cf" draw:opacity="100%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e9edf4" draw:opacity="100%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185.9040157480315pt" svg:width="335.9212598425197pt" chart:style-name="Crt0">
        <chart:title chart:style-name="CT00">
          <text:p text:style-name="a0" text:class-names="" text:cond-style-name="">2022</text:p>
        </chart:title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91.6907086614173pt" svg:y="64.4096062992126pt" chart:style-name="DL000"/>
            </chart:data-point>
            <chart:data-point chart:style-name="G0S0P1">
              <chart:data-label svg:x="89.2196062992126pt" svg:y="52.99984251968504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Personal</text:p>
            </table:table-cell>
            <table:table-cell office:value-type="float" office:value="11418096.310000001"/>
          </table:table-row>
          <table:table-row>
            <table:table-cell office:value-type="string">
              <text:p>Resto de gastos</text:p>
            </table:table-cell>
            <table:table-cell office:value-type="float" office:value="15364044.059999997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3f3f" draw:opacity="100%" draw:stroke="solid" svg:stroke-width="0.01389in" svg:stroke-color="#001d4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36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solid" draw:fill-color="#d9d9d9" draw:opacity="100%" draw:stroke="solid" svg:stroke-width="0.01042in" svg:stroke-color="#868686" svg:stroke-opacity="100%" draw:stroke-linejoin="round" svg:stroke-linecap="butt"/>
    </style:style>
    <style:style style:family="chart" style:name="DL011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69.5370866141732pt" svg:width="625.4355118110236pt" chart:style-name="Crt0">
        <chart:legend chart:legend-position="top" chart:legend-align="center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49.32511811023622pt" svg:y="55.37614173228346pt" chart:style-name="DL000"/>
            </chart:data-point>
            <chart:data-point chart:style-name="G0S0P1">
              <chart:data-label svg:x="250.2992913385827pt" svg:y="56.61952755905511pt" chart:style-name="DL001"/>
            </chart:data-point>
            <chart:data-point chart:style-name="G0S0P2">
              <chart:data-label svg:x="425.7641732283464pt" svg:y="291.3281102362205pt" chart:style-name="DL002"/>
            </chart:data-point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152.259842519685pt" svg:y="94.59551181102361pt" chart:style-name="DL010"/>
            </chart:data-point>
            <chart:data-point chart:style-name="G0S1P1">
              <chart:data-label svg:x="346.7215748031496pt" svg:y="93.71322834645669pt" chart:style-name="DL011"/>
            </chart:data-point>
            <chart:data-point chart:style-name="G0S1P2">
              <chart:data-label svg:x="509.8927559055118pt" svg:y="292.7068503937008pt" chart:style-name="DL01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INGRESOS</text:p>
            </table:table-cell>
            <table:table-cell office:value-type="float" office:value="31959534.73"/>
            <table:table-cell office:value-type="float" office:value="27567126.800000001"/>
          </table:table-row>
          <table:table-row>
            <table:table-cell office:value-type="string">
              <text:p>GASTOS</text:p>
            </table:table-cell>
            <table:table-cell office:value-type="float" office:value="31823384.129999999"/>
            <table:table-cell office:value-type="float" office:value="26782140.369999997"/>
          </table:table-row>
          <table:table-row>
            <table:table-cell office:value-type="string">
              <text:p>RESULTADO</text:p>
            </table:table-cell>
            <table:table-cell office:value-type="float" office:value="136150.60000000149"/>
            <table:table-cell office:value-type="float" office:value="784986.43000000343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3f3f" draw:opacity="100%" draw:stroke="solid" svg:stroke-width="0.01389in" svg:stroke-color="#001d41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3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210.5366141732283pt" svg:width="303.2731496062992pt" chart:style-name="Crt0">
        <chart:legend chart:legend-position="top" chart:legend-align="center" chart:style-name="Lgnd"/>
        <chart:plot-area svg:x="9.266692913385826pt" svg:y="36.88511811023622pt" svg:width="284.7397637795275pt" svg:height="173.6514960629921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 chart:style-name="G0S0P0">
              <chart:data-label svg:x="102.3966929133858pt" svg:y="95.55740157480315pt" chart:style-name="DL000"/>
            </chart:data-point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 chart:style-name="G0S1P0">
              <chart:data-label svg:x="163.9053543307087pt" svg:y="25.4563779527559pt" chart:style-name="DL010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PERSONAL</text:p>
            </table:table-cell>
            <table:table-cell office:value-type="float" office:value="514"/>
            <table:table-cell office:value-type="float" office:value="518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3f3f" draw:opacity="100%" draw:stroke="solid" svg:stroke-width="0.01389in" svg:stroke-color="#001d41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family="chart" style:name="Flr0">
      <style:chart-properties chart:auto-size="true"/>
      <style:graphic-properties draw:fill="none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13">
      <style:chart-properties chart:auto-position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ylinder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ylinder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95b3d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auto-position="false" chart:right-angled-axes="false"/>
      <style:graphic-properties draw:fill="none" draw:stroke="none"/>
    </style:style>
    <style:style style:family="chart" style:name="Crt0">
      <style:chart-properties chart:three-dimensional="true" chart:deep="false" chart:symbol-type="none" chart:vertical="true" chart:connect-bars="false" chart:solid-type="cylinder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0" text:class-names="" text:cond-style-name="">;<text:s text:c="1"/></text:p>
        </chart:label-separator>
      </style:chart-properties>
      <style:graphic-properties draw:fill="solid" draw:fill-color="#95b3d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2" text:class-names="" text:cond-style-name="">;<text:s text:c="1"/></text:p>
        </chart:label-separator>
      </style:chart-properties>
      <style:graphic-properties draw:fill="solid" draw:fill-color="#95b3d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6">
      <style:chart-properties chart:gap-width="182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243.8066141732284pt" svg:width="600.8824409448818pt" chart:style-name="Crt0">
        <chart:title svg:x="68.63622047244094pt" svg:y="32.35220472440945pt" chart:style-name="CT00">
          <text:p text:style-name="a0" text:class-names="" text:cond-style-name="">SERVICIOS EXTERIORES</text:p>
        </chart:title>
        <chart:legend style:legend-expansion="custom" style:legend-expansion-aspect-ratio="5.8074260486420126" svg:width="105.0266141732284pt" svg:height="18.08488188976378pt" svg:x="288.927874015748pt" svg:y="34.25787401574803pt" chart:style-name="Lgnd"/>
        <chart:plot-area svg:x="28.20062992125984pt" svg:y="56.28811023622047pt" svg:width="520.8276377952756pt" svg:height="178.8385826771654pt" chart:style-name="Plt0" chart:data-source-has-labels="both" dr3d:transform="matrix (0.90630677104982404 0 -0.42262044052464098 -7.3387636277161994E-2 0.98480759991797095 -0.15737930609027401 0.416199821709347 0.17364904590525401 0.892537795986984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11" chart:class="chart:bar" chart:attached-axis="primary-y" chart:style-name="G0S0">
            <chart:data-label chart:style-name="DL00"/>
            <chart:data-point chart:style-name="G0S0P0">
              <chart:data-label svg:x="173.1948031496063pt" svg:y="220.5623622047244pt" chart:style-name="DL000"/>
            </chart:data-point>
            <chart:data-point chart:style-name="G0S0P1">
              <chart:data-label svg:x="181.0887401574803pt" svg:y="202.4729133858268pt" chart:style-name="DL001"/>
            </chart:data-point>
            <chart:data-point chart:style-name="G0S0P2">
              <chart:data-label svg:x="188.6989763779528pt" svg:y="185.1724409448819pt" chart:style-name="DL002"/>
            </chart:data-point>
            <chart:data-point chart:repeated="2"/>
            <chart:data-point chart:style-name="G0S0P5">
              <chart:data-label svg:x="226.8586614173228pt" svg:y="134.060157480315pt" chart:style-name="DL005"/>
            </chart:data-point>
            <chart:data-point chart:style-name="G0S0P6">
              <chart:data-label svg:x="224.3588188976377pt" svg:y="115.9706299212598pt" chart:style-name="DL006"/>
            </chart:data-point>
            <chart:data-point chart:style-name="G0S0P7">
              <chart:data-label svg:x="255.0437007874016pt" svg:y="98.67015748031495pt" chart:style-name="DL007"/>
            </chart:data-point>
            <chart:data-point chart:style-name="G0S0P8">
              <chart:data-label svg:x="332.0264566929134pt" svg:y="81.36976377952755pt" chart:style-name="DL008"/>
            </chart:data-point>
            <chart:data-point chart:style-name="G0S0P9">
              <chart:data-label svg:x="346.0504724409449pt" svg:y="64.06929133858267pt" chart:style-name="DL009"/>
            </chart:data-point>
          </chart:series>
          <chart:series chart:label-cell-address="local-table.$C$1" chart:values-cell-range-address="local-table.$C$2:.$C$11" chart:class="chart:bar" chart:attached-axis="primary-y" chart:style-name="G0S1">
            <chart:data-label chart:style-name="DL01"/>
            <chart:data-point chart:repeated="3"/>
            <chart:data-point chart:style-name="G0S1P3">
              <chart:data-label svg:x="188.147874015748pt" svg:y="160.1866929133858pt" chart:style-name="DL013"/>
            </chart:data-point>
            <chart:data-point chart:style-name="G0S1P4">
              <chart:data-label svg:x="201.2372440944882pt" svg:y="142.886220472441pt" chart:style-name="DL014"/>
            </chart:data-point>
            <chart:data-point chart:repeated="5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22</text:p>
              </table:table-cell>
              <table:table-cell office:value-type="string">
                <text:p>2021</text:p>
              </table:table-cell>
            </table:table-row>
          </table:table-header-rows>
          <table:table-row>
            <table:table-cell office:value-type="string">
              <text:p>SERVICIOS BANCARIOS</text:p>
            </table:table-cell>
            <table:table-cell office:value-type="float" office:value="10754.91"/>
            <table:table-cell office:value-type="float" office:value="10868.83"/>
          </table:table-row>
          <table:table-row>
            <table:table-cell office:value-type="string">
              <text:p>SERVICIOS PROFESIONALES</text:p>
            </table:table-cell>
            <table:table-cell office:value-type="float" office:value="63499.049999999996"/>
            <table:table-cell office:value-type="float" office:value="61564.29"/>
          </table:table-row>
          <table:table-row>
            <table:table-cell office:value-type="string">
              <text:p>PUBLICIDAD, RR.PP</text:p>
            </table:table-cell>
            <table:table-cell office:value-type="float" office:value="114347.81"/>
            <table:table-cell office:value-type="float" office:value="91840.46"/>
          </table:table-row>
          <table:table-row>
            <table:table-cell office:value-type="string">
              <text:p>PRIMAS DE SEGUROS</text:p>
            </table:table-cell>
            <table:table-cell office:value-type="float" office:value="106487.8"/>
            <table:table-cell office:value-type="float" office:value="110665.65"/>
          </table:table-row>
          <table:table-row>
            <table:table-cell office:value-type="string">
              <text:p>CAPTACIÓN DE RECURSOS</text:p>
            </table:table-cell>
            <table:table-cell office:value-type="float" office:value="105315"/>
            <table:table-cell office:value-type="float" office:value="191442.07"/>
          </table:table-row>
          <table:table-row>
            <table:table-cell office:value-type="string">
              <text:p>SUMINISTROS</text:p>
            </table:table-cell>
            <table:table-cell office:value-type="float" office:value="369316.56000000006"/>
            <table:table-cell office:value-type="float" office:value="279010.15000000002"/>
          </table:table-row>
          <table:table-row>
            <table:table-cell office:value-type="string">
              <text:p>GASTOS VIAJE PERSONAL</text:p>
            </table:table-cell>
            <table:table-cell office:value-type="float" office:value="352613.72"/>
            <table:table-cell office:value-type="float" office:value="239384.2"/>
          </table:table-row>
          <table:table-row>
            <table:table-cell office:value-type="string">
              <text:p>REPARACIONES Y CONSERVACIÓN</text:p>
            </table:table-cell>
            <table:table-cell office:value-type="float" office:value="557638.32000000007"/>
            <table:table-cell office:value-type="float" office:value="568971.32999999996"/>
          </table:table-row>
          <table:table-row>
            <table:table-cell office:value-type="string">
              <text:p>ARRENDAMIENTO Y CANONES</text:p>
            </table:table-cell>
            <table:table-cell office:value-type="float" office:value="1072008.02"/>
            <table:table-cell office:value-type="float" office:value="965301.83"/>
          </table:table-row>
          <table:table-row>
            <table:table-cell office:value-type="string">
              <text:p>OTROS SERVICIOS</text:p>
            </table:table-cell>
            <table:table-cell office:value-type="float" office:value="1165711.49"/>
            <table:table-cell office:value-type="float" office:value="2007496.58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3f3f" draw:opacity="100%" draw:stroke="solid" svg:stroke-width="0.01389in" svg:stroke-color="#001d41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0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2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ylinder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4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8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6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9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8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6">
      <style:chart-properties chart:gap-width="155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vertical="true" chart:auto-position="true" chart:right-angled-axes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ylinder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ylinder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0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10">
      <style:chart-properties chart:auto-position="false">
        <chart:label-separator>
          <text:p text:style-name="a2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chart-properties chart:auto-position="fals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7">
      <style:chart-properties chart:auto-position="false">
        <chart:label-separator>
          <text:p text:style-name="a2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8">
      <style:chart-properties chart:auto-position="false">
        <chart:label-separator>
          <text:p text:style-name="a2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9">
      <style:chart-properties chart:auto-position="false">
        <chart:label-separator>
          <text:p text:style-name="a2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276.3343307086614pt" svg:width="487.6132283464567pt" chart:style-name="Crt0">
        <chart:title svg:x="187.5373228346457pt" svg:y="9.293937007874015pt" chart:style-name="CT00">
          <text:p text:style-name="a0" text:class-names="" text:cond-style-name="">DESGLOSE DE OTROS SERVICIOS</text:p>
        </chart:title>
        <chart:legend chart:legend-position="top" chart:legend-align="center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12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12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82.3770866141732pt" svg:y="228.7244881889764pt" chart:style-name="DL002"/>
            </chart:data-point>
            <chart:data-point chart:style-name="G0S0P3">
              <chart:data-label svg:x="182.8111023622047pt" svg:y="201.2803937007874pt" chart:style-name="DL003"/>
            </chart:data-point>
            <chart:data-point chart:style-name="G0S0P4">
              <chart:data-label svg:x="187.6061417322834pt" svg:y="183.2527559055118pt" chart:style-name="DL004"/>
            </chart:data-point>
            <chart:data-point/>
            <chart:data-point chart:style-name="G0S0P6">
              <chart:data-label svg:x="185.5385039370079pt" svg:y="149.7326771653543pt" chart:style-name="DL006"/>
            </chart:data-point>
            <chart:data-point chart:style-name="G0S0P7">
              <chart:data-label svg:x="193.1175590551181pt" svg:y="133.3951181102362pt" chart:style-name="DL007"/>
            </chart:data-point>
            <chart:data-point chart:style-name="G0S0P8">
              <chart:data-label svg:x="208.4296062992126pt" svg:y="126.8207086614173pt" chart:style-name="DL008"/>
            </chart:data-point>
            <chart:data-point/>
            <chart:data-point chart:style-name="G0S0P10">
              <chart:data-label svg:x="269.9355905511811pt" svg:y="81.00236220472441pt" chart:style-name="DL0010"/>
            </chart:data-point>
          </chart:series>
          <chart:series chart:label-cell-address="local-table.$C$1" chart:values-cell-range-address="local-table.$C$2:.$C$12" chart:class="chart:bar" chart:attached-axis="primary-y" chart:style-name="G0S1">
            <chart:data-label chart:style-name="DL01"/>
            <chart:data-point chart:style-name="G0S1P0">
              <chart:data-label svg:x="181.8302362204724pt" svg:y="242.9175590551181pt" chart:style-name="DL010"/>
            </chart:data-point>
            <chart:data-point chart:style-name="G0S1P1">
              <chart:data-label svg:x="181.7836220472441pt" svg:y="225.7349606299213pt" chart:style-name="DL011"/>
            </chart:data-point>
            <chart:data-point chart:style-name="G0S1P2">
              <chart:data-label svg:x="432.9182677165354pt" svg:y="208.2888976377953pt" chart:style-name="DL012"/>
            </chart:data-point>
            <chart:data-point chart:repeated="4"/>
            <chart:data-point chart:style-name="G0S1P7">
              <chart:data-label svg:x="185.0969291338583pt" svg:y="114.3645669291339pt" chart:style-name="DL017"/>
            </chart:data-point>
            <chart:data-point chart:style-name="G0S1P8">
              <chart:data-label svg:x="200.2335433070866pt" svg:y="106.301968503937pt" chart:style-name="DL018"/>
            </chart:data-point>
            <chart:data-point chart:style-name="G0S1P9">
              <chart:data-label svg:x="242.1233858267717pt" svg:y="88.94385826771653pt" chart:style-name="DL019"/>
            </chart:data-point>
            <chart:data-point chart:style-name="G0S1P10">
              <chart:data-label svg:x="286.3965354330709pt" svg:y="60.95110236220472pt" chart:style-name="DL0110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22</text:p>
              </table:table-cell>
              <table:table-cell office:value-type="string">
                <text:p>2021</text:p>
              </table:table-cell>
            </table:table-row>
          </table:table-header-rows>
          <table:table-row>
            <table:table-cell office:value-type="string">
              <text:p>INCRIPCIONES Y ASOCIACIONES</text:p>
            </table:table-cell>
            <table:table-cell office:value-type="float" office:value="650"/>
            <table:table-cell office:value-type="float" office:value="400"/>
          </table:table-row>
          <table:table-row>
            <table:table-cell office:value-type="string">
              <text:p>BIBLIOTECA TECNICA Y SUSCRIPCIONES</text:p>
            </table:table-cell>
            <table:table-cell office:value-type="float" office:value="409.24"/>
            <table:table-cell office:value-type="float" office:value="207.6"/>
          </table:table-row>
          <table:table-row>
            <table:table-cell office:value-type="string">
              <text:p>VIGILANCIA</text:p>
            </table:table-cell>
            <table:table-cell office:value-type="float" office:value="431298.64"/>
            <table:table-cell office:value-type="float" office:value="1095770.17"/>
          </table:table-row>
          <table:table-row>
            <table:table-cell office:value-type="string">
              <text:p>CORREO</text:p>
            </table:table-cell>
            <table:table-cell office:value-type="float" office:value="4442.46"/>
            <table:table-cell office:value-type="float" office:value="4359"/>
          </table:table-row>
          <table:table-row>
            <table:table-cell office:value-type="string">
              <text:p>MENSAJERIA</text:p>
            </table:table-cell>
            <table:table-cell office:value-type="float" office:value="24205.9"/>
            <table:table-cell office:value-type="float" office:value="15167.17"/>
          </table:table-row>
          <table:table-row>
            <table:table-cell office:value-type="string">
              <text:p>COMISIONES ORO</text:p>
            </table:table-cell>
            <table:table-cell office:value-type="float" office:value="11957.46"/>
            <table:table-cell office:value-type="float" office:value="9931"/>
          </table:table-row>
          <table:table-row>
            <table:table-cell office:value-type="string">
              <text:p>TRANSPORTE</text:p>
            </table:table-cell>
            <table:table-cell office:value-type="float" office:value="15683.73"/>
            <table:table-cell office:value-type="float" office:value="52859.16"/>
          </table:table-row>
          <table:table-row>
            <table:table-cell office:value-type="string">
              <text:p>OTROS GASTOS</text:p>
            </table:table-cell>
            <table:table-cell office:value-type="float" office:value="33249.800000000003"/>
            <table:table-cell office:value-type="float" office:value="64333.22"/>
          </table:table-row>
          <table:table-row>
            <table:table-cell office:value-type="string">
              <text:p>MATERIAL DE OFICINA</text:p>
            </table:table-cell>
            <table:table-cell office:value-type="float" office:value="73917.59"/>
            <table:table-cell office:value-type="float" office:value="77351.22"/>
          </table:table-row>
          <table:table-row>
            <table:table-cell office:value-type="string">
              <text:p>TELEFONO</text:p>
            </table:table-cell>
            <table:table-cell office:value-type="float" office:value="206363.09"/>
            <table:table-cell office:value-type="float" office:value="248903.16"/>
          </table:table-row>
          <table:table-row>
            <table:table-cell office:value-type="string">
              <text:p>LIMPIEZA</text:p>
            </table:table-cell>
            <table:table-cell office:value-type="float" office:value="363533.58"/>
            <table:table-cell office:value-type="float" office:value="438214.88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3f3f" draw:opacity="100%" draw:stroke="solid" svg:stroke-width="0.01389in" svg:stroke-color="#001d41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9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6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0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4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5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6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85.5545669291338pt" svg:width="671.6855118110236pt" chart:style-name="Crt0">
        <chart:legend style:legend-expansion="custom" style:legend-expansion-aspect-ratio="4.1494820446499716" svg:width="75.0347244094488pt" svg:height="18.08291338582677pt" svg:x="210.3253543307086pt" svg:y="28.0pt" chart:style-name="Lgnd"/>
        <chart:plot-area svg:x="0.0pt" svg:y="37.10661417322834pt" svg:width="671.6855118110236pt" svg:height="347.1084251968504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style-name="G0S0P0">
              <chart:data-label svg:x="4.274803149606299pt" svg:y="137.2129921259842pt" chart:style-name="DL000"/>
            </chart:data-point>
            <chart:data-point chart:style-name="G0S0P1">
              <chart:data-label svg:x="108.279842519685pt" svg:y="293.5041732283464pt" chart:style-name="DL001"/>
            </chart:data-point>
            <chart:data-point chart:style-name="G0S0P2">
              <chart:data-label svg:x="177.0503937007874pt" svg:y="154.4585826771653pt" chart:style-name="DL002"/>
            </chart:data-point>
            <chart:data-point chart:style-name="G0S0P3">
              <chart:data-label svg:x="274.4127559055118pt" svg:y="237.020157480315pt" chart:style-name="DL003"/>
            </chart:data-point>
            <chart:data-point chart:style-name="G0S0P4">
              <chart:data-label svg:x="380.0570078740157pt" svg:y="310.2366929133858pt" chart:style-name="DL004"/>
            </chart:data-point>
            <chart:data-point chart:style-name="G0S0P5">
              <chart:data-label svg:x="449.4413385826771pt" svg:y="280.3471653543306pt" chart:style-name="DL005"/>
            </chart:data-point>
            <chart:data-point chart:style-name="G0S0P6">
              <chart:data-label svg:x="571.2743307086614pt" svg:y="316.1513385826772pt" chart:style-name="DL006"/>
            </chart:data-point>
          </chart:series>
          <chart:series chart:label-cell-address="local-table.$C$1" chart:values-cell-range-address="local-table.$C$2:.$C$8" chart:class="chart:bar" chart:attached-axis="primary-y" chart:style-name="G0S1">
            <chart:data-label chart:style-name="DL01"/>
            <chart:data-point chart:style-name="G0S1P0">
              <chart:data-label svg:x="66.46582677165354pt" svg:y="61.15858267716535pt" chart:style-name="DL010"/>
            </chart:data-point>
            <chart:data-point chart:style-name="G0S1P1">
              <chart:data-label svg:x="149.447874015748pt" svg:y="311.9972440944882pt" chart:style-name="DL011"/>
            </chart:data-point>
            <chart:data-point chart:style-name="G0S1P2">
              <chart:data-label svg:x="250.7994488188976pt" svg:y="195.856062992126pt" chart:style-name="DL012"/>
            </chart:data-point>
            <chart:data-point chart:style-name="G0S1P3">
              <chart:data-label svg:x="337.4148818897637pt" svg:y="225.4541732283464pt" chart:style-name="DL013"/>
            </chart:data-point>
            <chart:data-point chart:style-name="G0S1P4">
              <chart:data-label svg:x="413.9493700787401pt" svg:y="294.3731496062992pt" chart:style-name="DL014"/>
            </chart:data-point>
            <chart:data-point chart:style-name="G0S1P5">
              <chart:data-label svg:x="509.0144094488189pt" svg:y="303.0747244094488pt" chart:style-name="DL015"/>
            </chart:data-point>
            <chart:data-point chart:style-name="G0S1P6">
              <chart:data-label svg:x="604.6767716535432pt" svg:y="307.6485826771653pt" chart:style-name="DL016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Inmovilizado</text:p>
            </table:table-cell>
            <table:table-cell office:value-type="float" office:value="7465009.7300000004"/>
            <table:table-cell office:value-type="float" office:value="10358282.550000001"/>
          </table:table-row>
          <table:table-row>
            <table:table-cell office:value-type="string">
              <text:p>Existencias</text:p>
            </table:table-cell>
            <table:table-cell office:value-type="float" office:value="37839.629999999997"/>
            <table:table-cell office:value-type="float" office:value="113587.12"/>
          </table:table-row>
          <table:table-row>
            <table:table-cell office:value-type="string">
              <text:p>Centros de C.R.E.</text:p>
            </table:table-cell>
            <table:table-cell office:value-type="float" office:value="6764568.4699999997"/>
            <table:table-cell office:value-type="float" office:value="4909317.62"/>
          </table:table-row>
          <table:table-row>
            <table:table-cell office:value-type="string">
              <text:p>Deudores</text:p>
            </table:table-cell>
            <table:table-cell office:value-type="float" office:value="3185631.54"/>
            <table:table-cell office:value-type="float" office:value="3810473.74"/>
          </table:table-row>
          <table:table-row>
            <table:table-cell office:value-type="string">
              <text:p>Inversiones financieras</text:p>
            </table:table-cell>
            <table:table-cell office:value-type="float" office:value="59760.5"/>
            <table:table-cell office:value-type="float" office:value="48148.77"/>
          </table:table-row>
          <table:table-row>
            <table:table-cell office:value-type="string">
              <text:p>Tesorería</text:p>
            </table:table-cell>
            <table:table-cell office:value-type="float" office:value="1051972.1599999999"/>
            <table:table-cell office:value-type="float" office:value="472382.19"/>
          </table:table-row>
          <table:table-row>
            <table:table-cell office:value-type="string">
              <text:p>Ajustes de periodificación</text:p>
            </table:table-cell>
            <table:table-cell office:value-type="float" office:value="0"/>
            <table:table-cell office:value-type="float" office:value="5595.7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3f3f" draw:opacity="100%" draw:stroke="solid" svg:stroke-width="0.01389in" svg:stroke-color="#001d41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2c4d75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c4d7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2431in" svg:stroke-color="#a6a6a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tru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tru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 chart:data-label-series="false">
        <chart:label-separator>
          <text:p text:style-name="a0" text:class-names="" text:cond-style-name="">
</text:p>
        </chart:label-separator>
      </style:chart-properties>
      <style:graphic-properties draw:fill="solid" draw:fill-color="#4f81bd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2" text:class-names="" text:cond-style-name="">
</text:p>
        </chart:label-separator>
      </style:chart-properties>
      <style:graphic-properties draw:fill="solid" draw:fill-color="#4f81bd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504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6" text:class-names="" text:cond-style-name="">
</text:p>
        </chart:label-separator>
      </style:chart-properties>
      <style:graphic-properties draw:fill="solid" draw:fill-color="#9bbb59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bbb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8" text:class-names="" text:cond-style-name="">
</text:p>
        </chart:label-separator>
      </style:chart-properties>
      <style:graphic-properties draw:fill="solid" draw:fill-color="#8064a2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64a2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0P4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4bacc6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bacc6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12" text:class-names="" text:cond-style-name="">
</text:p>
        </chart:label-separator>
      </style:chart-properties>
      <style:graphic-properties draw:fill="solid" draw:fill-color="#f79646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79646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198.4468503937008pt" svg:width="279.206062992126pt" chart:style-name="Crt0">
        <chart:plot-area svg:x="7.355984251968504pt" svg:y="59.11543307086614pt" svg:width="265.9361417322835pt" svg:height="129.8482677165354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svg:x="219.9085826771654pt" svg:y="35.31661417322834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0.0pt" svg:y="155.0245669291338pt" chart:style-name="DL002"/>
            </chart:data-point>
            <chart:data-point chart:style-name="G0S0P3">
              <chart:data-label svg:x="22.4948031496063pt" svg:y="47.41834645669291pt"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svg:x="97.40527559055117pt" svg:y="29.60992125984252pt" chart:style-name="DL005"/>
            </chart:data-point>
            <chart:data-point chart:style-name="G0S0P6">
              <chart:data-label chart:style-name="DL006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Inmovilizado</text:p>
            </table:table-cell>
            <table:table-cell office:value-type="float" office:value="7465009.7300000004"/>
          </table:table-row>
          <table:table-row>
            <table:table-cell office:value-type="string">
              <text:p>Existencias</text:p>
            </table:table-cell>
            <table:table-cell office:value-type="float" office:value="37839.629999999997"/>
          </table:table-row>
          <table:table-row>
            <table:table-cell office:value-type="string">
              <text:p>Centros de C.R.E.</text:p>
            </table:table-cell>
            <table:table-cell office:value-type="float" office:value="6764568.4699999997"/>
          </table:table-row>
          <table:table-row>
            <table:table-cell office:value-type="string">
              <text:p>Deudores</text:p>
            </table:table-cell>
            <table:table-cell office:value-type="float" office:value="3185631.54"/>
          </table:table-row>
          <table:table-row>
            <table:table-cell office:value-type="string">
              <text:p>Inversiones financieras</text:p>
            </table:table-cell>
            <table:table-cell office:value-type="float" office:value="59760.5"/>
          </table:table-row>
          <table:table-row>
            <table:table-cell office:value-type="string">
              <text:p>Tesorería</text:p>
            </table:table-cell>
            <table:table-cell office:value-type="float" office:value="1051972.1599999999"/>
          </table:table-row>
          <table:table-row>
            <table:table-cell office:value-type="string">
              <text:p>Ajustes de periodificación</text:p>
            </table:table-cell>
            <table:table-cell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3f3f" draw:opacity="100%" draw:stroke="solid" svg:stroke-width="0.01389in" svg:stroke-color="#001d41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DL010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2">
      <style:chart-properties chart:auto-position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13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4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5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6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345.8648818897637pt" svg:width="697.0pt" chart:style-name="Crt0">
        <chart:legend style:legend-expansion="custom" style:legend-expansion-aspect-ratio="5.3061729957138564" svg:width="132.0840157480315pt" svg:height="24.89251968503937pt" svg:x="126.716062992126pt" svg:y="16.30204724409449pt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style-name="G0S0P0">
              <chart:data-label svg:x="14.62929133858268pt" svg:y="71.84425196850393pt" chart:style-name="DL000"/>
            </chart:data-point>
            <chart:data-point chart:style-name="G0S0P1">
              <chart:data-label svg:x="120.1554330708661pt" svg:y="243.6514960629921pt" chart:style-name="DL001"/>
            </chart:data-point>
            <chart:data-point chart:style-name="G0S0P2">
              <chart:data-label svg:x="250.2996850393701pt" svg:y="256.075905511811pt" chart:style-name="DL002"/>
            </chart:data-point>
            <chart:data-point chart:style-name="G0S0P3">
              <chart:data-label svg:x="348.1168503937007pt" svg:y="265.7426771653543pt" chart:style-name="DL003"/>
            </chart:data-point>
            <chart:data-point chart:style-name="G0S0P4">
              <chart:data-label svg:x="445.2855118110236pt" svg:y="276.668031496063pt" chart:style-name="DL004"/>
            </chart:data-point>
            <chart:data-point chart:style-name="G0S0P5">
              <chart:data-label svg:x="561.04937007874pt" svg:y="190.3936220472441pt" chart:style-name="DL005"/>
            </chart:data-point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style-name="G0S1P0">
              <chart:data-label svg:x="90.08141732283464pt" svg:y="56.16740157480314pt" chart:style-name="DL010"/>
            </chart:data-point>
            <chart:data-point chart:style-name="G0S1P1">
              <chart:data-label svg:x="192.9984251968504pt" svg:y="226.141968503937pt" chart:style-name="DL011"/>
            </chart:data-point>
            <chart:data-point chart:style-name="G0S1P2">
              <chart:data-label svg:x="305.342125984252pt" svg:y="271.8837795275591pt" chart:style-name="DL012"/>
            </chart:data-point>
            <chart:data-point chart:style-name="G0S1P3">
              <chart:data-label svg:x="416.9858267716535pt" svg:y="273.805748031496pt" chart:style-name="DL013"/>
            </chart:data-point>
            <chart:data-point chart:style-name="G0S1P4">
              <chart:data-label svg:x="508.7846456692913pt" svg:y="274.7162204724409pt" chart:style-name="DL014"/>
            </chart:data-point>
            <chart:data-point chart:style-name="G0S1P5">
              <chart:data-label svg:x="600.3566141732283pt" svg:y="201.0511811023622pt" chart:style-name="DL015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Fondos Propios</text:p>
            </table:table-cell>
            <table:table-cell office:value-type="float" office:value="11828745.189999999"/>
            <table:table-cell office:value-type="float" office:value="12613731.619999999"/>
          </table:table-row>
          <table:table-row>
            <table:table-cell office:value-type="string">
              <text:p>Subvenciones de capital</text:p>
            </table:table-cell>
            <table:table-cell office:value-type="float" office:value="1882388.27"/>
            <table:table-cell office:value-type="float" office:value="2770853.1"/>
          </table:table-row>
          <table:table-row>
            <table:table-cell office:value-type="string">
              <text:p>Provisiones para riesgos</text:p>
            </table:table-cell>
            <table:table-cell office:value-type="float" office:value="31710.86"/>
            <table:table-cell office:value-type="float" office:value="31999.88"/>
          </table:table-row>
          <table:table-row>
            <table:table-cell office:value-type="string">
              <text:p>Acreedores  a largo plazo</text:p>
            </table:table-cell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Centros de CRE</text:p>
            </table:table-cell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creedores a C/P</text:p>
            </table:table-cell>
            <table:table-cell office:value-type="float" office:value="4821937.71"/>
            <table:table-cell office:value-type="float" office:value="4301203.09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3f3f" draw:opacity="100%" draw:stroke="solid" svg:stroke-width="0.01389in" svg:stroke-color="#001d41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2778in" svg:stroke-color="#a6a6a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504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tru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 chart:data-label-series="false">
        <chart:label-separator>
          <text:p text:style-name="a0" text:class-names="" text:cond-style-name="">
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2" text:class-names="" text:cond-style-name="">
</text:p>
        </chart:label-separator>
      </style:chart-properties>
      <style:graphic-properties draw:fill="solid" draw:fill-color="#4f81bd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4" text:class-names="" text:cond-style-name="">
</text:p>
        </chart:label-separator>
      </style:chart-properties>
      <style:graphic-properties draw:fill="solid" draw:fill-color="#c0504d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504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9bbb59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8064a2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0P4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4bacc6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f79646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09.5765354330709pt" svg:width="382.3945669291339pt" chart:style-name="Crt0">
        <chart:plot-area svg:x="37.96472440944882pt" svg:y="38.70866141732284pt" svg:width="315.2557480314961pt" svg:height="170.8589763779527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label chart:style-name="DL00"/>
            <chart:data-point chart:style-name="G0S0P0">
              <chart:data-label svg:x="312.6395275590551pt" svg:y="147.3827559055118pt" chart:style-name="DL000"/>
            </chart:data-point>
            <chart:data-point chart:style-name="G0S0P1">
              <chart:data-label svg:x="3.024094488188976pt" svg:y="99.46377952755905pt"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svg:x="69.81614173228346pt" svg:y="19.7496062992126pt" chart:style-name="DL005">
                <text:p text:style-name="a12" text:class-names="" text:cond-style-name="">Acreedores<text:s text:c="1"/>a CP 26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Fondos Propios</text:p>
            </table:table-cell>
            <table:table-cell office:value-type="float" office:value="12613731.619999999"/>
          </table:table-row>
          <table:table-row>
            <table:table-cell office:value-type="string">
              <text:p>Subvenciones de capital</text:p>
            </table:table-cell>
            <table:table-cell office:value-type="float" office:value="2770853.1"/>
          </table:table-row>
          <table:table-row>
            <table:table-cell office:value-type="string">
              <text:p>Provisiones para riesgos</text:p>
            </table:table-cell>
            <table:table-cell office:value-type="float" office:value="31999.88"/>
          </table:table-row>
          <table:table-row>
            <table:table-cell office:value-type="string">
              <text:p>Deudas a largo plazo</text:p>
            </table:table-cell>
            <table:table-cell office:value-type="float" office:value="0"/>
          </table:table-row>
          <table:table-row>
            <table:table-cell office:value-type="string">
              <text:p>Centros de CRE</text:p>
            </table:table-cell>
            <table:table-cell office:value-type="float" office:value="0"/>
          </table:table-row>
          <table:table-row>
            <table:table-cell office:value-type="string">
              <text:p>Acreedores a corto plazo</text:p>
            </table:table-cell>
            <table:table-cell office:value-type="float" office:value="4301203.09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3f3f" draw:opacity="100%" draw:stroke="solid" svg:stroke-width="0.01389in" svg:stroke-color="#001d4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2083in" svg:stroke-color="#7f7f7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 chart:data-label-series="false">
        <chart:label-separator>
          <text:p text:style-name="a1" text:class-names="" text:cond-style-name="">
</text:p>
        </chart:label-separator>
      </style:chart-properties>
      <style:graphic-properties draw:fill="solid" draw:fill-color="#4f81bd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3" text:class-names="" text:cond-style-name="">
</text:p>
        </chart:label-separator>
      </style:chart-properties>
      <style:graphic-properties draw:fill="solid" draw:fill-color="#4f81bd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5" text:class-names="" text:cond-style-name="">
</text:p>
        </chart:label-separator>
      </style:chart-properties>
      <style:graphic-properties draw:fill="solid" draw:fill-color="#c0504d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504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7" text:class-names="" text:cond-style-name="">
</text:p>
        </chart:label-separator>
      </style:chart-properties>
      <style:graphic-properties draw:fill="solid" draw:fill-color="#9bbb59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bbb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8064a2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64a2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4bacc6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bacc6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f79646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79646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2c4d75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c4d7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87.1073228346457pt" svg:width="339.8063779527559pt" chart:style-name="Crt0">
        <chart:title chart:style-name="CT00">
          <text:p text:style-name="a0" text:class-names="" text:cond-style-name="">INGRESOS 2022</text:p>
        </chart:title>
        <chart:plot-area svg:x="32.5944094488189pt" svg:y="41.4159842519685pt" svg:width="279.1414960629921pt" svg:height="133.3217322834646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svg:x="276.8163779527559pt" svg:y="102.0084251968504pt" chart:style-name="DL000"/>
            </chart:data-point>
            <chart:data-point chart:style-name="G0S0P1">
              <chart:data-label svg:x="3.370629921259842pt" svg:y="108.4808661417323pt" chart:style-name="DL001"/>
            </chart:data-point>
            <chart:data-point chart:style-name="G0S0P2">
              <chart:data-label svg:x="47.95669291338582pt" svg:y="23.00826771653543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Subvenciones</text:p>
            </table:table-cell>
            <table:table-cell office:value-type="float" office:value="17004450.719999999"/>
          </table:table-row>
          <table:table-row>
            <table:table-cell office:value-type="string">
              <text:p>Ventas y prestación de servicios</text:p>
            </table:table-cell>
            <table:table-cell office:value-type="float" office:value="4495841.46"/>
          </table:table-row>
          <table:table-row>
            <table:table-cell office:value-type="string">
              <text:p>Captación de fondos</text:p>
            </table:table-cell>
            <table:table-cell office:value-type="float" office:value="5884380.5599999996"/>
          </table:table-row>
          <table:table-row>
            <table:table-cell office:value-type="string">
              <text:p>Ingresos extraordinarios</text:p>
            </table:table-cell>
            <table:table-cell office:value-type="float" office:value="14453.24"/>
          </table:table-row>
          <table:table-row>
            <table:table-cell office:value-type="string">
              <text:p>Ingresos accesorios</text:p>
            </table:table-cell>
            <table:table-cell office:value-type="float" office:value="75500.14"/>
          </table:table-row>
          <table:table-row>
            <table:table-cell office:value-type="string">
              <text:p>Ingresos financieros</text:p>
            </table:table-cell>
            <table:table-cell office:value-type="float" office:value="3209.85"/>
          </table:table-row>
          <table:table-row>
            <table:table-cell office:value-type="string">
              <text:p>Excesos de provisiones</text:p>
            </table:table-cell>
            <table:table-cell office:value-type="float" office:value="89290.83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3f3f" draw:opacity="100%" draw:stroke="solid" svg:stroke-width="0.01389in" svg:stroke-color="#001d4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9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6">
      <style:chart-properties chart:gap-width="246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0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4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5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6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283.4946456692913pt" svg:width="734.052440944882pt" chart:style-name="Crt0">
        <chart:legend style:legend-expansion="custom" style:legend-expansion-aspect-ratio="3.0912397304899173" svg:width="122.5377165354331pt" svg:height="39.64031496062992pt" svg:x="203.5979527559055pt" svg:y="13.5544094488189pt" chart:style-name="Lgnd"/>
        <chart:plot-area svg:x="19.9003937007874pt" svg:y="26.7563779527559pt" svg:width="714.1520472440944pt" svg:height="249.1270866141732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style-name="G0S0P0">
              <chart:data-label svg:x="20.58968503937008pt" svg:y="43.30748031496063pt" chart:style-name="DL000"/>
            </chart:data-point>
            <chart:data-point chart:style-name="G0S0P1">
              <chart:data-label svg:x="122.4525196850394pt" svg:y="199.6582677165354pt" chart:style-name="DL001"/>
            </chart:data-point>
            <chart:data-point chart:style-name="G0S0P2">
              <chart:data-label svg:x="214.2596850393701pt" svg:y="177.3766141732283pt" chart:style-name="DL002"/>
            </chart:data-point>
            <chart:data-point chart:style-name="G0S0P3">
              <chart:data-label svg:x="316.2979527559055pt" svg:y="218.5174015748031pt" chart:style-name="DL003"/>
            </chart:data-point>
            <chart:data-point chart:style-name="G0S0P4">
              <chart:data-label svg:x="426.811811023622pt" svg:y="211.7705511811023pt" chart:style-name="DL004"/>
            </chart:data-point>
            <chart:data-point chart:style-name="G0S0P5">
              <chart:data-label svg:x="514.5976377952755pt" svg:y="212.0489763779528pt" chart:style-name="DL005"/>
            </chart:data-point>
            <chart:data-point chart:style-name="G0S0P6">
              <chart:data-label svg:x="607.3656692913386pt" svg:y="213.1491338582677pt" chart:style-name="DL006"/>
            </chart:data-point>
          </chart:series>
          <chart:series chart:label-cell-address="local-table.$C$1" chart:values-cell-range-address="local-table.$C$2:.$C$8" chart:class="chart:bar" chart:attached-axis="primary-y" chart:style-name="G0S1">
            <chart:data-label chart:style-name="DL01"/>
            <chart:data-point chart:style-name="G0S1P0">
              <chart:data-label svg:x="93.69078740157479pt" svg:y="86.63094488188976pt" chart:style-name="DL010"/>
            </chart:data-point>
            <chart:data-point chart:style-name="G0S1P1">
              <chart:data-label svg:x="181.8533070866141pt" svg:y="190.2911023622047pt" chart:style-name="DL011"/>
            </chart:data-point>
            <chart:data-point chart:style-name="G0S1P2">
              <chart:data-label svg:x="287.5225196850394pt" svg:y="178.5259842519685pt" chart:style-name="DL012"/>
            </chart:data-point>
            <chart:data-point chart:style-name="G0S1P3">
              <chart:data-label svg:x="371.0076377952756pt" svg:y="230.588346456693pt" chart:style-name="DL013"/>
            </chart:data-point>
            <chart:data-point chart:style-name="G0S1P4">
              <chart:data-label svg:x="460.6888188976378pt" svg:y="227.7450393700787pt" chart:style-name="DL014"/>
            </chart:data-point>
            <chart:data-point chart:style-name="G0S1P5">
              <chart:data-label svg:x="553.6691338582677pt" svg:y="222.5422834645669pt" chart:style-name="DL015"/>
            </chart:data-point>
            <chart:data-point chart:style-name="G0S1P6">
              <chart:data-label svg:x="645.8918897637795pt" svg:y="228.7911023622047pt" chart:style-name="DL016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Subvenciones</text:p>
            </table:table-cell>
            <table:table-cell office:value-type="float" office:value="22254775.780000001"/>
            <table:table-cell office:value-type="float" office:value="17004450.719999999"/>
          </table:table-row>
          <table:table-row>
            <table:table-cell office:value-type="string">
              <text:p>Ventas y prestación de servicios</text:p>
            </table:table-cell>
            <table:table-cell office:value-type="float" office:value="3939388.13"/>
            <table:table-cell office:value-type="float" office:value="4495841.46"/>
          </table:table-row>
          <table:table-row>
            <table:table-cell office:value-type="string">
              <text:p>Captación de fondos</text:p>
            </table:table-cell>
            <table:table-cell office:value-type="float" office:value="5639883.5099999998"/>
            <table:table-cell office:value-type="float" office:value="5884380.5599999996"/>
          </table:table-row>
          <table:table-row>
            <table:table-cell office:value-type="string">
              <text:p>Ingresos extraordinarios</text:p>
            </table:table-cell>
            <table:table-cell office:value-type="float" office:value="66432.81"/>
            <table:table-cell office:value-type="float" office:value="14453.24"/>
          </table:table-row>
          <table:table-row>
            <table:table-cell office:value-type="string">
              <text:p>Ingresos accesorios</text:p>
            </table:table-cell>
            <table:table-cell office:value-type="float" office:value="39120.869999999995"/>
            <table:table-cell office:value-type="float" office:value="75500.14"/>
          </table:table-row>
          <table:table-row>
            <table:table-cell office:value-type="string">
              <text:p>Ingresos financieros</text:p>
            </table:table-cell>
            <table:table-cell office:value-type="float" office:value="6259.6399999999994"/>
            <table:table-cell office:value-type="float" office:value="3209.85"/>
          </table:table-row>
          <table:table-row>
            <table:table-cell office:value-type="string">
              <text:p>Excesos de provisiones</text:p>
            </table:table-cell>
            <table:table-cell office:value-type="float" office:value="13673.99"/>
            <table:table-cell office:value-type="float" office:value="89290.83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3f3f" draw:opacity="100%" draw:stroke="solid" svg:stroke-width="0.01389in" svg:stroke-color="#001d41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8eb4e3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204.1166141732284pt" svg:width="349.8255118110236pt" chart:style-name="Crt0">
        <chart:title chart:style-name="CT00">
          <text:p text:style-name="a0" text:class-names="" text:cond-style-name="">Subvenciones<text:s text:c="1"/></text:p>
        </chart:title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3" chart:class="chart:bar" chart:attached-axis="primary-y" chart:style-name="G0S0">
            <chart:data-label chart:style-name="DL00"/>
            <chart:data-point chart:style-name="G0S0P0">
              <chart:data-label svg:x="70.7659842519685pt" svg:y="37.84094488188976pt" chart:style-name="DL000"/>
            </chart:data-point>
            <chart:data-point chart:style-name="G0S0P1">
              <chart:data-label svg:x="198.2070866141732pt" svg:y="57.31141732283464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ubvenciones a la explotación</text:p>
              </table:table-cell>
            </table:table-row>
          </table:table-header-rows>
          <table:table-row>
            <table:table-cell office:value-type="float" office:value="2021"/>
            <table:table-cell office:value-type="float" office:value="22254775.780000001"/>
          </table:table-row>
          <table:table-row>
            <table:table-cell office:value-type="float" office:value="2022"/>
            <table:table-cell office:value-type="float" office:value="17004450.719999999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3f3f" draw:opacity="100%" draw:stroke="solid" svg:stroke-width="0.01389in" svg:stroke-color="#001d41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DL010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2">
      <style:chart-properties chart:auto-position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13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4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5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6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300.5058267716535pt" svg:width="623.519527559055pt" chart:style-name="Crt0">
        <chart:legend style:legend-expansion="custom" style:legend-expansion-aspect-ratio="4.5525057383320586" svg:width="119.9395275590551pt" svg:height="26.34582677165354pt" svg:x="317.3679527559055pt" svg:y="12.73818897637795pt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style-name="G0S0P0">
              <chart:data-label svg:x="20.29212598425197pt" svg:y="248.4517322834646pt" chart:style-name="DL000"/>
            </chart:data-point>
            <chart:data-point chart:style-name="G0S0P1">
              <chart:data-label svg:x="136.3448818897638pt" svg:y="234.9976377952756pt" chart:style-name="DL001"/>
            </chart:data-point>
            <chart:data-point chart:style-name="G0S0P2">
              <chart:data-label svg:x="209.7428346456693pt" svg:y="194.4906299212598pt" chart:style-name="DL002"/>
            </chart:data-point>
            <chart:data-point chart:style-name="G0S0P3">
              <chart:data-label svg:x="291.3182677165354pt" svg:y="39.89850393700787pt" chart:style-name="DL003"/>
            </chart:data-point>
            <chart:data-point chart:style-name="G0S0P4">
              <chart:data-label svg:x="385.3151181102362pt" svg:y="220.8327559055118pt" chart:style-name="DL004"/>
            </chart:data-point>
            <chart:data-point chart:style-name="G0S0P5">
              <chart:data-label svg:x="476.5074015748031pt" svg:y="191.5215748031496pt" chart:style-name="DL005"/>
            </chart:data-point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style-name="G0S1P0">
              <chart:data-label svg:x="72.23629921259842pt" svg:y="244.0433070866142pt" chart:style-name="DL010"/>
            </chart:data-point>
            <chart:data-point chart:style-name="G0S1P1">
              <chart:data-label svg:x="176.0525196850393pt" svg:y="244.3345669291338pt" chart:style-name="DL011"/>
            </chart:data-point>
            <chart:data-point chart:style-name="G0S1P2">
              <chart:data-label svg:x="260.9007874015748pt" svg:y="204.6074015748031pt" chart:style-name="DL012"/>
            </chart:data-point>
            <chart:data-point chart:style-name="G0S1P3">
              <chart:data-label svg:x="362.001653543307pt" svg:y="137.0428346456693pt" chart:style-name="DL013"/>
            </chart:data-point>
            <chart:data-point chart:style-name="G0S1P4">
              <chart:data-label svg:x="442.8832283464567pt" svg:y="211.1284251968504pt" chart:style-name="DL014"/>
            </chart:data-point>
            <chart:data-point chart:style-name="G0S1P5">
              <chart:data-label svg:x="545.1922047244094pt" svg:y="197.0745669291339pt" chart:style-name="DL015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Centros de CRE</text:p>
            </table:table-cell>
            <table:table-cell office:value-type="float" office:value="423101.30000000005"/>
            <table:table-cell office:value-type="float" office:value="362717.69"/>
          </table:table-row>
          <table:table-row>
            <table:table-cell office:value-type="string">
              <text:p>Internacionales</text:p>
            </table:table-cell>
            <table:table-cell office:value-type="float" office:value="387569.07999999996"/>
            <table:table-cell office:value-type="float" office:value="416564.25"/>
          </table:table-row>
          <table:table-row>
            <table:table-cell office:value-type="string">
              <text:p>Particulares y empresas</text:p>
            </table:table-cell>
            <table:table-cell office:value-type="float" office:value="2836815.75"/>
            <table:table-cell office:value-type="float" office:value="3239745.83"/>
          </table:table-row>
          <table:table-row>
            <table:table-cell office:value-type="string">
              <text:p>Estatales</text:p>
            </table:table-cell>
            <table:table-cell office:value-type="float" office:value="13651427.83"/>
            <table:table-cell office:value-type="float" office:value="7207118.75"/>
          </table:table-row>
          <table:table-row>
            <table:table-cell office:value-type="string">
              <text:p>Comunidad Autónoma</text:p>
            </table:table-cell>
            <table:table-cell office:value-type="float" office:value="1480300.56"/>
            <table:table-cell office:value-type="float" office:value="2251039.06"/>
          </table:table-row>
          <table:table-row>
            <table:table-cell office:value-type="string">
              <text:p>Aytos, Cabildos</text:p>
            </table:table-cell>
            <table:table-cell office:value-type="float" office:value="3475561.2600000002"/>
            <table:table-cell office:value-type="float" office:value="3527265.14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3f3f" draw:opacity="100%" draw:stroke="solid" svg:stroke-width="0.01389in" svg:stroke-color="#001d41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DL010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2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13">
      <style:chart-properties chart:auto-position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4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376092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376092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376092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376092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376092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376092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6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294.835905511811pt" svg:width="545.2942519685038pt" chart:style-name="Crt0">
        <chart:legend style:legend-expansion="custom" style:legend-expansion-aspect-ratio="3.2455165190221731" svg:width="143.950157480315pt" svg:height="44.35354330708662pt" svg:x="233.1882677165354pt" svg:y="81.7540157480315pt" chart:style-name="Lgnd"/>
        <chart:plot-area svg:x="29.06472440944882pt" svg:y="35.68889763779528pt" svg:width="480.601811023622pt" svg:height="231.909842519685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style-name="G0S0P0">
              <chart:data-label svg:x="45.29196850393701pt" svg:y="215.8010236220472pt" chart:style-name="DL000"/>
            </chart:data-point>
            <chart:data-point chart:style-name="G0S0P1">
              <chart:data-label svg:x="145.1981889763779pt" svg:y="219.8809448818897pt" chart:style-name="DL001"/>
            </chart:data-point>
            <chart:data-point chart:style-name="G0S0P2">
              <chart:data-label svg:x="224.7876377952756pt" svg:y="214.421811023622pt" chart:style-name="DL002"/>
            </chart:data-point>
            <chart:data-point chart:style-name="G0S0P3">
              <chart:data-label svg:x="297.1245669291338pt" svg:y="175.0442519685039pt" chart:style-name="DL003"/>
            </chart:data-point>
            <chart:data-point chart:style-name="G0S0P4">
              <chart:data-label svg:x="370.5286614173228pt" svg:y="28.49299212598425pt" chart:style-name="DL004"/>
            </chart:data-point>
          </chart:series>
          <chart:series chart:label-cell-address="local-table.$C$1" chart:values-cell-range-address="local-table.$C$2:.$C$6" chart:class="chart:bar" chart:attached-axis="primary-y" chart:style-name="G0S1">
            <chart:data-label chart:style-name="DL01"/>
            <chart:data-point chart:style-name="G0S1P0">
              <chart:data-label svg:x="90.74842519685039pt" svg:y="213.187874015748pt" chart:style-name="DL010"/>
            </chart:data-point>
            <chart:data-point chart:style-name="G0S1P1">
              <chart:data-label svg:x="182.9244094488189pt" svg:y="217.2620472440945pt" chart:style-name="DL011"/>
            </chart:data-point>
            <chart:data-point chart:style-name="G0S1P2">
              <chart:data-label svg:x="277.1772440944881pt" svg:y="218.9981102362205pt" chart:style-name="DL012"/>
            </chart:data-point>
            <chart:data-point chart:style-name="G0S1P3">
              <chart:data-label svg:x="358.2973228346456pt" svg:y="178.5633070866142pt" chart:style-name="DL013"/>
            </chart:data-point>
            <chart:data-point chart:style-name="G0S1P4">
              <chart:data-label svg:x="448.9732283464567pt" svg:y="27.13740157480315pt" chart:style-name="DL014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OTROS</text:p>
            </table:table-cell>
            <table:table-cell office:value-type="float" office:value="30658.15"/>
            <table:table-cell office:value-type="float" office:value="70886.95"/>
          </table:table-row>
          <table:table-row>
            <table:table-cell office:value-type="string">
              <text:p>BANDERITA</text:p>
            </table:table-cell>
            <table:table-cell office:value-type="float" office:value="0"/>
            <table:table-cell office:value-type="float" office:value="35938.870000000003"/>
          </table:table-row>
          <table:table-row>
            <table:table-cell office:value-type="string">
              <text:p>LOTERIAS</text:p>
            </table:table-cell>
            <table:table-cell office:value-type="float" office:value="8360"/>
            <table:table-cell office:value-type="float" office:value="8520"/>
          </table:table-row>
          <table:table-row>
            <table:table-cell office:value-type="string">
              <text:p>SORTEO DEL ORO</text:p>
            </table:table-cell>
            <table:table-cell office:value-type="float" office:value="748115"/>
            <table:table-cell office:value-type="float" office:value="808285"/>
          </table:table-row>
          <table:table-row>
            <table:table-cell office:value-type="string">
              <text:p>SOCIOS</text:p>
            </table:table-cell>
            <table:table-cell office:value-type="float" office:value="3492445.81"/>
            <table:table-cell office:value-type="float" office:value="3473182.32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3f3f" draw:opacity="100%" draw:stroke="solid" svg:stroke-width="0.01389in" svg:stroke-color="#001d41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2083in" svg:stroke-color="#7f7f7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 chart:data-label-series="false">
        <chart:label-separator>
          <text:p text:style-name="a0" text:class-names="" text:cond-style-name="">
</text:p>
        </chart:label-separator>
      </style:chart-properties>
      <style:graphic-properties draw:fill="solid" draw:fill-color="#4f81bd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4" text:class-names="" text:cond-style-name="">
</text:p>
        </chart:label-separator>
      </style:chart-properties>
      <style:graphic-properties draw:fill="solid" draw:fill-color="#c0504d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504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6" text:class-names="" text:cond-style-name="">
</text:p>
        </chart:label-separator>
      </style:chart-properties>
      <style:graphic-properties draw:fill="solid" draw:fill-color="#9bbb59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bbb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8" text:class-names="" text:cond-style-name="">
</text:p>
        </chart:label-separator>
      </style:chart-properties>
      <style:graphic-properties draw:fill="solid" draw:fill-color="#8064a2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64a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0P4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10" text:class-names="" text:cond-style-name="">
</text:p>
        </chart:label-separator>
      </style:chart-properties>
      <style:graphic-properties draw:fill="solid" draw:fill-color="#4bacc6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bacc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14.9437795275591pt" svg:width="323.1855118110236pt" chart:style-name="Crt0"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236.4803149606299pt" svg:y="0.0pt" chart:style-name="DL003"/>
            </chart:data-point>
            <chart:data-point chart:style-name="G0S0P4">
              <chart:data-label svg:x="36.30874015748032pt" svg:y="171.3875590551181pt" chart:style-name="DL004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2021</text:p>
              </table:table-cell>
            </table:table-row>
          </table:table-header-rows>
          <table:table-row>
            <table:table-cell office:value-type="string">
              <text:p>Otros</text:p>
            </table:table-cell>
            <table:table-cell office:value-type="float" office:value="30658.15"/>
          </table:table-row>
          <table:table-row>
            <table:table-cell office:value-type="string">
              <text:p>Banderita</text:p>
            </table:table-cell>
            <table:table-cell office:value-type="float" office:value="0"/>
          </table:table-row>
          <table:table-row>
            <table:table-cell office:value-type="string">
              <text:p>Loterías</text:p>
            </table:table-cell>
            <table:table-cell office:value-type="float" office:value="50160"/>
          </table:table-row>
          <table:table-row>
            <table:table-cell office:value-type="string">
              <text:p>Sorteo de Oro</text:p>
            </table:table-cell>
            <table:table-cell office:value-type="float" office:value="748115"/>
          </table:table-row>
          <table:table-row>
            <table:table-cell office:value-type="string">
              <text:p>Socios</text:p>
            </table:table-cell>
            <table:table-cell office:value-type="float" office:value="3492445.81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3f3f" draw:opacity="100%" draw:stroke="solid" svg:stroke-width="0.01389in" svg:stroke-color="#001d41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376092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376092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376092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376092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36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DL011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57.2049606299212pt" svg:width="544.312440944882pt" chart:style-name="Crt0">
        <chart:legend chart:legend-position="top" chart:legend-align="center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39.55811023622047pt" svg:y="81.29818897637794pt" chart:style-name="DL000"/>
            </chart:data-point>
            <chart:data-point chart:style-name="G0S0P1">
              <chart:data-label svg:x="189.3251968503937pt" svg:y="208.3669291338583pt" chart:style-name="DL001"/>
            </chart:data-point>
            <chart:data-point chart:style-name="G0S0P2">
              <chart:data-label svg:x="351.2976377952756pt" svg:y="155.9485826771653pt" chart:style-name="DL002"/>
            </chart:data-point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131.8796850393701pt" svg:y="62.56811023622046pt" chart:style-name="DL010"/>
            </chart:data-point>
            <chart:data-point chart:style-name="G0S1P1">
              <chart:data-label svg:x="289.2614960629921pt" svg:y="222.245748031496pt" chart:style-name="DL011"/>
            </chart:data-point>
            <chart:data-point chart:style-name="G0S1P2">
              <chart:data-label svg:x="458.9029133858268pt" svg:y="136.5214173228346pt" chart:style-name="DL01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INGRESOS</text:p>
            </table:table-cell>
            <table:table-cell office:value-type="float" office:value="748115"/>
            <table:table-cell office:value-type="float" office:value="808285"/>
          </table:table-row>
          <table:table-row>
            <table:table-cell office:value-type="string">
              <text:p>GASTOS</text:p>
            </table:table-cell>
            <table:table-cell office:value-type="float" office:value="305688.03999999998"/>
            <table:table-cell office:value-type="float" office:value="260653.64"/>
          </table:table-row>
          <table:table-row>
            <table:table-cell office:value-type="string">
              <text:p>MARGEN</text:p>
            </table:table-cell>
            <table:table-cell office:value-type="float" office:value="442426.96"/>
            <table:table-cell office:value-type="float" office:value="547631.35999999999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3f3f" draw:opacity="100%" draw:stroke="solid" svg:stroke-width="0.01389in" svg:stroke-color="#001d41" svg:stroke-opacity="100%" draw:stroke-linejoin="miter" svg:stroke-linecap="butt"/>
    </style:default-style>
  </office:styles>
</office:document-styles>
</file>