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62.2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 table:visibility="collapse"/>
        <table:table-row table:style-name="ro1">
          <table:table-cell office:value-type="string" table:number-columns-spanned="9" table:number-rows-spanned="1" table:style-name="ce41">
            <text:p>Convenios firmados OC y OT de 1 enero al 30 juni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8">
            <text:p>Autonomía</text:p>
          </table:table-cell>
          <table:table-cell office:value-type="string" table:style-name="ce39">
            <text:p>Provincia</text:p>
          </table:table-cell>
          <table:table-cell office:value-type="string" table:style-name="ce39">
            <text:p>Nombre</text:p>
          </table:table-cell>
          <table:table-cell office:value-type="string" table:style-name="ce39">
            <text:p>Entidad</text:p>
          </table:table-cell>
          <table:table-cell office:value-type="string" table:style-name="ce39">
            <text:p>Organismo</text:p>
          </table:table-cell>
          <table:table-cell office:value-type="string" table:style-name="ce38">
            <text:p>Título</text:p>
          </table:table-cell>
          <table:table-cell office:value-type="string" table:style-name="ce39">
            <text:p>Objeto Convenio</text:p>
          </table:table-cell>
          <table:table-cell office:value-type="string" table:style-name="ce39">
            <text:p>Fecha</text:p>
          </table:table-cell>
          <table:table-cell office:value-type="string" table:style-name="ce38">
            <text:p>Descripción</text:p>
          </table:table-cell>
          <table:table-cell table:number-columns-repeated="16375" table:style-name="ce40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UALTEX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 FLORES YCASUALTEX, PARALAREALIZACIÓN DE</text:p>
          </table:table-cell>
          <table:table-cell office:value-type="string" table:style-name="ce3">
            <text:p>CASUALTEX PARALAFORMACIÓN DEACTIVIDADES DEAUXILIARES 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COMERCIO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OEJ/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STAURANTEELRETABL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RESTAURANTEELRETABLO, PARALAREALIZACIÓN</text:p>
          </table:table-cell>
          <table:table-cell office:value-type="string" table:style-name="ce3">
            <text:p>RESTAURANTEELRETABLO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OPERACIONES BASICAS DERESTAURANTEBAR 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CONVENIODEPR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BUSSARCOS 19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CABUSSARCOS 19SL. , PARALAREALIZACIÓN DE</text:p>
          </table:table-cell>
          <table:table-cell office:value-type="string" table:style-name="ce3">
            <text:p>CABUSSARCOS 19PARALAFORMACIÓN DEACTIVIDADES DEOPERACIONES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BASICAS DERESTAURANTEYBAR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PRÁCTICA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AR ELOLIV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BAR ELOLIVO, PARALAREALIZACIÓN DEPRACTICAS</text:p>
          </table:table-cell>
          <table:table-cell office:value-type="string" table:style-name="ce3">
            <text:p>BAR ELOLIVOPARALAFORMACIÓN DEACTIVIDADES DEOPERACIONES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BASICAS DERESTAURANTEYBAR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6" table:style-name="ce4"/>
          <table:table-cell office:value-type="string" table:style-name="ce3">
            <text:p>PRÁCTICAS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UMAVER SLHOTELMESON LAMOLINER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RUMAVER SLHOTELMESON DELAMOLINERA, PARA</text:p>
          </table:table-cell>
          <table:table-cell office:value-type="string" table:style-name="ce3">
            <text:p>RUMAVER PARALAFORMACIÓN DEACTIVIDADES DEOPERACIONES BASICAS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LAREALIZACIÓN DEPRACTICAS FORMATIVAS NOLABORALES</text:p>
          </table:table-cell>
          <table:table-cell office:value-type="string" table:style-name="ce6">
            <text:p>DERESTAURANTEYBAR ELCONVENIOSIGUEELMODELOAPROBADOPOR</text:p>
          </table:table-cell>
          <table:table-cell table:number-columns-repeated="2"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POR LAS PERSONAS PARTICIPANTES EN ELPROGRAMA</text:p>
          </table:table-cell>
          <table:table-cell office:value-type="string" table:style-name="ce6">
            <text:p>LA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STAURANTELAGARROCHASL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RESTAURANTELAGARROCHASLU. , PARALA</text:p>
          </table:table-cell>
          <table:table-cell office:value-type="string" table:style-name="ce3">
            <text:p>RESTAURANTELAGARRUCHA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OPERACIONES BASICAS DERESTAURANTEYBAR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CONVENIO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AR CAFETERIALAVI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BAR CAFETERIALAVIA, PARALAREALIZACIÓN DE</text:p>
          </table:table-cell>
          <table:table-cell office:value-type="string" table:style-name="ce3">
            <text:p>BAR CAFETERIALAVIA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OPERACIONES BASICAS DERESTAURANTEYBAR 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CONVENIODEPR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AR MESON LAPLACIT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BAR MESON LAPLACITA, PARALAREALIZACIÓN DE</text:p>
          </table:table-cell>
          <table:table-cell office:value-type="string" table:style-name="ce3">
            <text:p>BAR MESON LAPLACITA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OPERACIONES BASICAS DERESTAURANTEYBAR 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CONVENIODEP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RESTAURANTECALDERO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HOTELRESTAURANTECALDERON , PARALA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ELABORADOS TIERRAYMAR 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ELABORADOS TIERRAYMAR SL., PARALA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MONTEPUERTATIERR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6">
          <table:table-cell table:number-columns-repeated="5" table:style-name="ce8"/>
          <table:table-cell office:value-type="string" table:style-name="ce3">
            <text:p>ESPAÑOLAYHOTELMONTEPUERTATIERRA(EMPRESACADENA</text:p>
          </table:table-cell>
          <table:table-cell office:value-type="string" table:style-name="ce3">
            <text:p>EXPEDIENTE28042022/130922.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MONTES.L.U.)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AUXILIAREDEPISOS EN ALOJAMIENTOS SOSTENIBLES.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HOTELCÁDIZ PASEODELMAR AFFILIATED BYMELIÁ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7">
          <table:table-cell table:number-columns-repeated="5" table:style-name="ce9"/>
          <table:table-cell office:value-type="string" table:style-name="ce10">
            <text:p>ESPAÑOLAYHOTELCÁDIZ PASEODELMAR AFFILIATED BYMELIÁ,</text:p>
            <text:p>PARALAREALIZACIÓN DEPRACTICAS FORMATIVAS NO</text:p>
          </table:table-cell>
          <table:table-cell office:value-type="string" table:style-name="ce3">
            <text:p>EXPEDIENTE28042022/130917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office:value-type="string" table:style-name="ce3">
            <text:p>AUXILIAREDEPISOS EN ALOJAMIENTOS SOSTENIBLES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HOTELBOUTIQUECONVENTOCÁDIZ (SENDAS.L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8">
          <table:table-cell table:number-columns-repeated="5" table:style-name="ce9"/>
          <table:table-cell office:value-type="string" table:style-name="ce10">
            <text:p>ESPAÑOLAYHOTELBOUTIQUECOVENTOCÁDIZ (SENDAS.L.),</text:p>
            <text:p>PARALAREALIZACIÓN DEPRACTICAS FORMATIVAS NO</text:p>
          </table:table-cell>
          <table:table-cell office:value-type="string" table:style-name="ce10">
            <text:p>HOTELBOUTIQUECONVENTOCÁDIZ PARALAFORMACIÓN DEACTIVIDADES</text:p>
            <text:p>DEAUXILIAR DEPISOS EN ALOJAMIENTOS SOSTENIBLES ELCONVENIOSIGUE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EL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ARGANTONIO(RESIDENCIACHAMARAS.L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8">
          <table:table-cell table:number-columns-repeated="5" table:style-name="ce9"/>
          <table:table-cell office:value-type="string" table:style-name="ce10">
            <text:p>ESPAÑOLAYHOTELARGANTONIO(RESIDENCIACHAMARAS.L.),</text:p>
            <text:p>PARALAREALIZACIÓN DEPRACTICAS FORMATIVAS NO</text:p>
          </table:table-cell>
          <table:table-cell office:value-type="string" table:style-name="ce10">
            <text:p>HOTELARGANTONIOPARALAFORMACIÓN DEACTIVIDADES DEAUXILIAR DE</text:p>
            <text:p>PISOS EN ALOJAMIENTOS SOSTENIBLES ELCONVENIOSIGUEELMODELO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APROBADOPOR LAOFICINACENTRALPARATALFIN. ES UN CONVENIODEP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LUXURYHOMES CÁDIZ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LUXURYHOMES CADIZ S.L. (EMPRESA</text:p>
          </table:table-cell>
          <table:table-cell office:value-type="string" table:style-name="ce3">
            <text:p>LUXURYHOMES CÁDIZ S.L.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EXPLOTADORADE: ARMADOR CASAPALACIO, CASAPALACIO</text:p>
          </table:table-cell>
          <table:table-cell office:value-type="string" table:style-name="ce6">
            <text:p>AUXLIAR DEPISOS EN ALOJAMIENTOS SOSTENIBLES 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CÁDIZ YPLAZAMINASUITES), PARALAREALIZACIÓN DE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CONVENI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SENATOR CÁDIZ SPAHOTEL(GRUPOHOTELES PLAYAS.A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PARTNVICI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style-name="ce3">
            <text:p>ESPAÑOLAYSENATOR CÁDIZ SPAHOTEL(GRUPOHOTELES</text:p>
          </table:table-cell>
          <table:table-cell office:value-type="string" table:style-name="ce3">
            <text:p>SENATOR CÁDIZ SPAHOTEL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style-name="ce6">
            <text:p>PLAYAS.A.), PARALAREALIZACIÓN DEPRACTICAS FORMATIVAS</text:p>
          </table:table-cell>
          <table:table-cell office:value-type="string" table:style-name="ce6">
            <text:p>AUXILIAR DEPISOS EN ALOJAMIENTOS SOSTENIBLES,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MODELOAPROBADOPOR LAOFICINACENTRALPARATALFIN. ES UN CONVE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5" table:style-name="ce11"/>
          <table:table-cell office:value-type="string" table:style-name="ce12">
            <text:p>PROGRAMAOPERATIVOEMPLEOJOVEN 2014-2020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HESUSHI OFDESUR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SEREGISTRAESTECONVENIOELDIA29DEJULIO2021SIN PRACTICAS, PERO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THESUSHI OFDESUR SL. , PARALAREALIZACIÓN DE</text:p>
          </table:table-cell>
          <table:table-cell office:value-type="string" table:style-name="ce3">
            <text:p>NOSEVUEKVEASUBIR DENUEVOUNAVEZ RESGISTRADOEN ORGANISMO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ESTATALINSPECCIÓN DETRABAJOYSEGURIDAD SOCIALCON PERSONAS 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RACTICAS NOLABORALES, SEREGISTRAADIADEHOYPARAQU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spitalUniversitarioPuntadeEurop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delHospitalUniversitarioPuntade</text:p>
          </table:table-cell>
          <table:table-cell office:value-type="string" table:style-name="ce2">
            <text:p>Realizaracciones quefavorezcanlamejoradelacalidaddevidadeniños y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uropaconCruzRojaEspañolaenAlgeciras através desusección</text:p>
            <text:p>juvenil, CruzRojaJuventudAlgeciras, enmateriadevoluntariado</text:p>
            <text:p>enAtenciónaInfanciaHospitalizada</text:p>
          </table:table-cell>
          <table:table-cell office:value-type="string" table:style-name="ce10">
            <text:p>niñas afectados/as poralgunaenfermedadodolenciayqueestén</text:p>
            <text:p>hospitalizados.</text:p>
            <text:p>Garantizareldesarrollodeactividades socioeducativas, lúdicas, deocioy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tiempolibre, atravé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PARADORES DETURISMODEESPAÑAS.M.E. S.A. PARADOR DECADI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PARADORES DETURISMODEESPAÑAS.M.E. S.A.</text:p>
          </table:table-cell>
          <table:table-cell office:value-type="string" table:style-name="ce3">
            <text:p>EXPEDIENTE028042022/13091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ADOR DECADIZ 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EN ELPROGRAMAOPERATIVOEMPLEOJOVEN 2014-</text:p>
          </table:table-cell>
          <table:table-cell office:value-type="string" table:style-name="ce12">
            <text:p>AUXILIR DEPISOS EN ALOJAMIENTOS SOTENIBLES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OHOBOUTIQUECADIZ 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OHOBOUTIQUECADIZ SL., PARALAREALIZACIÓN</text:p>
          </table:table-cell>
          <table:table-cell office:value-type="string" table:style-name="ce3">
            <text:p>SOHOBOUTIQUECADIZ PARALAFORMACIÓN DEACTIVIDADES DEAUXILIA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DEPISOS EN ALOJAMIENTOS SOSTENIBLES.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IPUTACIÓN PROVINCIALDECÁDIZ-Áreacooperación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LABORACIÓN ENTRELAEXMA. DIPUTACIÓN</text:p>
          </table:table-cell>
          <table:table-cell office:value-type="string" table:style-name="ce3">
            <text:p>1.-Objetoyfinalidaddelconvenio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OVINCIALDECÁDIZ YCRUZ ROJAESPAÑOLAEN CÁDIZ-Área</text:p>
            <text:p>cooperación</text:p>
          </table:table-cell>
          <table:table-cell office:value-type="string" table:style-name="ce10">
            <text:p>ElpresenteConveniotieneporobjetoelestablecimientodelas condiciones de</text:p>
            <text:p>colaboraciónentreCruzRojaEspañolaenCádizylaDiputaciónProvincial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ádiz, paraeldesarrollodelos Proyectos ¿Ayudas aperson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ConsorcioInstituciónFerialdelaprovinciadeCádiz(IFECA)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III FERIADELMAYOR ACTIVO-2023</text:p>
          </table:table-cell>
          <table:table-cell office:value-type="string" table:style-name="ce2">
            <text:p>ParticipacióndeCruzRojaEspañolaconunStandenlaIII FeriadelMayor</text:p>
          </table:table-cell>
          <table:table-cell office:value-type="string" table:style-name="ce3">
            <text:p>2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Activoenlaquemostraremos laactividades deCruzRojaparapersonas</text:p>
            <text:p>mayores, asicomoactividades enelstanddeCruzRoj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 elmismoconvenioqueelautorizadoparaaños 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LAROS SCADEINTERES SOCIA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LAROS SCADEINTERES SOCIAL, PARALA</text:p>
          </table:table-cell>
          <table:table-cell office:value-type="string" table:style-name="ce3">
            <text:p>EXPEDIENTE05022021/119541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HIGIENEYASISTENCIASANITARIADOMICILIARI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FUERTECONI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FUERTECONIL, PARALAREALIZACIÓN DE</text:p>
          </table:table-cell>
          <table:table-cell office:value-type="string" table:style-name="ce3">
            <text:p>EXPEDIENTE06052022/13109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CIONES BASICAS DEALOJAMIEN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ESTION TURISTICALAPASAJER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GESTION TURISTICALAPASAJERA, PARALA</text:p>
          </table:table-cell>
          <table:table-cell office:value-type="string" table:style-name="ce3">
            <text:p>EXPEDIENTE06052022/13106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OPERACIONES BASICAS DEALOJAMIEN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ANDALUSSI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ANDALUSSIA, PARALAREALIZACIÓN DE</text:p>
          </table:table-cell>
          <table:table-cell office:value-type="string" table:style-name="ce3">
            <text:p>EXPEDIENTE06052022/13106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CIONES BASICAS DEALOJAMIEN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GRAN CONI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GRAN CONIL, PARALAREALIZACIÓN DE</text:p>
          </table:table-cell>
          <table:table-cell office:value-type="string" table:style-name="ce3">
            <text:p>EXPEDIENTE06052022/131069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CIONES BASICAS DEALOJAMIEN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ESTORALAS DUNAS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GESTORALAS DUNAS S.A., PARALAREALIZACIÓN DE</text:p>
          </table:table-cell>
          <table:table-cell office:value-type="string" table:style-name="ce3">
            <text:p>EXPEDIENTE06052022/131091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CAMARERO/ADEPIS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ERASANCTI PETRI S.A. (HOTELGRAN MELIASANCTI PETRI 5*GL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ERASANCTI PETRI S.A., PARALAREALIZACIÓN</text:p>
          </table:table-cell>
          <table:table-cell office:value-type="string" table:style-name="ce3">
            <text:p>EXPEDIENTE24042022/13090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PARTICIPANTES EN ELPROGRAMAOPERATIVOEMPLEOJOVEN</text:p>
            <text:p>2014-2020</text:p>
          </table:table-cell>
          <table:table-cell office:value-type="string" table:style-name="ce14">
            <text:p>PARALAREALIZACION DEPRACTICAS NOLABORAS DELAACTIVIDAD</text:p>
            <text:p>camarero/adepisos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ARCELOARRENDAMIENTOHOTELER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BARCELOARRENDAMIENTOS HOTELEROS S.L.</text:p>
          </table:table-cell>
          <table:table-cell office:value-type="string" table:style-name="ce3">
            <text:p>EXPEDIENTE18052022/131239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(HOTELHIDEAWAYSANCTI PETRI), PARALAREALIZACIÓN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PARTICIPANTES EN ELPROGRAMAOPERATIVOEMPLEOJOVE</text:p>
          </table:table-cell>
          <table:table-cell office:value-type="string" table:style-name="ce12">
            <text:p>CAMARERO/ADEPISOS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MARISMASANCTI PETRI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MARISMASANCTI PERI S.L., PARALA</text:p>
          </table:table-cell>
          <table:table-cell office:value-type="string" table:style-name="ce3">
            <text:p>EXPEDIENTE18052022/13124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CAMARERO/ADEPIS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VINCCI COSTAGOLF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HOTELVINCCI COSTAGOLF(VINCCI HOTELES S.A.),</text:p>
            <text:p>PARALAREALIZACIÓN DEPRACTICAS FORMATIVAS NO</text:p>
          </table:table-cell>
          <table:table-cell office:value-type="string" table:style-name="ce3">
            <text:p>EXPEDIENTE28042022/130918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CAMARERO/ADEPIS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ES ARRENDADOS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ES ARRENDADOS S.L., PARALAREALIZACIÓN</text:p>
          </table:table-cell>
          <table:table-cell office:value-type="string" table:style-name="ce3">
            <text:p>EXPEDIENTE23082022/132218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RIO/ADELIMPIEZAYPISO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GOTELPINOMAR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TELPINOMAR S.L. , PARALAREALIZACIÓN DE</text:p>
          </table:table-cell>
          <table:table-cell office:value-type="string" table:style-name="ce3">
            <text:p>EXPEDIENTE23082022/132217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RIO/ADELIMPIEZAYPIS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MANTENIMIENTOS YSERVICIOS MAYSE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MANTENIMIENTOS YSERVICIOS MAYSES.L. , PARALA</text:p>
          </table:table-cell>
          <table:table-cell office:value-type="string" table:style-name="ce3">
            <text:p>EXPEDIENTE23082022/132223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OPERARIO/ADELIMPIEZAYPIS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EXPLOTACIONES TURISTICAS DELSUR C.B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EXPLOTACIONES TURISTICAS DELSUR,C.B., PARALA</text:p>
          </table:table-cell>
          <table:table-cell office:value-type="string" table:style-name="ce3">
            <text:p>EXPLOTACIONES TURISTICAS DELSUR PARALAFORMACIÓN DEACTIVIDAD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DEOPERARIO/ADELIMPIEZAYPISOS ELCONVENIOSIGUEELMODEL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LUJAPALACIODELPUERT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UJAPALACIODELPUERTOS.L. , PARALA</text:p>
          </table:table-cell>
          <table:table-cell office:value-type="string" table:style-name="ce3">
            <text:p>LUJAPALACIODELPUERTOSL.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OPERARIO/ADELIMPIEZAYPISOS ELCONVENIOSIGUEELMODEL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MPLEOJOVEN 2014-2020</text:p>
          </table:table-cell>
          <table:table-cell office:value-type="string" table:style-name="ce3">
            <text:p>PRÁCT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ES ALBORAN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ES ALBORAN S.L., PARALAREALIZACIÓN DE</text:p>
          </table:table-cell>
          <table:table-cell office:value-type="string" table:style-name="ce3">
            <text:p>HOTELES ALBORAN S.L.,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CAMARERO/ADEPISOS 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ROYEC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IMENTACION YBEBIDAS DIAZ CADENA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LIMENTACION YBEBIDAS DIAZ CADENAS SL. , PARA</text:p>
          </table:table-cell>
          <table:table-cell office:value-type="string" table:style-name="ce3">
            <text:p>EXPEDIENTE02072019/10877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REALIZACIÓN DEPRACTICAS FORMATIVAS NOLABORAL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OR LAS PERSONAS PARTICIPANTES EN ELPROGRAMA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PERATIVOEMPLEOJOVEN 2014-2020</text:p>
          </table:table-cell>
          <table:table-cell office:value-type="string" table:style-name="ce6">
            <text:p>AUXILIAR DECAJERO/REPOSICIO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IARETAILESPAÑA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DIARETAILESPAÑA, PARALAREALIZACIÓN DE</text:p>
          </table:table-cell>
          <table:table-cell office:value-type="string" table:style-name="ce3">
            <text:p>EXPEDIENTE23112021/127494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 DECAJERO/REPOSICIO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PRINTER MEGACENTRODELDEPORT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PRINTER MEGACENTROS DELDEPORTES.L., PARA</text:p>
          </table:table-cell>
          <table:table-cell office:value-type="string" table:style-name="ce3">
            <text:p>EXPEDIENTE04022021/11947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REALIZACIÓN DEPRACTICAS FORMATIVAS NOLABORALE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OR LAS PERSONAS PARTICIPANTES EN ELPROGRAMA</text:p>
          </table:table-cell>
          <table:table-cell office:value-type="string" table:style-name="ce6">
            <text:p>AUXILIAR DECAJERO/REPOSICIO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RUPO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ANIVELESTATAL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GRUPOCARREFOUR 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UXILIAREPOLIVALENTEDESUPERMERCAD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ONGELADOS CAROMA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ONGELADOS CAROMAR SL., PARALAREALIZACIÓN</text:p>
          </table:table-cell>
          <table:table-cell office:value-type="string" table:style-name="ce3">
            <text:p>EXPEDIENTE30072021/12497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 DECAJERO/REPOSICIO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RMARTINGSHOPING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ARMARTINGSHOPINGSL., PARALAREALIZACIÓN</text:p>
          </table:table-cell>
          <table:table-cell office:value-type="string" table:style-name="ce3">
            <text:p>EXPEDIENTE05122019/11950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2014-2020</text:p>
          </table:table-cell>
          <table:table-cell office:value-type="string" table:style-name="ce12">
            <text:p>PEROSNALPOLIVALENTEDESUPERMECADO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MANSODELGUADALQUIVIR (HOTELALBARIZ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REMANSODELGUADALQUIVIR SL. (HOTEL</text:p>
          </table:table-cell>
          <table:table-cell office:value-type="string" table:style-name="ce3">
            <text:p>EXPEDIENTE30072021/12496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LBARIZA)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AUXILIAREDEOPERACIONES BASICAS DEPISOS Y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ETICAS DEINVERSIONES (HOTELMONTERREY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EROYBETICAS DEINVERSIONES SL. (HOTEL</text:p>
          </table:table-cell>
          <table:table-cell office:value-type="string" table:style-name="ce3">
            <text:p>EXPEDIENTE30072021/124956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MONTERRY)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CAMARERA/ODEPISOS Y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RUPOHOTELEROCOSTASUR (HOTELGUADALQUIVIR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GRUPOHOTELEROCOSTASUR SL. (HOTEL</text:p>
          </table:table-cell>
          <table:table-cell office:value-type="string" table:style-name="ce3">
            <text:p>EXPEDIENTE30072021/124958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GUADALQUIVIR)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OPERACIONES BASICAS DEPISOS Y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H LEP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ASH LEPESL., PARALAREALIZACIÓN DE</text:p>
          </table:table-cell>
          <table:table-cell office:value-type="string" table:style-name="ce3">
            <text:p>EXPEDIENTE05022021/11951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ERSONALPOLIVALENTEDESUPERMERCAD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MPOSAU. HIPERMERCADOSALUCAR DEBARRAMED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LCAMPOSAU, HIPERMERCADOSANLUCAR DE</text:p>
          </table:table-cell>
          <table:table-cell office:value-type="string" table:style-name="ce3">
            <text:p>EXPEDIENTE30072021/12496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BARRAMEDA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PERSONALPOLIVALENTEDESUPERMERC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ENTIDAD URBANISTICADECONSERVACION COSTABALLE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ENTIDAD URBANISTICADECONSERVACION COSTA</text:p>
          </table:table-cell>
          <table:table-cell office:value-type="string" table:style-name="ce3">
            <text:p>EXPEDIENTE24102019/11116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BALLENA, PARALAREALIZACIÓN DEPRACTICAS FORMATIVAS N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AUXILIAREDEVIVEROYJARDIN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OSTABALLENACLUBDEGOLFD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 COSTABALLENACLUBDEGOLFSAU, PARALA</text:p>
          </table:table-cell>
          <table:table-cell office:value-type="string" table:style-name="ce3">
            <text:p>EXPEDIENTE24102019/11116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AUXILIAREDEVIVEROS YJARDIN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ERVIAGRI 98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ERVIAGRI 98SL., PARALAREALIZACIÓN DE</text:p>
          </table:table-cell>
          <table:table-cell office:value-type="string" table:style-name="ce3">
            <text:p>EXPEDIENTE20122019/11216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VIVEROYJARDIN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H AHORROLANAVE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ASH AHORROLANAVESL., PARALAREALIZACIÓ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BAMAR LIMPIEZAYMANTENIMIENT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LBAMAR LIMPIEZAYMANTENIMIENTO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NAOCONCEPCION SLLANTER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NAOCONCEPCION SL.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FEBAR ELBADULAK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AFEBAR ELBADULAKE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STAURANTEENTREBOTAS (INVERSIONES NAOVICTORIASL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S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STAURANTEENTREBOTAS (INVERSIONES NA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VICTORIASL.)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STAURANTEELESPEJ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STAURANTEELESPEJO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LAALCOBADELAGUAHOTELBOUTIQUE-HOSTALALCOBA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ALCOBADELAGUAHOTELBOUTIQUE-HOST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LCOBASL.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PROGRAMAOPERATIVOEMPLEOJOVEN 2014-2020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YCHASL. HOTELLOS HELECH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REGISTRADOSIN PRACTICAS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YCHASL. HOTELLOS HELECHOS 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MPOSAU. HIPERMECADOSANLUCAR DEBARRAMED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LCAMPOSAU. HIPERMECADOSANLUCAR DE</text:p>
          </table:table-cell>
          <table:table-cell office:value-type="string" table:style-name="ce3">
            <text:p>PARALAFORMACIÓN DEACTIVIDADES DEELCONVENIOSIGUEELMODEL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BARRAMEDA, PARALAREALIZACIÓN DEPRACTICAS FORMATIVAS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RÁCTICAS PARAPROYECTOS POEJ/POISE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ENDAMREATI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TENDAMREATILS,A,, PARALAREALIZACIÓN DE</text:p>
          </table:table-cell>
          <table:table-cell office:value-type="string" table:style-name="ce3">
            <text:p>EXPEDIENTE22082022/132195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COMERCIOYALMACEN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RUPO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ANIVELESTATAL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GRUPOCARREFOUR ESPAÑA, PARALAREALIZACIÓ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UXILIAREDECOMERCIOYA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OYPLANET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T-PLANET SL., PARALAREALIZACIÓN DEPRACTICAS</text:p>
          </table:table-cell>
          <table:table-cell office:value-type="string" table:style-name="ce3">
            <text:p>EXPEDIENTE05022021/119519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UXILIAREDECOMERCIO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DOLFOGARCIA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DOLFOGARCIASL. , PARALAREALIZACIÓN DE</text:p>
          </table:table-cell>
          <table:table-cell office:value-type="string" table:style-name="ce3">
            <text:p>EXPEDIENTE05022021/11952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COMERCIO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IARETAILESPAÑA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DIARETAL, PARALAREALIZACIÓN DEPRACTICAS</text:p>
          </table:table-cell>
          <table:table-cell office:value-type="string" table:style-name="ce3">
            <text:p>EXPEDIENTE05022021/11951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UXILIAREDECOMERCIO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NDITEX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INDITEX SA., PARALAREALIZACIÓN DEPRACTICAS</text:p>
          </table:table-cell>
          <table:table-cell office:value-type="string" table:style-name="ce3">
            <text:p>EXPEDIENTE23112021/127477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UXILIAREDECOMERCIO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IRCUS SHOP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IRCUS SHOP, PARALAREALIZACIÓN DEPRACTICAS</text:p>
          </table:table-cell>
          <table:table-cell office:value-type="string" table:style-name="ce3">
            <text:p>CIRCUS SHOP PARALAFORMACIÓN DEACTIVIDADES DEAUXILIAR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COMERCIOYALMACEN 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YE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FRESL. (FABRICOCINAS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FRESL. (FABRICOCINAS), PARALAREALIZACIÓN</text:p>
          </table:table-cell>
          <table:table-cell office:value-type="string" table:style-name="ce3">
            <text:p>REFRESL. (FABRICOCINAS)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AUXILIAR DECOMERCIOYALMACEN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PRÁCTIC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ÁreaSurShopping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ÁreaSurShopping SL</text:p>
          </table:table-cell>
          <table:table-cell office:value-type="string" table:style-name="ce2">
            <text:p>Conveniomarcocongaleríacomercia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ES GARCIALORC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IES GARCIALORCA-Formaciónprofesionaldual</text:p>
          </table:table-cell>
          <table:table-cell office:value-type="string" table:style-name="ce2">
            <text:p>ElobjetodeesteConvenioes articularlacolaboraciónnecesariaentreelcentro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docenteI.E.S. AstaRegiaylaempresa¿¿¿¿¿¿¿¿¿¿..paraeldesarrollodeun</text:p>
            <text:p>proyectodeFormaciónProfesionaldualcorrespondientealcicloformativoF.P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nicialdeG.S. ¿¿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HOSPITALVIRGEN DELAS MONTAÑA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NUELPASCUALPASCULA(HOSPITALVIRGEN DE</text:p>
          </table:table-cell>
          <table:table-cell office:value-type="string" table:style-name="ce3">
            <text:p>HOSPITALVIRGEN DELAS MONTAÑAS PARALAFORMACIÓN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S MONTAÑAS), PARALAREALIZACIÓN DEPRACTICAS</text:p>
          </table:table-cell>
          <table:table-cell office:value-type="string" table:style-name="ce6">
            <text:p>ACTIVIDADES DETECNICAS DELIMPIEZAYDESINFECCION EN CLINICA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HOSPITALARIAS 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OFICINACENTRALP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HOGAR NUESTRASEÑORADELACARIDAD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GAS NUESTRASEÑORADELACARIDAD , PARALA</text:p>
          </table:table-cell>
          <table:table-cell office:value-type="string" table:style-name="ce3">
            <text:p>HOGAR NUESTRASEÑORADELACARIDAD PARALAFORMACIÓN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ACTIVIDADES DETECNICADELIMPIZAYDESINFECCION DN CLINICA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HOSPITALARIAS 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OFICINACENTRALP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RUPOJOVENES FLAMENC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GRUPOJOVENES FLAMENCOS , PARALA</text:p>
          </table:table-cell>
          <table:table-cell office:value-type="string" table:style-name="ce3">
            <text:p>GRUPOJOVENES FLAMENCOS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OPERACIONES BASICAS DERESTAURANTEYBAR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CONVENIO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MPO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LCAMPOS.A.., PARALAREALIZACIÓN DE</text:p>
          </table:table-cell>
          <table:table-cell office:value-type="string" table:style-name="ce3">
            <text:p>EXPEDIENTE04052023/136752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2014-2020</text:p>
          </table:table-cell>
          <table:table-cell office:value-type="string" table:style-name="ce12">
            <text:p>AUXILIAREDECOMERCIOYALMACEN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RVECERIATERESAMB LATEJ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RVECERIATERESAMB (LATEJA), PARALA</text:p>
          </table:table-cell>
          <table:table-cell office:value-type="string" table:style-name="ce3">
            <text:p>EXPEDIENTE04052023/136753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OMINO´S PIZZ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GRUPOALSEA(DOMINOS PIZZA)., PARALA</text:p>
          </table:table-cell>
          <table:table-cell office:value-type="string" table:style-name="ce3">
            <text:p>EXPEDIENTE04052023/136754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ELADERIA&amp;CAFETERIAM&amp;C ELTRINCHERAZOS.L. UNIPERSONAL(L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100MONTADITOS EN LUZ SHOPPING)</text:p>
          </table:table-cell>
          <table:table-cell table:style-name="ce8"/>
          <table:table-cell office:value-type="string" table:style-name="ce3">
            <text:p>ESPAÑOLAYHELADERIACAFETERIAM&amp;C ELTRINCHERAZO</text:p>
          </table:table-cell>
          <table:table-cell office:value-type="string" table:style-name="ce3">
            <text:p>EXPEDIENTE04052023/13675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UNIPERSONALS.L.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UXILIARE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STELFISE100MONTADITOS DEBAHIAS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OSTELFISES.L., PARALAREALIZACIÓN DE</text:p>
          </table:table-cell>
          <table:table-cell office:value-type="string" table:style-name="ce3">
            <text:p>EXPEDIENTE04052023/136773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DIZ CF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ENTREFUNDACION CADIZ CFYCRUZ ROJA</text:p>
          </table:table-cell>
          <table:table-cell office:value-type="string" table:style-name="ce2">
            <text:p>Es objetodeesteconvenioestableceruncaucedecolaboraciónentreelCREy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FUNDACIÓN CÁDIZ CFmedianteanexos ejecutivos concretos decooperación</text:p>
            <text:p>ycoordinacióndeactuaciones enlos programas yproyectos desarrollados por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mbas partes, asícomodecu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MPO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LCAMPOS.A. , PARALAREALIZACIÓN DE</text:p>
          </table:table-cell>
          <table:table-cell office:value-type="string" table:style-name="ce3">
            <text:p>EXPEDIENTE13012023/134782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OLIVALENTEDESUPERMERC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NTROS COMERCIALES 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NTROS COMERCIALES CARREFOUR , PARALA</text:p>
          </table:table-cell>
          <table:table-cell office:value-type="string" table:style-name="ce3">
            <text:p>EXPEDIENTE22082022/132180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POLIVALENTEDESUPERMERC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H DIA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ASH DIAN , PARALAREALIZACIÓN DEPRACTICAS</text:p>
          </table:table-cell>
          <table:table-cell office:value-type="string" table:style-name="ce3">
            <text:p>EXPEDIENTE16042021/121693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POLIVALENTEDESUPERMERC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LEROYMERLI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EROYMERLIN, PARALAREALIZACIÓN DE</text:p>
          </table:table-cell>
          <table:table-cell office:value-type="string" table:style-name="ce3">
            <text:p>EXPEDIENTE27072021/124839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TECNICODEVENTAS YLOGISTIC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NTROS SUPECOMAXO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NTROS SUPECOMAXOR., PARALAREALIZACIÓN</text:p>
          </table:table-cell>
          <table:table-cell office:value-type="string" table:style-name="ce3">
            <text:p>EXPEDIENTE26072021/124812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TECNICODEVENTAS YLOGISTIC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UPER JAROCALSL. (RODALCASH-SUPER ARCOS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SUPER JAROCALSL. (RODALCASH-SUPER ARCOS),</text:p>
            <text:p>PARALAREALIZACIÓN DEPRACTICAS FORMATIVAS NO</text:p>
          </table:table-cell>
          <table:table-cell office:value-type="string" table:style-name="ce10">
            <text:p>SUPER JAROCAL PARALAFORMACIÓN DEACTIVIDADES DEPOLIVALENTE</text:p>
            <text:p>DESUPERMERCADOELCONVENIOSIGUEELMODELOAPROBADOPOR 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office:value-type="string" table:style-name="ce3">
            <text:p>PROYE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FOGONES DEAGÜIT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FOGONES DEAGÜITOS.L., PARALAREALIZACIÓN DE</text:p>
          </table:table-cell>
          <table:table-cell office:value-type="string" table:style-name="ce3">
            <text:p>FOGONES DEAGÜITOPARALAFORMACIÓN DEACTIVIDADES DEAYUDANT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DECOCINA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REGALOS TURURÚ 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GALOS TURURÚ S.L. , PARALAREALIZACIÓN DE</text:p>
          </table:table-cell>
          <table:table-cell office:value-type="string" table:style-name="ce3">
            <text:p>REGALOS TURURÚ PARALAFORMACIÓN DEACTIVIDADES DETECNICO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VENTAS YLOGISTICA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RO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APONEGRO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APONEGROSL. , PARALAREALIZACIÓN DE</text:p>
          </table:table-cell>
          <table:table-cell office:value-type="string" table:style-name="ce3">
            <text:p>SAPONEGROPARALAFORMACIÓN DEACTIVIDADES DEAYUDANTE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COCINA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OEJ/POI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ZAR LUCAS SL(RESTAURANTEELBALANDRO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ALCAZAR LUCAS SL. (RESTAURANTEELBALANDRO),</text:p>
            <text:p>PARALAREALIZACIÓN DEPRACTICAS FORMATIVAS NO</text:p>
          </table:table-cell>
          <table:table-cell office:value-type="string" table:style-name="ce10">
            <text:p>ELBALANDRO PARALAFORMACIÓN DEACTIVIDADES DEAYUDANTEDE</text:p>
            <text:p>COCINAELCONVENIOSIGUEELMODELOAPROBADOPOR LAOFICIN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PROGRAMAOPERATIVOEMPLEOJOVEN 2014-2020</text:p>
          </table:table-cell>
          <table:table-cell office:value-type="string" table:style-name="ce12">
            <text:p>POEJ/PO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PATACONES (RESTAURANTELACHANCH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PATACONES SL. (RESTAURANTELACHANCHA), PARA</text:p>
          </table:table-cell>
          <table:table-cell office:value-type="string" table:style-name="ce3">
            <text:p>RESTAURANTELACHANCHA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REALIZACIÓN DEPRACTICAS FORMATIVAS NOLABORALES</text:p>
          </table:table-cell>
          <table:table-cell office:value-type="string" table:style-name="ce6">
            <text:p>AYUDANTEDECOCINAELCONVENIOSIGUEELMODELOAPROBADOPOR L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OR LAS PERSONAS PARTICIPANTES EN ELPROGRAMA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OPERATIVOEMPLEOJOVEN 2014-2020</text:p>
          </table:table-cell>
          <table:table-cell office:value-type="string" table:style-name="ce3">
            <text:p>PROYEC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NOVAS 30FOOD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ANOVAS 30FOOD S. , PARALAREALIZACIÓN DE</text:p>
          </table:table-cell>
          <table:table-cell office:value-type="string" table:style-name="ce3">
            <text:p>CONAVAS 30FOOD PARALAFORMACIÓN DEACTIVIDADES DEAYUDANT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DECOCINA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O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MACROSAD S.C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CROSAD SCA. , PARALAREALIZACIÓN DE</text:p>
          </table:table-cell>
          <table:table-cell office:value-type="string" table:style-name="ce3">
            <text:p>MACROSAD PARALAFORMACIÓN DEACTIVIDADES DEHIGIENE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ASISTENCIASANITARIADOMICILIARIA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PRÁCTICAS P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ELLEBRUMSL. (MIMU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table:style-name="ce8"/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BELLEBRUMS.L. (MIMU), PARALAREALIZACIÓN DE</text:p>
          </table:table-cell>
          <table:table-cell office:value-type="string" table:style-name="ce3">
            <text:p>REALIZACIÓN DEPRÁCTICAS FORMATIVAS NOLABORALES EN LAEMPRES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MIMU PARALAFORMACIÓN DEACTIVIDADES DEAYUDANTEDECOCINA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ONVENIOSIGUEELMODELOAPROBADOPOR LAOFICINACENTRALPA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2014-2020</text:p>
          </table:table-cell>
          <table:table-cell office:value-type="string" table:style-name="ce6">
            <text:p>TALFIN. ES UN CONVENIODEPRÁCTICAS PARAPROYECTOS POEJ/POISE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PANTRYCADIZ SL.(RESTAURANTELADESPENS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PANTRYCADIZ SL.(RESTAURANTELADESPENSA),</text:p>
            <text:p>PARALAREALIZACIÓN DEPRACTICAS FORMATIVAS NO</text:p>
          </table:table-cell>
          <table:table-cell office:value-type="string" table:style-name="ce10">
            <text:p>PANTRYCADIZ SL.(RESTAURANTELADESPENSA) PARALAFORMACIÓN DE</text:p>
            <text:p>ACTIVIDADES DEAYUDANTEDECOCINA ELCONVENIOSIGUEELMODEL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APROBADOPOR LAOFICINACENTRALPARATALFIN. ES UN CONVENIODEP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ENTRERAMAS AVENTURAS 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ENTRERAMAS AVENTURASL., PARALAREALIZACIÓN</text:p>
          </table:table-cell>
          <table:table-cell office:value-type="string" table:style-name="ce3">
            <text:p>ENTRERAMAS AVENTURAS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MONITOR DEOCIOYTIEMPOLIBRE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PRÁCTICA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EMATURISMOYMEDIOAMBIENTE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LEMATURISMOYMEDIOAMBIENTESL., PARALA</text:p>
          </table:table-cell>
          <table:table-cell office:value-type="string" table:style-name="ce3">
            <text:p>ALEMATURISMOYMEDIOAMBIENTESL. PARALAFORMACIÓN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ACTIVIDADES DEMONITOR DEOCIOYTIEMPOLIBRE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CONVENIOD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UERTADELNOV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INMACULADAGOMEZ BARCELONA(HUERTADEL</text:p>
          </table:table-cell>
          <table:table-cell office:value-type="string" table:style-name="ce3">
            <text:p>HUERTADELNOVOPARALAFORMACIÓN DEACTIVIDADES DEMONITOR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NOVO), PARALAREALIZACIÓN DEPRACTICAS FORMATIVAS NO</text:p>
          </table:table-cell>
          <table:table-cell office:value-type="string" table:style-name="ce6">
            <text:p>OCIOYTIEMPOLIBREELCONVENIOSIGUEELMODELOAPROBADOPOR L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OFICINACENTRALPARATALFIN. ES UN CONVENIODEPRÁCTICAS PARAP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ESTORALAS DUNA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GESTORALAS DUNAS S.A. , PARALAREALIZACIÓN DE</text:p>
          </table:table-cell>
          <table:table-cell office:value-type="string" table:style-name="ce3">
            <text:p>EXPEDIENTE18052022/13124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MONITOR DEOCIOYTIEMPOLIBRE-AYUDANTEDECO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VINCCI HOTELES 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VINCCI COSTAGOLF(VINCCI HOTELES SA.), PARALA</text:p>
          </table:table-cell>
          <table:table-cell office:value-type="string" table:style-name="ce3">
            <text:p>EXPEDIENTE28042022/130918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MONITOR DEOCIOYTIEMPOLIBRE-AYUDANTEDECO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LAROS SCADEINTERES SOCIA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LAROSCADEINTERES SOCIAL, PARALA</text:p>
          </table:table-cell>
          <table:table-cell office:value-type="string" table:style-name="ce3">
            <text:p>EXPEDIENTE05022021/119541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HIGIENES YASISTENCIASANITARIADOMICILIARI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OHOBOUTIQUEELPUERTO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OHOBOUTIQUEELPUERTOSL., PARALA</text:p>
          </table:table-cell>
          <table:table-cell office:value-type="string" table:style-name="ce3">
            <text:p>EXPEDIENTE03052023/136742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AYUDANTEDECO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SOCIACION ELLAREFORM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SOCIACION ELLAREFORMA, PARALAREALIZACIÓ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CORTEINGLÉS (BAHÍADECÁDIZ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ORTEINGLÉS S.A. (BAHÍADECÁDIZ)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HOMAS GRIZIB (SELVADULC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THOMAS GRZIB (SELVADULCE)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PILAR CORDEROFERNÁNDEZ (PANADERÍAASRTESANAELPILAR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PILAR CORDEROFRENÁNDEZ (PANADERÍ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RTESANAELPILAR)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MANUELMACÍAS MACÍAS (OBRADOR LAS DELICIAS DEPAPÁ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NUELMACÍAS MACÍAS (OBRADOR LAS DELICIAS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APÁ), PARALAREALIZACIÓN DEPRACTICAS FORMATIVAS N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AVID FIERRORENDÓN (OBRADOR FIERRO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DAVID FIERRORENDÓN (OBRADOR FIERRO), PAR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REALIZACIÓN DEPRACTICAS FORMATIVAS NOLABORAL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OR LAS PERSONAS PARTICIPANTES EN ELPROGRAM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RESTAURANTEELLAG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RESTAURANTEELLAGO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LAS DUNAS S.C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S DUNAS S.C.A.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ANAMARÍARIQUECABALLERO (BAR NUEVOECHATEPA"YA"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NAMARÍARIQUECABALLERO (BAR NUEV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CHATEPA"YA")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LARGA70(MUROL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RGA70(MUROL)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TALAYAGASTROBA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TALAYAGASTROBAR,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SADOR MIGUE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SADOR MIGUEL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AR CARBONAT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BAR CARBONATO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FORMAS HONESTAS SL.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EFORMAS HONESTAS SL.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CARLOS ANTONIOMILLÁN ORTOLÁ(CASAHUESPEDES SANTAMARI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ARLOS ANTONIOMILLÁN ORTOLÁ(CAS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HUESPEDES SANTAMARIA)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SCAN ARCENSES.L. (ASADOR SAN ADRIAN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SCAN ARCENSES.L. (ASADOR SAN ADRIAN), PAR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REALIZACIÓN DEPRACTICAS FORMATIVAS NOLABORAL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OR LAS PERSONAS PARTICIPANTES EN ELPROGRAM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RESTAURANTEELVOY-VOY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RESTAURANTEELVOY-VOY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VENTAGIBALBIN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VENTAGIBALBIN S.L. 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MARÍATINOCOARAGÓN (CHUCHELANDI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RÍATINOCOARAGÓN (CHUCHELANDIA), PARA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ELJINETEHOGAR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SIN PRACTICAS (SIN REGISTROEN INSPECCIÓN DETRABAJO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ELJINETEHOGAR S.L. , 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ES SAN SEVERIAN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SAN SEVERIANO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ocenteI.E.S. SanSeveriano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laempresa, agrupaciónoasociacióndeempresas, instituciónuorganismo</text:p>
            <text:p>públicooprivadoCruzRoja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pañolaparaeldesarrollodelmódulop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RUPOZENAPIZZAS. COM. P. 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omino´s Pizza</text:p>
          </table:table-cell>
          <table:table-cell office:value-type="string" table:style-name="ce2">
            <text:p>Donacióneconómicadelas ventas netas deldíadeaperturaenElPuertod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antaMaría(14/02/2023)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Mercado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Donacióndealimentos Mercadona</text:p>
          </table:table-cell>
          <table:table-cell office:value-type="string" table:style-name="ce2">
            <text:p>Donacióndealimentos frescos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PD MARIAINMACULAD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PD MARIAINMACULADA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ocenteC.D.P. Marí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Inmaculadaylaempresa, agrupaciónoasociacióndeempresas, instituciónu</text:p>
            <text:p>organismopúblicooprivado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ruzRojaEspañolaparaeldesarrollodelmód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ooperativaLas Virtude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operativaLas Virtudes</text:p>
          </table:table-cell>
          <table:table-cell office:value-type="string" table:style-name="ce2">
            <text:p>Donacióndefrutas yverduras deexcedent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SOCIACION DEEMPRESARIOS DECHIPIONA-CCACHIPIONACENTRO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ConvenioColaboraciónAcituryCRE</text:p>
          </table:table-cell>
          <table:table-cell office:value-type="string" table:style-name="ce2">
            <text:p>Concretamente, es objetodelpresenteconvenioatenderaladonacióndedos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6"/>
          <table:table-cell office:value-type="string" table:style-name="ce10">
            <text:p>milquinientos euros (#2.500euros#)porpartedeACITUR aCREquese</text:p>
            <text:p>entreganenconceptodedonativopuroysimpleconcarácterirrevocabley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queserándestinados alos program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ES SIDON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SIDON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ocenteI.E.S. Sidónyl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empresa, agrupaciónoasociacióndeempresas, instituciónuorganismo</text:p>
            <text:p>públicooprivadoCruzRojaEspañola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eldesarrollodelmóduloprofesio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ES CIUDAD DEHERCULE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CIUDAD DEHERCULES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docenteIES CiudaddeHércules ylaempresa, agrupaciónoasociaciónde</text:p>
            <text:p>empresas, instituciónuorganismopúblicooprivadoCruzRojaEspañolapar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ldesarrollodelmódulop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IPUTACIÓN PROVINCIALDECÁDIZ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LADIPUTACIÓN</text:p>
          </table:table-cell>
          <table:table-cell office:value-type="string" table:style-name="ce2">
            <text:p>Elpresenteconveniotieneporobjetivoestablecerunmarcodecolaboración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PROVINCIALDECÁDIZ YCRUZ ROJAESPAÑOLAPARA¿PLAN DE</text:p>
            <text:p>EMPLEO2023¿</text:p>
          </table:table-cell>
          <table:table-cell office:value-type="string" table:style-name="ce10">
            <text:p>entreDiputaciónProvincialdeCádizyCruzRojaEspañola, eneldesarrollode</text:p>
            <text:p>las actividades quelesonpropias ylafinanciacióndelas mismas. Enconcreto,</text:p>
            <text:p>elobjetodelpr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NTROS COMERCIALES 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NTROS COMERCIALES CARREFOUR S.A. , PARALA</text:p>
          </table:table-cell>
          <table:table-cell office:value-type="string" table:style-name="ce3">
            <text:p>EXPEDIENTE21102020/117908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AUXILIAREDECOMERCI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OLOINVERSIONES SUR (MARIADOLORES LOBATOSOTO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CONVENIOFIRMADO, REGISTRADOSIN ALUMNOS EN PRACTICAS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GOLOINVERSIONES SUR,PARALAREALIZACIÓN 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HOTELOCCIDENTALCÁDIZ (BARCELOARRENDAMIENTOS HOTELEROS, S.L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OCCIDENTALCÁDIZ (BARCELO</text:p>
          </table:table-cell>
          <table:table-cell office:value-type="string" table:style-name="ce3">
            <text:p>HOTELOCCIDENTALCÁDIZ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ARRENDAMIENTOS HOTELEROS, S.L.), PARALAREALIZACIÓN DE</text:p>
          </table:table-cell>
          <table:table-cell office:value-type="string" table:style-name="ce6">
            <text:p>AUXILIAR DEPISOS EN ALOJAMIENTOS SOSTENIBLES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 20</text:p>
          </table:table-cell>
          <table:table-cell office:value-type="string" table:style-name="ce6">
            <text:p>CONVENI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PLAYAVICTORI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PLAYAVISTORIA(GRUPOZARAGOZAURBANA</text:p>
          </table:table-cell>
          <table:table-cell office:value-type="string" table:style-name="ce3">
            <text:p>HOTELPLAYAVICTORIAPARALAFORMACIÓN DEACTIVIDADES DEAUXLIA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S.A.), PARALAREALIZACIÓN DEPRACTICAS FORMATIVAS NO</text:p>
          </table:table-cell>
          <table:table-cell office:value-type="string" table:style-name="ce6">
            <text:p>DEPISOS EMALOJAMIENTOS SOSTENIBLES. ELCONVENIOSIGUEELMODEL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APROBADOPOR LAOFICINACENTRALPARATALFIN. ES UN CONVENI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CAS LAS CUATROTORRES (CALADELAARAUCARIAS.L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TELCASALAS CUATROTORRES (CALADELA</text:p>
          </table:table-cell>
          <table:table-cell office:value-type="string" table:style-name="ce3">
            <text:p>HOTELLAS CUATROTORRES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ARAUCARIAS.L.), PARALAREALIZACIÓN DEPRACTICAS</text:p>
          </table:table-cell>
          <table:table-cell office:value-type="string" table:style-name="ce6">
            <text:p>AUXILIAR DEPISOS EN ALOJAMIENTOS SOSTENIBLES 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EMPLEOJOVEN 2014-2020</text:p>
          </table:table-cell>
          <table:table-cell office:value-type="string" table:style-name="ce6">
            <text:p>CONV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H LEP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ASH LEPES.L. , PARALAREALIZACIÓN DE</text:p>
          </table:table-cell>
          <table:table-cell office:value-type="string" table:style-name="ce3">
            <text:p>CASH LEPEPARALAFORMACIÓN DEACTIVIDADES DEFORMACIO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TRANSVERSAL, COMPETENCIAS CLAVEEN LAATENCION ALCLIENTE 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ONVENIOSIGUEELMODELOAPROBADOPOR LAOFICINACENTRALPA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TALFIN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BLUEDOPHIN CHICLNAS.L.U. (ALDIANACLUBANDALUSIEN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BLUEDOPHIN CHICLNAS.L.U. (ALDIANACLUB</text:p>
          </table:table-cell>
          <table:table-cell office:value-type="string" table:style-name="ce3">
            <text:p>EXPEDIENTE28042022/130904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NDALUSIEN), PARALAREALIZACIÓN DEPRACTICAS FORMATIV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AUXILIAREDEPISOS EN ALOJAMIENTOS SOSTENIBLE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AsambleaLocalAlgeciras</text:p>
          </table:table-cell>
          <table:table-cell office:value-type="string" table:style-name="ce3">
            <text:p>AyuntamientodeAlgecira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paralapuestaenmarchadeunproyecto</text:p>
          </table:table-cell>
          <table:table-cell office:value-type="string" table:style-name="ce2">
            <text:p>Elpresenteconveniotieneporobjetoregularlacolaboración, entrela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ilotodeintervenciónconPersonas Mayores</text:p>
          </table:table-cell>
          <table:table-cell office:value-type="string" table:style-name="ce3">
            <text:p>AsambleaLocaldeCruzRojaEspañolaenAlgeciras yelAyuntamiento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lgeciras, paralapuestaenmarchadeunproyectopilotoparalaatenciónal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ersonas mayores delmunicipio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ILUNION HOTELS (HOTELILUNION CHICLAN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ILUNION HOTELS S.A., PARALAREALIZACIÓN DE</text:p>
          </table:table-cell>
          <table:table-cell office:value-type="string" table:style-name="ce3">
            <text:p>ILUNION HOTELS PARALAFORMACIÓN DEACTIVIDADES DECAMARERO/A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ISOS 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TELRIU CHICLA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IUSAII S.A. (HOTELRIU CHICLANA), PARALA</text:p>
          </table:table-cell>
          <table:table-cell office:value-type="string" table:style-name="ce3">
            <text:p>HOTELRIU CHICLANA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CAMARERO/ADEPISOS ELCONVENIOSIGUEELMODELOAPROBADOPOR L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PROYECT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OYALCUPID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ROYALCUPIDOS.L., PARALAREALIZACIÓN DE</text:p>
          </table:table-cell>
          <table:table-cell office:value-type="string" table:style-name="ce3">
            <text:p>ROYALCUPIDOPARALAFORMACIÓN DEACTIVIDADES DECAMARERO/A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ISOS ELCONVENIOSIGUEELMODELOAPROBADOPOR LAOFICI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CENTRALPARATALFIN. ES UN CONVENIODEPRÁCTICAS PARAPROYECT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OEJ/P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OHOBOUTIQUEPUERTO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OHOBOUTIQUEPUERTOSL. , PARALA</text:p>
          </table:table-cell>
          <table:table-cell office:value-type="string" table:style-name="ce3">
            <text:p>SOHOBOUTIQUEPUERTOSL.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OPERARIO/ADELIMPIEZAYPISOS ELCONVENIOSIGUEELMODEL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OPERATIVO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MPLEOJOVEN 2014-2020</text:p>
          </table:table-cell>
          <table:table-cell office:value-type="string" table:style-name="ce3">
            <text:p>PRÁCTIC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FOOD SERVICEPROJECT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FOOD SERVICEPROJECT S.A., PARALAREALIZACIÓN</text:p>
          </table:table-cell>
          <table:table-cell office:value-type="string" table:style-name="ce3">
            <text:p>EXPEDIENTE22082022/132190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HOSTELERI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IERRAMORATO(MCDONALDS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table:style-name="ce8"/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IERRAMORATA(MCDONALDS)., PARALA</text:p>
          </table:table-cell>
          <table:table-cell office:value-type="string" table:style-name="ce3">
            <text:p>ADENDAADSCRITAALCONVENIORESGISTRADOCON NUMEROD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 L</text:p>
          </table:table-cell>
          <table:table-cell office:value-type="string" table:style-name="ce6">
            <text:p>EXPEDIENTE22082022/132196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HESUSHI OFDELS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THESUSHI OFDELSUR S.L., PARALAREALIZACIÓN</text:p>
          </table:table-cell>
          <table:table-cell office:value-type="string" table:style-name="ce3">
            <text:p>EXPEDIENTE23032023/136109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NTROS COMERCIALES 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NTROS COMERCIALES CARREFOUR, PARALA</text:p>
          </table:table-cell>
          <table:table-cell office:value-type="string" table:style-name="ce3">
            <text:p>EXPEDIENTE04022021/119483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office:value-type="string" table:style-name="ce3">
            <text:p>AUXILIAREDECOMERCIOYALMAC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IARETAILESPAÑA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DIARETAILESPAÑASAU., PARALAREALIZACIÓN DE</text:p>
          </table:table-cell>
          <table:table-cell office:value-type="string" table:style-name="ce3">
            <text:p>EXPEDIENTE05022021/119511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COMERCIO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UPECOMAXO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UPECOMAXOR,PARALAREALIZACIÓN DE</text:p>
          </table:table-cell>
          <table:table-cell office:value-type="string" table:style-name="ce3">
            <text:p>EXPEDIENTE05022021/119497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AUXILIAREDECOMERCI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MARRUZELLAJEREZ S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RRUZELLAJEREZ S.L.., PARALAREALIZACIÓN DE</text:p>
          </table:table-cell>
          <table:table-cell office:value-type="string" table:style-name="ce3">
            <text:p>MARRUZELLAJEREZ SL.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REPARACION YSERVICIODECOMIDARAPIDA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CONVENIODEPRÁ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PELSABAS.L.U. (FRANQUICIADOMCDONALD´S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PELSABAS.L.U. (FRANQUICIADOMCDONALD´S),</text:p>
            <text:p>PARALAREALIZACIÓN DEPRACTICAS FORMATIVAS NO</text:p>
          </table:table-cell>
          <table:table-cell office:value-type="string" table:style-name="ce10">
            <text:p>PELSABA(FRANQUICIADOMCDONALD´S9 PARALAFORMACIÓN DE</text:p>
            <text:p>ACTIVIDADES DEPREPARACION YSERVICODECOMIDARAPIDAE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CONVENIOSIGUEELMODELOAPROBADOPOR LAOFICINACENTRALPA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office:value-type="string" table:style-name="ce3">
            <text:p>TALFIN. ES UN 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RESTAURANTEMOJAMABEACH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OJAMABEACH S.L. (RESTAURANTEMOJAMA</text:p>
          </table:table-cell>
          <table:table-cell office:value-type="string" table:style-name="ce3">
            <text:p>RESTAURANTEMOJAMABEACH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BEACH), PARALAREALIZACIÓN DEPRACTICAS FORMATIVAS NO</text:p>
          </table:table-cell>
          <table:table-cell office:value-type="string" table:style-name="ce6">
            <text:p>AUXILIAR DEHOSTELERIAELCONVENIOSIGUEELMODELOAPROBADOPO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LAOFICINACENTRALPARATALFIN. ES UN CONVENIODEPRÁCTICAS PARAP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GRAMAOPERATIVO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ESALIAINVERSIONES YPROMOCIONES S.L. (HAMMAMSANCTI PETRI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tesaliainversiones ypromociones s.l. (hammam</text:p>
            <text:p>sanctipetri), PARALAREALIZACIÓN DEPRACTICAS FORMATIVAS</text:p>
          </table:table-cell>
          <table:table-cell office:value-type="string" table:style-name="ce10">
            <text:p>HSMMSMDSNCTI PETRI PARALAFORMACIÓN DEACTIVIDADES DEAUXILIAR</text:p>
            <text:p>DEHOSTELERIAELCONVENIOSIGUEELMODELOAPROBADOPOR 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NOLABORALES POR LAS PERSONAS PARTICIPANTES EN EL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</text:p>
          </table:table-cell>
          <table:table-cell office:value-type="string" table:style-name="ce6">
            <text:p>PROYEC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LCAMPO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LCAMPOS.A., PARALAREALIZACIÓN DEPRACTICAS</text:p>
          </table:table-cell>
          <table:table-cell office:value-type="string" table:style-name="ce3">
            <text:p>ALCAMPOPARALAFORMACIÓN DEACTIVIDADES DEOPERARIO/A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</text:p>
          </table:table-cell>
          <table:table-cell office:value-type="string" table:style-name="ce6">
            <text:p>ALMACEN YLOGISTICA ELCONVENIOSIGUEELMODELOAPROBADOPOR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OFICINACENTRALPARATALFIN. ES UN CONVENIODEPRÁCTICAS PAR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office:value-type="string" table:style-name="ce3">
            <text:p>PROYE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RVECERIATERESAMB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ERVECERIATERESAMB, PARALAREALIZACIÓN DE</text:p>
          </table:table-cell>
          <table:table-cell office:value-type="string" table:style-name="ce3">
            <text:p>CERVECERIATERESAMB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PREPARACION YSERVICIODECOMIDARAPIDAELCONVENIOSIGUE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MODELOAPROBADOPOR LAOFICINACENTRALPARATALFIN. ES U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2014-2020</text:p>
          </table:table-cell>
          <table:table-cell office:value-type="string" table:style-name="ce3">
            <text:p>CONVENIODEPRÁ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2">
            <text:p>DOMINO´S PIZZ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GRUPOZENAPIZZAS. COM. P.A. (DOMINO´S PIZZA),</text:p>
            <text:p>PARALAREALIZACIÓN DEPRACTICAS FORMATIVAS NO</text:p>
          </table:table-cell>
          <table:table-cell office:value-type="string" table:style-name="ce10">
            <text:p>DOMINO´S PIZZAPARALAFORMACIÓN DEACTIVIDADES DEPREPARACIOY</text:p>
            <text:p>SERVICIODECOMIDARAPIDAELCONVENIOSIGUEELMODELOAPROBAD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OR LAOFICINACENTRALPARATALFIN. ES UN CONVENIODEPRÁCTICAS P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ELADERIA&amp;CAFETERIAM&amp;C ELTRINCHERAZOS.L. UNIPERSONAL(L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100MONTADITOS EN LUZ SHOPPING)</text:p>
          </table:table-cell>
          <table:table-cell table:style-name="ce8"/>
          <table:table-cell office:value-type="string" table:style-name="ce3">
            <text:p>ESPAÑOLAYHELADERIA&amp;CAFETERIAM&amp;C ELTRINCHERAZOS.L.</text:p>
          </table:table-cell>
          <table:table-cell office:value-type="string" table:style-name="ce3">
            <text:p>HELADERIA&amp;CAFETERIAM&amp;C ELTRINCHERAZOS.L. UNIPERSONAL(LOS 10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UNIPERSONAL(LOS 100MONTADITOS EN LUZ SHOPPING)PARA</text:p>
          </table:table-cell>
          <table:table-cell office:value-type="string" table:style-name="ce6">
            <text:p>MONTADITOS EN LUZ SHOPPING) PARALAFORMACIÓN DEACTIVIDADES 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REALIZACIÓN DEPRACTICAS FORMATIVAS NOLABORALES</text:p>
          </table:table-cell>
          <table:table-cell office:value-type="string" table:style-name="ce6">
            <text:p>PREPARACION YSERVICIODECOMIDARAPIDAELCONVENIOSIGU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OR LAS PERSONAS PARTICIPANTES EN ELP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OSTELFIS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HOSTELFISES.L., PARALAREALIZACIÓN DE</text:p>
          </table:table-cell>
          <table:table-cell office:value-type="string" table:style-name="ce3">
            <text:p>HOSTELFISE PARALAFORMACIÓN DEACTIVIDADES DEPREPARACION 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SERVICIODECOMIDARAPIDAELCONVENIOSIGUEELMODELOAPROB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OR LAOFICINACENTRALPARATALFIN. ES UN CONVENIODEPRÁCTICAS P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OHOBOUTIQUEJER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OHOBOUTIQUEJEREZ SL., PARALAREALIZACIÓN</text:p>
          </table:table-cell>
          <table:table-cell office:value-type="string" table:style-name="ce3">
            <text:p>SOHOBOUTIQUEJEREZ PARALAFORMACIÓN DEACTIVIDADES DEAUXLIA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DEPISOS EN ALOJAMIENTOS SOSTENIBLES ELCONVENIOSIGUEELMODE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APROBADOPOR LAOFICINACENTRALPARATALFIN. ES UN CONVENI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WAKAMESUSHI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WAKAMESUSHI S.L., PARALAREALIZACIÓN DE</text:p>
          </table:table-cell>
          <table:table-cell office:value-type="string" table:style-name="ce3">
            <text:p>WAKAMESUSHI PARALAFORMACIÓN DEACTIVIDADES DEPREPARACION 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office:value-type="string" table:style-name="ce6">
            <text:p>SERVICIODECOMIDARAPIDAELCONVENIOSIGUEELMODELOAPROB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OR LAOFICINACENTRALPARATALFIN. ES UN CONVENIODEPRÁCTICAS P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ERVISAR SERVICIOS SOCIALES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REALIZACIÓN DEPRÁCTICAS FORMATIVAS NOLABORALES EN LAEMPRES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ERVISAR SERVICIOS SOCIALES S.L., PARALA</text:p>
          </table:table-cell>
          <table:table-cell office:value-type="string" table:style-name="ce3">
            <text:p>SERVISAR SERVICIOS SOCIALES PARALAFORMACIÓN DEACTIVIDADE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 L</text:p>
          </table:table-cell>
          <table:table-cell office:value-type="string" table:style-name="ce6">
            <text:p>HIGIENEYASISTENCIASANITARIADOMICILIARIAELCONVENIOSIGUEE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MODELOAPROBADOPOR LAOFICINACENTRALPARATALFIN. ES UN CONV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ENTROS COMERCIALES CARREFOU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ENTROS COMERCIALES CARREFOUR SA. PARALA</text:p>
          </table:table-cell>
          <table:table-cell office:value-type="string" table:style-name="ce3">
            <text:p>EXPEDIENTE22082022/132180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OPERARIO/ADELOSGISTICA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CASH LEPE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CASH LEPESL., PARALAREALIZACIÓN DE</text:p>
          </table:table-cell>
          <table:table-cell office:value-type="string" table:style-name="ce3">
            <text:p>EXPEDIENTE05022021/119511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RIO/ADELOGISTICAYALMAC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ASTUTOHOTELBOUTIQU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ASTUTOHOTELBOUTIQUE, PARALAREALIZACIÓN</text:p>
          </table:table-cell>
          <table:table-cell office:value-type="string" table:style-name="ce3">
            <text:p>EXPEDIENTE06052022/131067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CIONES BASICAS DEPISOS EN 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IPOTELS SHERRYPARK (ANLUGASA.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HIPOTELS SHERRYPARK (ANLUGASA.), PARALA</text:p>
          </table:table-cell>
          <table:table-cell office:value-type="string" table:style-name="ce3">
            <text:p>EXPEDIENTE06052022/131089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OPERACIONES BASICAS DEPISOS EN 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FOOD SERVICEPROJECT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FOOD SERVICEPROJECT SL. (FOSTER HOLLYWOOD),</text:p>
            <text:p>PARALAREALIZACIÓN DEPRACTICAS FORMATIVAS NO</text:p>
          </table:table-cell>
          <table:table-cell office:value-type="string" table:style-name="ce3">
            <text:p>EXPEDIENTE22082022/132190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OPERATIVOEMPLEOJOVEN 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SIERRAMORATO(MCDONALDS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IERRAMORATA(MCDONALD´S)., PARALA</text:p>
          </table:table-cell>
          <table:table-cell office:value-type="string" table:style-name="ce3">
            <text:p>EXPEDIENTE22082022/13219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PREPARA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TURISMOINDIVIDUAL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TURISMOINDIVIDUALSL., PARALAREALIZACIÓN DE</text:p>
          </table:table-cell>
          <table:table-cell office:value-type="string" table:style-name="ce3">
            <text:p>EXPEDIENTE28042022/13091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2014-2020</text:p>
          </table:table-cell>
          <table:table-cell office:value-type="string" table:style-name="ce6">
            <text:p>OPERACIONES BASICAS DEPISOS EN ALOJAMIE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GONZALES BYASS SA. (HOTELBODEGATIOPEPE)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GONZALES BYASS SA. (HOTELBODEGATIOPEPE),</text:p>
            <text:p>PARALAREALIZACIÓN DEPRACTICAS FORMATIVAS NO</text:p>
          </table:table-cell>
          <table:table-cell office:value-type="string" table:style-name="ce3">
            <text:p>EXPEDIENTE28042022/130924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PROGRAMAOPERATIVOEMPLEOJOVEN 2014-2020</text:p>
          </table:table-cell>
          <table:table-cell office:value-type="string" table:style-name="ce12">
            <text:p>AUXILIAREDEPISOS EN ALOJAMIENTOS SOSTENIBLES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FONDAB121SL. (LAGITANILL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FONDAB121SL. (LAGITANILLA), PARALA</text:p>
          </table:table-cell>
          <table:table-cell office:value-type="string" table:style-name="ce3">
            <text:p>EXPEDIENTE28042022/130925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AUXILIAREDEPISOS EN ALOJAMIENTOS SOSTENIB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MELIAHOTELS INTERNATINAL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MELIAHOTELS INTERNATINALSA, PARALA</text:p>
          </table:table-cell>
          <table:table-cell office:value-type="string" table:style-name="ce3">
            <text:p>EXPEDIENTE28042022/130920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 PERSONAS PARTICIPANTES EN ELPROGRAMAOPERATIVO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JOVEN 2014-2020</text:p>
          </table:table-cell>
          <table:table-cell office:value-type="string" table:style-name="ce6">
            <text:p>AUXILIAREDEPISOS EN ALOJAMIENTOS SOSTENIB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ÁDIZ</text:p>
          </table:table-cell>
          <table:table-cell office:value-type="string" table:style-name="ce3">
            <text:p>OficinaProvincialCadiz</text:p>
          </table:table-cell>
          <table:table-cell office:value-type="string" table:style-name="ce3">
            <text:p>HELADERIA&amp;CAFETERIAM&amp;C ELTRINCHERAZOS.L. UNIPERSONAL(L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ADENDAADSCRITAALCONVENIORESGISTRADOCON NUMERODE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100MONTADITOS EN LUZ SHOPPING)</text:p>
          </table:table-cell>
          <table:table-cell table:style-name="ce8"/>
          <table:table-cell office:value-type="string" table:style-name="ce3">
            <text:p>ESPAÑOLAYHELADERIA&amp;CAFETERIAM&amp;C ELTRINCHERAZO</text:p>
          </table:table-cell>
          <table:table-cell office:value-type="string" table:style-name="ce3">
            <text:p>EXPEDIENTE04052023/136756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(LOS 100MONTADITOS)., PARALAREALIZACIÓ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</text:p>
          </table:table-cell>
          <table:table-cell office:value-type="string" table:style-name="ce6">
            <text:p>PARALAREALIZACION DEPRACTICAS NOLABORAS DELAACTIVID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EMPLEOJOVEN 2</text:p>
          </table:table-cell>
          <table:table-cell office:value-type="string" table:style-name="ce6">
            <text:p>PREPARCION YSERVICIODECOMIDARAPID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. Ref: 134068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Ref: 135749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DS SMITH PACKAGINGLUCE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OperariodeCartón". Yahansido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DS SMITH PACKAGINGLUCENA, paralarealizaciónde</text:p>
            <text:p>prácticas formativas nolaborales porlas personas participantes en</text:p>
            <text:p>los Programas yProyectos del PlandeEmpleodeCruzRojaEspa</text:p>
          </table:table-cell>
          <table:table-cell office:value-type="string" table:style-name="ce10">
            <text:p>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ElArcángel, 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3">
            <text:p>Yahansidoaprobados otros convenios conestamismaempresa. Num. Ref.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ElArcángel, S.L.U., paralarealizacióndeprácticas</text:p>
            <text:p>formativas nolaborales porlas personas participantes enlos</text:p>
          </table:table-cell>
          <table:table-cell office:value-type="string" table:style-name="ce3">
            <text:p>132604. Paracursode"AuxiliardeComidaRápida"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dolfoHernándezFranco(AmbigúAxerquí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 PNL. Curso"AuxiliardeMontajedeLuzy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AdolfoHernándezFranco(AmbigúAxarquía), parala</text:p>
            <text:p>realizacióndeprácticas formativas nolaborales porlas personas</text:p>
            <text:p>participantes enlos Programas yProyectos del PlandeEmpleod</text:p>
          </table:table-cell>
          <table:table-cell office:value-type="string" table:style-name="ce3">
            <text:p>Sonido"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InstitutoMunicipaldeArtes Escénicas (GranTeatrodeCórdoba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 PNL. Curso"AuxiliardeMontajedeLuzy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mpresaInstitutoMunicipaldeArtes Escénicas "GranTeatrode</text:p>
          </table:table-cell>
          <table:table-cell office:value-type="string" table:style-name="ce3">
            <text:p>Sonido"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Córdoba", paralarealizacióndeprácticas formativas nolaborales</text:p>
            <text:p>porlas personas participantes enlos Programas yProyectos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MAVECASALUD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entreelComitéProvincialdeCruzRoja</text:p>
          </table:table-cell>
          <table:table-cell office:value-type="string" table:style-name="ce3">
            <text:p>CursoCeladorSanitarioHospitalLucena2023.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enCórdobayAmavecaSalud, S.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rkeaFormaciónOcioyAventura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asuscribirporCruzRojaEspañolaen</text:p>
          </table:table-cell>
          <table:table-cell office:value-type="string" table:style-name="ce2">
            <text:p>Prácticas formativas nolaborales PNL. Curso"Dinamizador/adeActividades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Córdoba ylaempresaArkeaFormación, OcioyAventura, S.L., para</text:p>
            <text:p>eldesarrollodelaacciónformativateórico-práctica"Dinamizador/a</text:p>
            <text:p>deActividades Físico/Recreativas enmedionatural"are</text:p>
          </table:table-cell>
          <table:table-cell office:value-type="string" table:style-name="ce3">
            <text:p>Físico/Recreativas enMedioNatural"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LECE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 PNLpararealizacióndecurso"Prácticas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CLECE, S.A., paralarealizacióndeprácticas formativas no</text:p>
            <text:p>laborales porlas personas participantes enlos Programas y</text:p>
          </table:table-cell>
          <table:table-cell office:value-type="string" table:style-name="ce10">
            <text:p>AyudaaDomicilio". Yahansidoautorizados otros convenios recientemente</text:p>
            <text:p>comoporejemploeldeRef: 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s del PlandeEmpleodeCruzRojaEspañolaenCórdob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InstitutoMunicipaldeBienestarSocialAyuntamientodePalmadelRío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SocialentreelInstitutoMunicipalde</text:p>
          </table:table-cell>
          <table:table-cell office:value-type="string" table:style-name="ce2">
            <text:p>Subvenciónparafinanciarelproyecto"Apoyoalmantenimientodelaactividad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BienestarSocialyCruzRojaEspañola.</text:p>
          </table:table-cell>
          <table:table-cell office:value-type="string" table:style-name="ce10">
            <text:p>delaAsambleaLocaldeCruzRojaenPalmadelRío2023". Elañopasadose</text:p>
            <text:p>autorizootrosimilarconRef: 131108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yuntamientodeLuce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entrelaAsambleaProvincialdeCruz</text:p>
          </table:table-cell>
          <table:table-cell office:value-type="string" table:style-name="ce2">
            <text:p>Finalidaddelconveniocofinanciaciónyejecucióndelproyecto"Itinerarios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ojaEspañolaenCórdobayelExcelentísimoAyuntamientode</text:p>
            <text:p>LucenaparalaEjecuciónyDesarrollodelProyectoItinerarios</text:p>
          </table:table-cell>
          <table:table-cell office:value-type="string" table:style-name="ce10">
            <text:p>Laborales queSuman". Yahansidoautorizados otros convenios similares en</text:p>
            <text:p>otros territorios comoeldeRef: 135872, 135910, 136225y136224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queSumanenelMarcodelProgramaOperativo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InclusiónS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ManuelRei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ManuelReina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comoeldeRef.: 135111. SeincluyeAdend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ManuelRei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ManuelReina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comoeldeRef: 112755. SeincluyeAnex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mpromisos CFNLJuntadeAndalucí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.D.P. MEDAC ALMENAR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leCentro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ocente/EntidadautorizadaC.D.P. Medac Almenarayla</text:p>
          </table:table-cell>
          <table:table-cell office:value-type="string" table:style-name="ce3">
            <text:p>JuntadeAndalucía. Hay convenios similares aprobados porlaSecretari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Empresa/AgrupaciónoAsociacióndeEmpresas/Instituciónu</text:p>
          </table:table-cell>
          <table:table-cell office:value-type="string" table:style-name="ce6">
            <text:p>Generalconanterioridadcomoelderef: 97062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rganismoPúblicooPrivadoCruzRojaEspañolaparalarealizac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móduloprofesionald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ManuelRei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ManuelReina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comoeldeRef: 112755. SeincluyeAnex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Córdobatel, S.A. (HotelHesperi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</text:p>
          </table:table-cell>
          <table:table-cell office:value-type="string" table:style-name="ce2">
            <text:p>Prácticas Formativas noLaborales. Yasehanautorizadootros convenios con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ordobatel, S.A. (HotelHesperia), paralarealizacióndeprácticas</text:p>
            <text:p>formativas nolaborales porlas personas participantes enlos</text:p>
          </table:table-cell>
          <table:table-cell office:value-type="string" table:style-name="ce3">
            <text:p>mismas característica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PlandeEmpleodeCruzRojaenCórdob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tendeServicios Integrale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</text:p>
          </table:table-cell>
          <table:table-cell office:value-type="string" table:style-name="ce2">
            <text:p>Prácticas Formativas noLaborales. Yasehanautorizadootros convenios con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AtendeServicios Integrales, S.L., paralarealizacióndeprácticas</text:p>
            <text:p>formativas nolaborales porlas personas participantes enlos</text:p>
          </table:table-cell>
          <table:table-cell office:value-type="string" table:style-name="ce3">
            <text:p>mismas característica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PlandeEmpleodeCruzRojaenCórdob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RafaelCarrilloMaestre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RafaelCarrilloMaestre, S.L.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PistoTabernaSanMiguel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PistoTabernaSanMiguel, S.L.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mbulancias Córdoba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formativaentreelCentro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Docente/EntidadautorizadaC.D.P. CruzRojaEspañolaenCórdoba</text:p>
            <text:p>ylaEmpresa/AgrupaciónoAsociacióndeEmpresas/Instituciones u</text:p>
          </table:table-cell>
          <table:table-cell office:value-type="string" table:style-name="ce10">
            <text:p>JuntadeAndalucía. Hay convenios similares aprobados porlaSecretaria</text:p>
            <text:p>Generalconanterioridad. Ref: 129690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rganismoPúblicooPrivadoAmbulancias CórdobaSApara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delm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.D.P. CESUR-PT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leCentro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ocente/EntidadautorizadaC.D.P. CESUR-PTAyla</text:p>
          </table:table-cell>
          <table:table-cell office:value-type="string" table:style-name="ce3">
            <text:p>JuntadeAndalucía. Hay convenios similares aprobados porlaSecretari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Empresa/AgrupaciónoAsociacióndeEmpresas/Instituciónu</text:p>
          </table:table-cell>
          <table:table-cell office:value-type="string" table:style-name="ce6">
            <text:p>Generalconanterioridadcomoelderef: 97062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rganismoPúblicooPrivadoCruzRojaEspañolaparalarealizac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móduloprofesionaldeform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Negocios deRestauracióndelSur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ComidaRápida".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Negocios deRestauracióndelSur, S.L., paralarealización</text:p>
            <text:p>deprácticas formativas nolaborales porlas personas participantes</text:p>
            <text:p>enlos Programas yProyectos del PlandeEmpleodeC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HospitalCruzRojadeCórdob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HospitalCruzRojadeCórdoba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ConsejeríadeInclusiónSocial, Juventud, Familias eIgualdaddelaJuntad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entrelaconserjería Consejeríade</text:p>
          </table:table-cell>
          <table:table-cell office:value-type="string" table:style-name="ce2">
            <text:p>Desarrollodeprogramas devoluntariadoenCentros deProtecciónd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Andalucía</text:p>
          </table:table-cell>
          <table:table-cell table:style-name="ce8"/>
          <table:table-cell office:value-type="string" table:style-name="ce3">
            <text:p>InclusiónSocial, Juventud, Familias eIgualdaddelaJuntade</text:p>
          </table:table-cell>
          <table:table-cell office:value-type="string" table:style-name="ce3">
            <text:p>Menores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Andalucíaylaentidad"CruzRojaComitéProvincialdeCórdoba",</text:p>
            <text:p>paraeldesarrollodeprogramas devoluntariadoenCentros deProt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ntiguoTendidoRestauración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AntiguoTendidoRestauración, S.L., paralarealizaciónde</text:p>
            <text:p>prácticas formativas nolaborales porlas personas participantes en</text:p>
            <text:p>los Programas yProyectos del PlandeEmpleodeCruz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Hospes Hotele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CamareradePisos". Yahansid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Hospes Hoteles, S.L., paralarealizacióndeprácticas</text:p>
            <text:p>formativas nolaborales porlas personas participantes enlos</text:p>
          </table:table-cell>
          <table:table-cell office:value-type="string" table:style-name="ce10">
            <text:p>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rquisocial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AyudaaDomicilio". Yahan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Arquisocial, S.L., paralarealizacióndeprácticas</text:p>
            <text:p>formativas nolaborales porlas personas participantes enlos</text:p>
          </table:table-cell>
          <table:table-cell office:value-type="string" table:style-name="ce10">
            <text:p>sido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lubMirabueno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Jardinería". Yahansido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ClubMirabueno, S.L., paralarealizacióndeprácticas</text:p>
            <text:p>formativas nolaborales porlas personas participantes enlos</text:p>
          </table:table-cell>
          <table:table-cell office:value-type="string" table:style-name="ce10">
            <text:p>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. Ref: 134068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FCC MEDIOAMBIENTE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FCC MEDIOAMBIENTESLU</text:p>
          </table:table-cell>
          <table:table-cell office:value-type="string" table:style-name="ce2">
            <text:p>AdjuntoremitoconveniodecolaboraciónentreCREyFCC Medioambiente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YCRUZ ROJAESPAÑOLA</text:p>
          </table:table-cell>
          <table:table-cell office:value-type="string" table:style-name="ce3">
            <text:p>SLU quetieneporobjetolaparticipacióndelaempresaenlacampañad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guete2022, Sus derechos enjueg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2">
            <text:p>MainforSoluciones Tecnológicas yFormación, S.L. 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ESCUELAINTERNACIONAL</text:p>
          </table:table-cell>
          <table:table-cell office:value-type="string" table:style-name="ce2">
            <text:p>Adjuntoremitoconveniodecolaboraciónentrelaescuelainternación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3">
            <text:p>DEMEDIACIÓN YCRUZ ROJAESPAÑOLA</text:p>
          </table:table-cell>
          <table:table-cell office:value-type="string" table:style-name="ce10">
            <text:p>MediaciónyCruzRojaEspañolaparael</text:p>
            <text:p>desarrollodeunprogramadecooperacióneducativadeprácticas</text:p>
            <text:p>profesionales nolaborale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lalumnadodelaEscuelaInternacionaldeMediac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PD SAN JUAN BOSCO</text:p>
          </table:table-cell>
          <table:table-cell office:value-type="string" table:number-columns-spanned="2" table:number-rows-spanned="1" table:style-name="ce17">
            <text:p>AdministraciónAutonómicaCOVENIODECOLABORACIÓN ENTRECPD SAN JUAN BOSCOY</text:p>
          </table:table-cell>
          <table:covered-table-cell/>
          <table:table-cell office:value-type="string" table:style-name="ce2">
            <text:p>AdjuntoremitoconveniodecolaboraciónentreCPD SAN JUAN BOSCOYCRUZ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UZ ROJAESPAÑOLA</text:p>
          </table:table-cell>
          <table:table-cell office:value-type="string" table:style-name="ce3">
            <text:p>ROJAESPAÑOLAquetieneporobjetoeldesarrollodelmóduloprofesional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ciónenCentros deTrabajodelCic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Córdobatel, S.A. (HotelHesperi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</text:p>
          </table:table-cell>
          <table:table-cell office:value-type="string" table:style-name="ce2">
            <text:p>Prácticas Formativas noLaborales. Yasehanautorizadootros convenios con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ordobatel, S.A. (HotelHesperia), paralarealizacióndeprácticas</text:p>
            <text:p>formativas nolaborales porlas personas participantes enlos</text:p>
          </table:table-cell>
          <table:table-cell office:value-type="string" table:style-name="ce3">
            <text:p>mismas característica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PlandeEmpleodeCruzRojaenCórdob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tendeServicios Integrale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</text:p>
          </table:table-cell>
          <table:table-cell office:value-type="string" table:style-name="ce2">
            <text:p>Prácticas Formativas noLaborales. Yasehanautorizadootros convenios con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AtendeServicios Integrales, S.L., paralarealizacióndeprácticas</text:p>
            <text:p>formativas nolaborales porlas personas participantes enlos</text:p>
          </table:table-cell>
          <table:table-cell office:value-type="string" table:style-name="ce3">
            <text:p>mismas característica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PlandeEmpleodeCruzRojaenCórdob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RafaelCarrilloMaestre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RafaelCarrilloMaestre, S.L.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PistoTabernaSanMiguel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PistoTabernaSanMiguel, S.L.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mbulancias Córdoba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formativaentreelCentro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Docente/EntidadautorizadaC.D.P. CruzRojaEspañolaenCórdoba</text:p>
            <text:p>ylaEmpresa/AgrupaciónoAsociacióndeEmpresas/Instituciones u</text:p>
          </table:table-cell>
          <table:table-cell office:value-type="string" table:style-name="ce10">
            <text:p>JuntadeAndalucía. Hay convenios similares aprobados porlaSecretaria</text:p>
            <text:p>Generalconanterioridad. Ref: 129690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rganismoPúblicooPrivadoAmbulancias CórdobaSApara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delm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.D.P. CESUR-PT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leCentro</text:p>
          </table:table-cell>
          <table:table-cell office:value-type="string" table:style-name="ce2">
            <text:p>Nosecomtemplafinanciaciónalguna. Setratadeunmodeloemitidoporla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ocente/EntidadautorizadaC.D.P. CESUR-PTAyla</text:p>
          </table:table-cell>
          <table:table-cell office:value-type="string" table:style-name="ce3">
            <text:p>JuntadeAndalucía. Hay convenios similares aprobados porlaSecretari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Empresa/AgrupaciónoAsociacióndeEmpresas/Instituciónu</text:p>
          </table:table-cell>
          <table:table-cell office:value-type="string" table:style-name="ce6">
            <text:p>Generalconanterioridadcomoelderef: 97062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rganismoPúblicooPrivadoCruzRojaEspañolaparalarealizac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móduloprofesionaldeform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Negocios deRestauracióndelSur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ComidaRápida".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Negocios deRestauracióndelSur, S.L., paralarealización</text:p>
            <text:p>deprácticas formativas nolaborales porlas personas participantes</text:p>
            <text:p>enlos Programas yProyectos del PlandeEmpleodeC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HospitalCruzRojadeCórdob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HospitalCruzRojadeCórdoba, paralarealizaciónde</text:p>
            <text:p>prácticas formativas nolaborales porlas personas participantes en</text:p>
            <text:p>los Programas yProyectos del PlandeEmpleodeCruzRoja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ConsejeríadeInclusiónSocial, Juventud, Familias eIgualdaddelaJuntad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entrelaconserjería Consejeríade</text:p>
          </table:table-cell>
          <table:table-cell office:value-type="string" table:style-name="ce2">
            <text:p>Desarrollodeprogramas devoluntariadoenCentros deProtecciónd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Andalucía</text:p>
          </table:table-cell>
          <table:table-cell table:style-name="ce8"/>
          <table:table-cell office:value-type="string" table:style-name="ce3">
            <text:p>InclusiónSocial, Juventud, Familias eIgualdaddelaJuntade</text:p>
          </table:table-cell>
          <table:table-cell office:value-type="string" table:style-name="ce3">
            <text:p>Menores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Andalucíaylaentidad"CruzRojaComitéProvincialdeCórdoba",</text:p>
            <text:p>paraeldesarrollodeprogramas devoluntariadoenCentros deProt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2">
            <text:p>AntiguoTendidoRestauración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yudantedeCocina"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mpresaAntiguoTendidoRestauración, S.L., paralarealizaciónde</text:p>
            <text:p>prácticas formativas nolaborales porlas personas participantes en</text:p>
            <text:p>los Programas yProyectos del PlandeEmpleodeCruz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Hospes Hotele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CamareradePisos". Yahansid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Hospes Hoteles, S.L., paralarealizacióndeprácticas</text:p>
            <text:p>formativas nolaborales porlas personas participantes enlos</text:p>
          </table:table-cell>
          <table:table-cell office:value-type="string" table:style-name="ce10">
            <text:p>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Arquisocial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AyudaaDomicilio". Yahan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Arquisocial, S.L., paralarealizacióndeprácticas</text:p>
            <text:p>formativas nolaborales porlas personas participantes enlos</text:p>
          </table:table-cell>
          <table:table-cell office:value-type="string" table:style-name="ce10">
            <text:p>sido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ClubMirabueno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asuscribirporCruzRojaEspañolayla</text:p>
          </table:table-cell>
          <table:table-cell office:value-type="string" table:style-name="ce2">
            <text:p>Prácticas formativas nolaborales. Curso"AuxiliardeJardinería". Yahansido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mpresaClubMirabueno, S.L., paralarealizacióndeprácticas</text:p>
            <text:p>formativas nolaborales porlas personas participantes enlos</text:p>
          </table:table-cell>
          <table:table-cell office:value-type="string" table:style-name="ce10">
            <text:p>autorizados otros convenios recientementecomoporejemploeldeRef:</text:p>
            <text:p>135696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 PlandeEmpleodeCruzRojaEspaño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CÓRDOBA</text:p>
          </table:table-cell>
          <table:table-cell office:value-type="string" table:style-name="ce2">
            <text:p>OficinaProvincialCórdoba</text:p>
          </table:table-cell>
          <table:table-cell office:value-type="string" table:style-name="ce3">
            <text:p>I.E.S. GalileoGalile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FormativaentreelCentroDocenteI.E.S.</text:p>
          </table:table-cell>
          <table:table-cell office:value-type="string" table:style-name="ce2">
            <text:p>Nosecontemplafinanciaciónalguna. Setratadeunmodeloemitidoporla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alileoGalilei yelCentrodeTrabajoparalaFormaciónenCentros</text:p>
            <text:p>deTrabajo.</text:p>
          </table:table-cell>
          <table:table-cell office:value-type="string" table:style-name="ce10">
            <text:p>JuntadeAndalucía. Hay convenios similares aprobados porlaSecretaria</text:p>
            <text:p>Generalconanterioridad. Ref: 134068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FCC MEDIOAMBIENTE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FCC MEDIOAMBIENTESLU</text:p>
          </table:table-cell>
          <table:table-cell office:value-type="string" table:style-name="ce2">
            <text:p>AdjuntoremitoconveniodecolaboraciónentreCREyFCC Medioambiente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YCRUZ ROJAESPAÑOLA</text:p>
          </table:table-cell>
          <table:table-cell office:value-type="string" table:style-name="ce3">
            <text:p>SLU quetieneporobjetolaparticipacióndelaempresaenlacampañad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guete2022, Sus derechos enjueg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2">
            <text:p>MainforSoluciones Tecnológicas yFormación, S.L. 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ESCUELAINTERNACIONAL</text:p>
          </table:table-cell>
          <table:table-cell office:value-type="string" table:style-name="ce2">
            <text:p>Adjuntoremitoconveniodecolaboraciónentrelaescuelainternaciónde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3">
            <text:p>DEMEDIACIÓN YCRUZ ROJAESPAÑOLA</text:p>
          </table:table-cell>
          <table:table-cell office:value-type="string" table:style-name="ce10">
            <text:p>MediaciónyCruzRojaEspañolaparael</text:p>
            <text:p>desarrollodeunprogramadecooperacióneducativadeprácticas</text:p>
            <text:p>profesionales nolaborale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lalumnadodelaEscuelaInternacionaldeMediac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PD SAN JUAN BOSCO</text:p>
          </table:table-cell>
          <table:table-cell office:value-type="string" table:number-columns-spanned="2" table:number-rows-spanned="1" table:style-name="ce17">
            <text:p>AdministraciónAutonómicaCOVENIODECOLABORACIÓN ENTRECPD SAN JUAN BOSCOY</text:p>
          </table:table-cell>
          <table:covered-table-cell/>
          <table:table-cell office:value-type="string" table:style-name="ce2">
            <text:p>AdjuntoremitoconveniodecolaboraciónentreCPD SAN JUAN BOSCOYCRUZ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UZ ROJAESPAÑOLA</text:p>
          </table:table-cell>
          <table:table-cell office:value-type="string" table:style-name="ce3">
            <text:p>ROJAESPAÑOLAquetieneporobjetoeldesarrollodelmóduloprofesional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ciónenCentros deTrabajodelCic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PD SAN JUAN BOSCO</text:p>
          </table:table-cell>
          <table:table-cell office:value-type="string" table:number-columns-spanned="2" table:number-rows-spanned="1" table:style-name="ce17">
            <text:p>AdministraciónAutonómicaCOVENIODECOLABORACIÓN ENTRECPD SAN JUAN BOSCOY</text:p>
          </table:table-cell>
          <table:covered-table-cell/>
          <table:table-cell office:value-type="string" table:style-name="ce2">
            <text:p>AdjuntoremitoconveniodecolaboraciónentreCPD SAN JUAN BOSCOYCRUZ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UZ ROJAESPAÑOLA</text:p>
          </table:table-cell>
          <table:table-cell office:value-type="string" table:style-name="ce3">
            <text:p>ROJAESPAÑOLAquetieneporobjetoeldesarrollodelmóduloprofesional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ciónenCentros deTrabajodelCicl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tivo/Cursodeespecialización2ºF.P.I.G.M. (Administració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PUNTOVUELAGUADALINFO</text:p>
          </table:table-cell>
          <table:table-cell office:value-type="string" table:number-columns-spanned="2" table:number-rows-spanned="1" table:style-name="ce17">
            <text:p>AdministraciónAutonómicaCONVENIODECOLABORACIÓN ENTREPUNTOVUELA</text:p>
          </table:table-cell>
          <table:covered-table-cell/>
          <table:table-cell office:value-type="string" table:style-name="ce2">
            <text:p>Adjuntoremitoelpresenteconveniodecolaboraciónquetieneporobjetola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GUADALINFOOGIJARES YCRUZ ROJAESPAÑOLA</text:p>
          </table:table-cell>
          <table:table-cell office:value-type="string" table:style-name="ce10">
            <text:p>realizacióndelaactividaddeformaciónyayudaparalaobtenciónde</text:p>
            <text:p>documentación, formaciónencompetencias digitales básicas paraelempleoy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laadquisicióndehabilida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DPCRISTOREY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COLABORACIÓN ENTRECDPCRISTOREYYCRUZ ROJA</text:p>
          </table:table-cell>
          <table:table-cell office:value-type="string" table:style-name="ce2">
            <text:p>AdjuntoremitoconveniodecolaboraciónentreelcentrodocenteC.D.P. Cristo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3">
            <text:p>ESPAÑOLA</text:p>
          </table:table-cell>
          <table:table-cell office:value-type="string" table:style-name="ce10">
            <text:p>ReyyCruzRojaEspañola</text:p>
            <text:p>paraeldesarrollodelmóduloprofesionaldeFormaciónenCentros deTrabajo</text:p>
            <text:p>delCicloFormativo/Curs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pecialización2ºF.P.I.G.S. (Integración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2">
            <text:p>DIPUTACIÓN PROVINCIALDEGRANAD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LABORACIÓN ENTRECRUZ ROJAESPAÑOLAY</text:p>
          </table:table-cell>
          <table:table-cell office:value-type="string" table:style-name="ce2">
            <text:p>Adjuntoremitoconveniodecolaboraciónquetieneporobjetoeldesarrollod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DIPUTACION PROVINCIALDEGRANADA</text:p>
          </table:table-cell>
          <table:table-cell office:value-type="string" table:style-name="ce10">
            <text:p>unaseriedeactuaciones, quesuponganunamejoradelacalidaddevidade</text:p>
            <text:p>las personas mayores, mediantelas Asambleas Locales yComarcales deCruz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ojaenlaprovincia, de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IES GENERALIFE</text:p>
          </table:table-cell>
          <table:table-cell office:value-type="string" table:number-columns-spanned="2" table:number-rows-spanned="1" table:style-name="ce17">
            <text:p>AdministraciónAutonómicaCONVENIODECOLABORACIÓN IES GENERALIFEYCRUZ ROJA</text:p>
          </table:table-cell>
          <table:covered-table-cell/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ESPAÑOLA</text:p>
          </table:table-cell>
          <table:table-cell office:value-type="string" table:style-name="ce10">
            <text:p>docenteI.E.S. GeneralifeyCruzRojaEspañolaparaeldesarrollodelmódulo</text:p>
            <text:p>profesionaldeFormaciónenCentros deTrabajodelCicloFormativo/Curs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pecialización2ºF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DPMARIANEBRER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CDPMARIANEBRERAY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RUZ ROJAESPAÑOLA</text:p>
          </table:table-cell>
          <table:table-cell office:value-type="string" table:style-name="ce10">
            <text:p>docenteC.D.P. MaríaNebreray CruzRojaEspañolaparaeldesarrollodel</text:p>
            <text:p>móduloprofesionaldeFormaciónenCentros deTrabajodelCicl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tivo/Cursodeespecializació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DPSAN JUAN BOSCO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LABORACIÓN ENTRECDPSAN JUAN BOSCOY</text:p>
          </table:table-cell>
          <table:table-cell office:value-type="string" table:style-name="ce2">
            <text:p>ElobjetodeesteAcuerdoes articularlacolaboraciónnecesariaentreelcentro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3">
            <text:p>CRUZ ROJAESPAÑOLA</text:p>
          </table:table-cell>
          <table:table-cell office:value-type="string" table:style-name="ce10">
            <text:p>docenteC.D.P. SanJuanBosco</text:p>
            <text:p>yCruzRojaEspañolaparaeldesarrollodelmóduloprofesionaldeFormación</text:p>
            <text:p>enCentros deTrabajodelCicl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tivo/Cursodeespecializació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FUNDACION LACAIX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UZ ROJAESPAÑOLAY</text:p>
          </table:table-cell>
          <table:table-cell office:value-type="string" table:style-name="ce2">
            <text:p>AdjuntoremitoconveniodecolaboraciónconlaFundaciónLaCaixaquetien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UNDACION LACAIXA</text:p>
          </table:table-cell>
          <table:table-cell office:value-type="string" table:style-name="ce10">
            <text:p>porobjetolafinanciacióndelaCarreraInclusivaMediaMarathónGranada, para</text:p>
            <text:p>ellorealizaráunaaportaciónenfavordelaEntidadparaelProyectode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antidadtotalde5.000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DPACADEMIAUNIVERS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DPACADEMIAUNIVERSO</text:p>
          </table:table-cell>
          <table:table-cell office:value-type="string" table:style-name="ce2">
            <text:p>AdjuntoremitoconveniodecolaboraciónentreCDPAcademiaUniversoyCruz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YCRUZ ROJAESPAÑOLA</text:p>
          </table:table-cell>
          <table:table-cell office:value-type="string" table:style-name="ce3">
            <text:p>RojaEspañolaparaeldesarrollodelmóduloprofesionalde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entros deTrabajodelCicloFormativo/CursodeespecializaciónF.P. Inicial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G.M. aDistancia(Emergenci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GLOVOAPPGROCERIES 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GLOVOAPPGROCERIES</text:p>
          </table:table-cell>
          <table:table-cell office:value-type="string" table:style-name="ce2">
            <text:p>AdjuntoremitoconvenioquetieneporobjetolacolaboraciónconelPland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LU YCRUZ ROJAESPAÑOLA</text:p>
          </table:table-cell>
          <table:table-cell office:value-type="string" table:style-name="ce3">
            <text:p>empleoenlos siguientes términos: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-Desarrollodeiniciativas ylarealizacióndeacciones quepotencien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einserciónlaboraldelas personas ensituacióndevul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OficinaProvincialGranada</text:p>
          </table:table-cell>
          <table:table-cell office:value-type="string" table:style-name="ce3">
            <text:p>CDPACADEMIATEB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CDPACADEMIATEBAYCRUZ ROJA</text:p>
          </table:table-cell>
          <table:table-cell office:value-type="string" table:style-name="ce2">
            <text:p>AdjuntoremitoconveniodecolaboraciónentreCruzRojaEspañolayCDP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ESPAÑOLA</text:p>
          </table:table-cell>
          <table:table-cell office:value-type="string" table:style-name="ce10">
            <text:p>AcademiaTebaquetieneporobjetolarealizacióndelas prácticas delmodulo</text:p>
            <text:p>deformaciónprofesionaldelCursodeespecialización2ºF.P.I.G.S. (Integración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ocial)enelcursoesco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formativas nolaborales porlas personas participantes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LABORABLES</text:p>
          </table:table-cell>
          <table:table-cell office:value-type="string" table:style-name="ce10">
            <text:p>enlos programas yproyectos delplandeempleodeCruzRojaenHuelva, con</text:p>
            <text:p>elfindequelos alumnos puedanadquirirunacualificaciónqueles permitasu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ncorporaciónalmu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formativas nolaborales porlas personas participantes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LABORABLES</text:p>
          </table:table-cell>
          <table:table-cell office:value-type="string" table:style-name="ce10">
            <text:p>enlos programas yproyectos delplandeempleodecruzrojaenHuelva, para</text:p>
            <text:p>conseguirunacualificaciónadecuadaqueles permitasuincorporaciónal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undolabo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nolaborales conobjetodeobtenerlacualificación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BORABLES</text:p>
          </table:table-cell>
          <table:table-cell office:value-type="string" table:style-name="ce3">
            <text:p>necesariaparaaccederalmercadolabo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nolaborales conobjetodequelos alumnos obtengan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LABORABLES</text:p>
          </table:table-cell>
          <table:table-cell office:value-type="string" table:style-name="ce3">
            <text:p>lacualificaciónnecesariaparaayudarles aaccederalmercandolabor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DISTRIBUCIONES ANSARMHUELVA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DISTRIBUCIONES ANSAR HUELVASL</text:p>
          </table:table-cell>
          <table:table-cell office:value-type="string" table:style-name="ce2">
            <text:p>Realizacióndeprácticas nolaborales conobjetodequelos alumnos obtengan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ACTICAS FORMATIVAS NOLABORABLES</text:p>
          </table:table-cell>
          <table:table-cell office:value-type="string" table:style-name="ce3">
            <text:p>lacualificaciónnecesariaparaayudarles aaccederalmercandolabor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AUTORIDAD PORTUARIADEHUELV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PATROCINIO+BIENESTAR:EJERCICIOFISICOEN PERSONAS</text:p>
          </table:table-cell>
          <table:table-cell office:value-type="string" table:style-name="ce2">
            <text:p>Articularlarelacióndelas partes paraelpatrociniodelaAutoridadportuariad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MAYORES</text:p>
          </table:table-cell>
          <table:table-cell office:value-type="string" table:style-name="ce10">
            <text:p>campaña+Bienestar: ejerciciofísicoenpersonas mayores, parafomentar</text:p>
            <text:p>hábitos saludables enpersonas mayore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EMPRESAMUNICIPALDEAGUAS DEHUELV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ENTREAGUAS DEHUELVAYCRUZ</text:p>
          </table:table-cell>
          <table:table-cell office:value-type="string" table:style-name="ce2">
            <text:p>Donaciónparaayudareconómicamenteacualquierpersonausuariadel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ROJA</text:p>
          </table:table-cell>
          <table:table-cell office:value-type="string" table:style-name="ce10">
            <text:p>serviciodeaguaqueseencuentreensituacióndeexclusiónsocialeconómica,</text:p>
            <text:p>queconllevaelnopoderasumirelpagodelas facturas deagu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AUTORIDAD PORTUARIADEHUELV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AMPAÑAJUGUETES</text:p>
          </table:table-cell>
          <table:table-cell office:value-type="string" table:style-name="ce2">
            <text:p>Patrociniodeinfanciaparalacampañadejuguetes reyes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AIQBE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AIQBE</text:p>
          </table:table-cell>
          <table:table-cell office:value-type="string" table:style-name="ce2">
            <text:p>Mitigardaños sociales originados porlapandemiaCovid19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JUNTADEANDALUCI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POLITICAS MIGRATORIAS</text:p>
          </table:table-cell>
          <table:table-cell office:value-type="string" table:style-name="ce2">
            <text:p>Servicios demediacióninterculturalparalaatenciónalas mujeres inmigrantes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temporeras procedentes delamigracióncirculardeMarruecos parala</text:p>
            <text:p>campañadefrutos rojos deHuelva22021-2023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formativas nolaborales porlas personas participantes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BORABLES</text:p>
          </table:table-cell>
          <table:table-cell office:value-type="string" table:style-name="ce3">
            <text:p>enlos programas yproyectos delplandeempleodeCruz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OficinaProvincialHuelva</text:p>
          </table:table-cell>
          <table:table-cell office:value-type="string" table:style-name="ce3">
            <text:p>INDITEX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INDITEX PRACTICAS FORMATIVAS NO</text:p>
          </table:table-cell>
          <table:table-cell office:value-type="string" table:style-name="ce2">
            <text:p>Realizacióndeprácticas formativas nolaborales porlas personas participantes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LABORABLES</text:p>
          </table:table-cell>
          <table:table-cell office:value-type="string" table:style-name="ce10">
            <text:p>enlos programas yproyectos delplandeempleodeCruzRojaenHuelva, con</text:p>
            <text:p>elfindequelos alumnos puedanadquirirunacualificaciónqueles permitasu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AYUNTAMIENTODELAIRUEL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EXCMO.</text:p>
          </table:table-cell>
          <table:table-cell table:style-name="ce8"/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YUNTAMIENTOLAIRUELAYLAASAMBLEACOMARCALDECRUZ</text:p>
          </table:table-cell>
          <table:table-cell office:value-type="string" table:style-name="ce3">
            <text:p>Realizacióndeactividades propias deCREenelmunicipiodeLaIruela(Jaén)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OJASIERRADECAZORLAPARALAREALIZACIÓN DE</text:p>
          </table:table-cell>
          <table:table-cell office:value-type="string" table:style-name="ce6">
            <text:p>REFERIDOALCONVENIOAUTORIZADOCON NÚMERODEEXPEDIENT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CTIVIDADES POR PARTEDECRUZ ROJAEN ELMUNICIPIODELA</text:p>
          </table:table-cell>
          <table:table-cell office:value-type="string" table:style-name="ce6">
            <text:p>07072022/13186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IRUELA</text:p>
          </table:table-cell>
          <table:table-cell office:value-type="string" table:style-name="ce6">
            <text:p>SETRATADEUN CONVENIOFIRMADOCON CARÁCTER RETROACTIV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opuestadeconveniocontempladaenp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UNIVERSIDAD DEGRANAD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LABORACIÓN ENTRELAUNIVERSIDAD DE</text:p>
          </table:table-cell>
          <table:table-cell office:value-type="string" table:style-name="ce2">
            <text:p>Prácticas dealumnadodelaUniversidaddeGranada. Sefirmaconcarácter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GRANADAYCRUZ ROJAESPAÑOLAEN JAÉN PARALA</text:p>
          </table:table-cell>
          <table:table-cell office:value-type="string" table:style-name="ce3">
            <text:p>retroactivo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ÁCTICAS ACADÉMICAS EXTER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idéntico, peroactualizadoalautorizadoconnúmerodeexpedient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13092017/9536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2">
            <text:p>FundaciónAlborJaénII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FORMATIVAENTREELCENTRO</text:p>
          </table:table-cell>
          <table:table-cell office:value-type="string" table:style-name="ce18">
            <text:p>Noprocedeanexoeconómico</text:p>
            <text:p>Prácticas dealumnadodelcicloformativodeemergencias sanitarias enCRE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OCENTE/ENTIDAD AUTORIZADAC.D.P. FUNDACIÓN ALBOR JAÉN</text:p>
          </table:table-cell>
          <table:table-cell office:value-type="string" table:style-name="ce3">
            <text:p>Jaén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II YLAEMPRESA/AGRUPACIÓN OASOCIACIÓN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RESAS/INSTITUCIÓN U ORGANISMOPÚBLICOOPRIVADO</text:p>
          </table:table-cell>
          <table:table-cell office:value-type="string" table:style-name="ce6">
            <text:p>Noprocedeanexoeconómic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RUZ ROJAESPAÑOLAPARALAREALIZACIÓN DELMÓDUL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AYUNTAMIENTODEVILLACARRILLO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PRONFVEESNIODECOLABORACIÓN ENTREELCOMITÉPROVINCIALDE</text:p>
          </table:table-cell>
          <table:table-cell office:value-type="string" table:style-name="ce2">
            <text:p>Cofinanciaciónproyectoitinerarios quesumanaño2023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UZ ROJAESPAÑOLAEN JAÉN YELEXCELENTÍSIMO</text:p>
          </table:table-cell>
          <table:table-cell office:value-type="string" table:style-name="ce3">
            <text:p>Seadjuntaanexoeconómic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AYUNTAMIENTODEVILLACARRILLO, PARALAEJECUCIÓN Y</text:p>
          </table:table-cell>
          <table:table-cell office:value-type="string" table:style-name="ce6">
            <text:p>Contempladoenpresupuestos 202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SARROLLODELPROYECTOITINERARIOS LABORALES QU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UMAN EN ELMARCODEPROGRAMAOPERATIVODEINCLUS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2">
            <text:p>UNIVERSIDAD DELEÓN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OPERACIÓN EDUCATIVAENTRELA</text:p>
          </table:table-cell>
          <table:table-cell office:value-type="string" table:style-name="ce2">
            <text:p>Convenioparaprácticas dealumnadodelaUniversidaddeLeónenCREen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UNIVERSIDAD DELEÓN YCRUZ ROJAESPAÑOLAPARALA</text:p>
          </table:table-cell>
          <table:table-cell office:value-type="string" table:style-name="ce3">
            <text:p>Jaén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REALIZACION DEPRÁCTICAS Y/OTRABAJOS DEFIN DEGRADO,</text:p>
            <text:p>MÁSTER ODOCTORADOPOR PARTEDEESTUDIANTES DELA</text:p>
          </table:table-cell>
          <table:table-cell office:value-type="string" table:style-name="ce14">
            <text:p>Seanexareglamentoreguladordeestas prácticas ( lomás relevanteelartículo</text:p>
            <text:p>3.4relativoacompromisos aasumir. Simplementeportenerlodereferenciaya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UNIVERSIDAD DELEÓN</text:p>
          </table:table-cell>
          <table:table-cell office:value-type="string" table:style-name="ce3">
            <text:p>queenelconv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AYUNTAMIENTODEALCAUDET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 MATERIADEPRÁCTICAS NO</text:p>
          </table:table-cell>
          <table:table-cell office:value-type="string" table:style-name="ce2">
            <text:p>REALIZACIÓN DEPRÁCTICAS NOLABORALES EN ELMARCODELPROGRAMA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BORALES EN EMPRESAS, ACOGIDOS ALAORDEN 12DEMAYO</text:p>
          </table:table-cell>
          <table:table-cell office:value-type="string" table:style-name="ce3">
            <text:p>EXPERIENCIAS PROFESIONALES PARAELEMPLEO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2018, ENTREELSERVICIOANDALUZ DEEMPLEO, LAENTIDAD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OLABORADORAAYUNTAMIENTODEALCAUDETEYLAEMPRESA</text:p>
          </table:table-cell>
          <table:table-cell office:value-type="string" table:style-name="ce6">
            <text:p>NOPROCEDEANEXOECONÓMICO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RUZ ROJAESPAÑOLA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CONVENIOES IDÉNTICOAL VALIDADOCON NºEXPEDIENTE: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RECICLADOS LAESTRELLA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ENTRELAASAMBLEACOMARCAL</text:p>
          </table:table-cell>
          <table:table-cell office:value-type="string" table:style-name="ce2">
            <text:p>A23CU06E2RDO022/1DE3170CO4 LABORACIÓN IDÉNTICOALAPROBADOCON NÚMERO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LOMAOCCIDENTALDECRUZ ROJAESPAÑOLAYLAEMPRESA</text:p>
          </table:table-cell>
          <table:table-cell office:value-type="string" table:style-name="ce3">
            <text:p>EXPEDIENTE20012021/119134. SEACTUALIZAELPERÍODODEVIGENCI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CICLADOS LAESTRELLA, S.L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OBJETO: Sensibilizaciónacolectivos ypoblacióngeneral, enrelación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mportanciadelreciclajeylareutilizaciónderesidu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FUNDACION ALBOR LINAR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FORMATIVAENTREELCENTRO</text:p>
          </table:table-cell>
          <table:table-cell office:value-type="string" table:style-name="ce2">
            <text:p>Realizacióndeprácticas dealumnadopertenecientealcentrodeformaciónen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OCENTE/ENTIDAD AUTORIZADAC.D.P. FUNDACIÓN ALBOR</text:p>
          </table:table-cell>
          <table:table-cell office:value-type="string" table:style-name="ce3">
            <text:p>lasedeCruzRojaenMartos (Jaén)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INARES YLAEMPRESA/AGRUPACIÓN OASOCIACIÓN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RESAS/INSTITUCIÓN U ORGANISMOPÚBLICOOPRIVADO</text:p>
          </table:table-cell>
          <table:table-cell office:value-type="string" table:style-name="ce6">
            <text:p>Noprocedeanexoeconómic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RUZ ROJAESPAÑOLAPARALAREALIZACIÓN DELMÓDUL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OFES</text:p>
          </table:table-cell>
          <table:table-cell office:value-type="string" table:style-name="ce6">
            <text:p>Convenioidénticoalvalidadoconnúmerodeexpediente: 18032022/130311ya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AYUNTAMIENTODEJODAR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LAASAMBLEAPROVINCIAL</text:p>
          </table:table-cell>
          <table:table-cell office:value-type="string" table:style-name="ce2">
            <text:p>Creocfiiennatencmiaecnióten trparimmietaradsooypporrotupnuidades laborales conjóvenes año2023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CRUZ ROJAESPAÑOLAEN JAÉN YELEXCELENTÍSIMO</text:p>
          </table:table-cell>
          <table:table-cell office:value-type="string" table:style-name="ce3">
            <text:p>Seadjuntaanexoeconómic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AYUNTAMIENTODEJODAR,PARALAEJECUCIÓN YDESARROLLO</text:p>
          </table:table-cell>
          <table:table-cell office:value-type="string" table:style-name="ce6">
            <text:p>Contempladoenpresupuestos 202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LPROYECTOPRIMERAS OPORTUNIDADES LABORALES CO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JOVENES EN ELMARCODELPROGRAMAOPERATIVODEI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AYUNTAMIENTODEHUELM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LAASAMBLEAPROVINCIAL</text:p>
          </table:table-cell>
          <table:table-cell office:value-type="string" table:style-name="ce2">
            <text:p>Cofinanciación primeras oportunidades laborales conjóvenes año2023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CRUZ ROJAESPAÑOLAEN JAÉN YELEXCELENTÍSIMO</text:p>
          </table:table-cell>
          <table:table-cell office:value-type="string" table:style-name="ce3">
            <text:p>Seadjuntaanexoeconómic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AYUNTAMIENTODEHUELMA, PARALAEJECUCIÓN Y</text:p>
          </table:table-cell>
          <table:table-cell office:value-type="string" table:style-name="ce6">
            <text:p>Contempladoenpresupuestos 2023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SARROLLODELPROYECTOPRIMERAS OPORTUNIDAD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CON JOVENES EN ELMARCODELPROGRAM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2">
            <text:p>JAÉN</text:p>
          </table:table-cell>
          <table:table-cell office:value-type="string" table:style-name="ce2">
            <text:p>OficinaProvincialJaén</text:p>
          </table:table-cell>
          <table:table-cell office:value-type="string" table:style-name="ce3">
            <text:p>IES SAN FELIPENERI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AOCUPERAERDOTIVODEDECOI LABORACIÓN FORMATIVAENTREELCENTRO</text:p>
          </table:table-cell>
          <table:table-cell office:value-type="string" table:style-name="ce2">
            <text:p>Realizacióndeprácticas dealumnadopertenecientealcentrodeformaciónen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OCENTE/ENTIDAD DEAUTORIZADAIES SAN FELIPENERI YLA</text:p>
          </table:table-cell>
          <table:table-cell office:value-type="string" table:style-name="ce3">
            <text:p>lasedeCruzRojaenMartos (Jaén)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RESA/AGRUPACIÓN OASOCIACIÓN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RESAS/INSTITUCIÓN U ORGANISMOPÚBLICOOPRIVADO</text:p>
          </table:table-cell>
          <table:table-cell office:value-type="string" table:style-name="ce6">
            <text:p>Noprocedeanexoeconómic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ALAREALIZACIÓN DELMÓDULOPROFESIONAL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FORMACIÓN EN CEN</text:p>
          </table:table-cell>
          <table:table-cell office:value-type="string" table:style-name="ce3">
            <text:p>Convenioidénticoalvalidadoconnúmerodeexpediente: 18032022/130311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EscueladeTiempoLibreDonBosc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EscueladetiempolibreDonBosco</text:p>
          </table:table-cell>
          <table:table-cell office:value-type="string" table:style-name="ce2">
            <text:p>Conveniodeprácticas conlaescueladetiempolibreyanimaciónsociocultural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onBosco, deSantiagodeCompostel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CoreNetwork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reNetworks</text:p>
          </table:table-cell>
          <table:table-cell office:value-type="string" table:style-name="ce2">
            <text:p>Conveniodeprácticas decertificadodeprofesionalidadconlaempresaCor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etwork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CESUR-CentroSuperiordeFormació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ESUR</text:p>
          </table:table-cell>
          <table:table-cell office:value-type="string" table:style-name="ce3">
            <text:p>Nos solicitanfirmarunconveniomarcoporquehanactualizadolaLeyde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oteccióndeDa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UniversidaddeBristol(ReinoUnido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UniversidaddeBristol(ReinoUnido)</text:p>
          </table:table-cell>
          <table:table-cell office:value-type="string" table:style-name="ce2">
            <text:p>ConvenioconlaUniversidaddeBristol, yaserevisóunanexoanteriormente.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MEDAC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EDAC</text:p>
          </table:table-cell>
          <table:table-cell office:value-type="string" table:style-name="ce2">
            <text:p>Yatenemos convenioconMEDAC, enestecasoes elconveniodeprácticas es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unciclodelaJuntadeAndalucía, porloquees unmodelooficial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CDPIlern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entroIlerna</text:p>
          </table:table-cell>
          <table:table-cell office:value-type="string" table:style-name="ce2">
            <text:p>Conveniodeprácticas cuyomodeloes eldelaJuntadeAndalucía, ya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utorizadoenotros centro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stecentroyaestabaautorizado, seactualizasegúnlas práctica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PabloPicasso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IES PabloPicasso</text:p>
          </table:table-cell>
          <table:table-cell office:value-type="string" table:style-name="ce2">
            <text:p>YasefirmóconanterioridadconvenioconelIES, estees elnuevodeesteaño,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modelodelaJuntadeAndalucía, queyasehaautorizadoenanteriores IES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UniversidadCatólicadeMurcia(UCAM)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UniversidadCatólicadeMurcia(UCAM)</text:p>
          </table:table-cell>
          <table:table-cell office:value-type="string" table:style-name="ce2">
            <text:p>ConvenioconlaUniversidadCatólicadeMurcia(UCAM)pararealizarprácticas.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CC Hispali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C Hispalis</text:p>
          </table:table-cell>
          <table:table-cell office:value-type="string" table:style-name="ce2">
            <text:p>ConveniomodelodelaJuntadeAndalucía, yafirmadoanteriormenteconest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entroyotros centr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AYUNTAMIENTODEFUENTES DEANDALUCÍ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EXCMO.</text:p>
          </table:table-cell>
          <table:table-cell office:value-type="string" table:style-name="ce2">
            <text:p>ElpresenteConveniodeColaboracióntieneporobjetoladinamizacióndel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AYUNTAMIENTODE FUENTES DEANDALUCÍAYCRUZ ROJA</text:p>
          </table:table-cell>
          <table:table-cell office:value-type="string" table:style-name="ce3">
            <text:p>CentrodeParticipaciónActivadeMayore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SPAÑOLA PARALADINAMIZACIÓN DELCENTRO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ARTICIPACIÓN ACTI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CDPCentrodeEstudios Sanitarios DrArduá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DPCentrodeEstudios Sanitarios DrArduán</text:p>
          </table:table-cell>
          <table:table-cell office:value-type="string" table:style-name="ce3">
            <text:p>Entidadyaautorizadaconanterioridad, elconvenioes elmodelodelaJuntade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ndalucía, yaautorizadopreviamenteparaotras institucione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AZAHAR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AZAHAR</text:p>
          </table:table-cell>
          <table:table-cell office:value-type="string" table:style-name="ce3">
            <text:p>Centroyaaprobadoconanterioridad, elconvenioes elmodelodelaJuntade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ndalucía, yaaprobadoparaotros centr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Soter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Sotero</text:p>
          </table:table-cell>
          <table:table-cell office:value-type="string" table:style-name="ce2">
            <text:p>Seadjuntaconvenio deprácticas conuncentroqueyasefirmócon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nterioridadyconelconveniomodelodelaJuntadeAndalucía, yaaprobad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otros centro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Isbily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IES Isbilya</text:p>
          </table:table-cell>
          <table:table-cell office:value-type="string" table:style-name="ce2">
            <text:p>Conveniodeprácticas conelmodelodelaJuntadeAndalucía, yaaprob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otros centros. EsteIEs yafueautorizadoenaños anterior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CDPVirgenMilagros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DPVirgenMilagrosa</text:p>
          </table:table-cell>
          <table:table-cell office:value-type="string" table:style-name="ce2">
            <text:p>ConveniomodelodelaJuntadeAndalucía, yaautorizadoparaotras entidades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yestaentidadyafueautorizadaenaños anterior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C.D.P. Sopeñ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.D:P. Sopeña</text:p>
          </table:table-cell>
          <table:table-cell office:value-type="string" table:style-name="ce2">
            <text:p>ModelodeconveniodelaJuntadeAndalucía, paraprácticas.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Yaautorizadoconanterioridadparaestecentroyparaotros centr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Axati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IES Axati</text:p>
          </table:table-cell>
          <table:table-cell office:value-type="string" table:style-name="ce2">
            <text:p>ConveniomodelodelaJuntadeAndalucía, yaautorizadoparaotros centros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CDPAd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DPAda</text:p>
          </table:table-cell>
          <table:table-cell office:value-type="string" table:style-name="ce2">
            <text:p>conveniodelaJuntadeAndalucía, yaautorizadoparaotras entidades.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EuromindProjects 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EuromindProjects SL</text:p>
          </table:table-cell>
          <table:table-cell office:value-type="string" table:style-name="ce2">
            <text:p>AcuerdodecolaboraciónconlaempresaparatraeralumnadodeErasmus+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300PLANTAS 2021S.L(LASERUM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ENTRECRUZ ROJAESPAÑOLAYLASERUM</text:p>
          </table:table-cell>
          <table:table-cell office:value-type="string" table:style-name="ce2">
            <text:p>CruzRojaEspañolaylaempresaLÁSERUMacuerdanestablecerun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colaboraciónconelfindecapacitara5mujeres ensituacióndevulnerabilidad,</text:p>
            <text:p>entécnicas dedepilaciónlaser, demaneragratuitaydesinteresad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UniversidadInternacionaldeLaRioj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UniversidadInternacionaldeLaRioja</text:p>
          </table:table-cell>
          <table:table-cell office:value-type="string" table:style-name="ce2">
            <text:p>Convenioparalarealizacióndeprácticas detitulaciones universitarias ymáster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IES AlAndalus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IES AlAndalus</text:p>
          </table:table-cell>
          <table:table-cell office:value-type="string" table:style-name="ce2">
            <text:p>FirmadedocumentomodelodelaJuntadeAndalucíaparalarealizaciónde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áctic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2">
            <text:p>IES SalvadorTávaro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IES SalvadorTávora</text:p>
          </table:table-cell>
          <table:table-cell office:value-type="string" table:style-name="ce2">
            <text:p>ConveniotipodelaJuntadeAndalucíaparaprácticas deformaciónprofesiona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u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Ayto. Dos Hermana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ytoDos Hermanas</text:p>
          </table:table-cell>
          <table:table-cell office:value-type="string" table:style-name="ce2">
            <text:p>Conveniodeprácticas decertificadodeprofesionalidadconelAytodeDos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Hermanas, documentaciónoficialdelaJuntadeAndalucí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office:value-type="string" table:style-name="ce3">
            <text:p>SEVILLA</text:p>
          </table:table-cell>
          <table:table-cell office:value-type="string" table:style-name="ce3">
            <text:p>OficinaProvincialSevilla</text:p>
          </table:table-cell>
          <table:table-cell office:value-type="string" table:style-name="ce3">
            <text:p>AytoEstep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ytoEstepaPrácticas EPES</text:p>
          </table:table-cell>
          <table:table-cell office:value-type="string" table:style-name="ce2">
            <text:p>ModelodelaJuntadeAndalucía, yaautorizadoenotras ocasiones parala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ealizacióndeprácticas EPES conelAytodeEstep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CHERMOI SERVICES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CHEZMOI SERVICES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FRANCISCOJOSÉGODOYDURBA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FRANCISCOJOSÉGODOYDURBAN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AUTOMÁTICAS PUERTAREAL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AUTOMÁTICAS PUERTAREAL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ARCODELAS OREJAS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ARCODELAS OREJAS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SPRINTER MEGACENTROS DELDEPORTE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SPRINTER MEGACENTROS DELDEPORTE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NH HOTELES ESPAÑA, S.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NH HOTELES ESPAÑA, S.A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CRE_LIMPIEZAS SEMAR,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LIMPIEZAS SEMAR,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SERYMAR INSERTA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SERYMAR INSERTA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EXPRESS SAVA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EXPRESS SAVA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CENTROS COMERCIALES CARREFOUR, S.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CENTROS COMERCIALES CARREFOUR, S.A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IES JOSEDEMOR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10">
            <text:p>CONVENIODECOLABORACION ENTREIES JOSEMORAYCRUZ</text:p>
            <text:p>ROJAESPAÑPLA</text:p>
          </table:table-cell>
          <table:table-cell office:value-type="string" table:style-name="ce10">
            <text:p>AdjuntoremitoconveniodecolaboraciónentreI.E.S. JosédeMorayCruzRoja</text:p>
            <text:p>Española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paraeldesarrollodelmóduloprofesionaldeFormaciónenlaespecialización2º</text:p>
            <text:p>deF.P.B. (Servicios Administrativos)paraelcursoescolarvigente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SUROLE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SUROLEASERVICIOS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NEGOCIOS DERESTAURACIÓN DELSUR,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NEGOCIOS DERESTAURACIÓN DELSUR,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TU SUPER PURCHASE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TU SUPER PURCHASE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NAVARROSANTA-OLALLA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NAVARROSANTA-OLALLA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EXPLOTACIONES HOTELERAS NAZARIES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EXPLOTACIONES HOTELERAS NAZARIES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AG15GRANADA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AG15GRANADA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CRE_AGUSTINADEARAGÓN 1988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AGUSTINADEARAGÓN 1988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NICOLÁS CHICAMARTI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NICOLÁS CHICAMARTIN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EMILIOCARREÑO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EMILIOCARREÑO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MENBUR,S.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MEMBUR,S.A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BOCADILLODEJAMÓN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BOCADILLODEJAMÓN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CAÑANATURE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CAÑANATURE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LÓPEZ PALOMORESTAURACIÓN 1970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LÓPEZ PALOMORESTAURACIÓN 1970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TEXTILES YNON FOOD ESPAÑA, 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TEXTILES YNON FOOD ESPAÑA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ASILODESAN RAFAELHERMANOS DESAN JUAN DEDIO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ASILODESAN RAFAELHERMANOS DESAN JUAN DEDIOS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BALLESO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BALLESOL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2">
            <text:p>CÁRITAS DIOCESANADEGRANAD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CÁRITAS DIOCESANADEGRANADA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1"/>
          <table:table-cell office:value-type="string" table:style-name="ce12">
            <text:p>PRÁCTICAS PROFESIONALES NOLABORALES EN CENTROS DETRABAJO.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2">
            <text:p>CENTROEDUCACIÓN ESPECIALCLINICASAN RAFAE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CENTRODEEDUCACIÓN ESPECIALCLÍNICASAN RAFAEL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2">
            <text:p>FUNDACIÓN ELBALCÓN DELAZUBI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FUNDACIÓN ELBALCÓN DELAZUBIA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RESIDENCIAHOSPITALDECARIDAD YREFUGI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RESIDENCIAHOSPITALDECARIDAD YREFUGIO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2">
            <text:p>CENTRODEDÍAAGRADEC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CENTRODEDÍA AGRADECE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RESIDENCIAGERIATRICASANTABARBARA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RESIDENCIAGERIÁTRICASANTABARBARA, S.L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RESIDENCIADEMAYORES SAN JUAN DEDIO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RESIDENCIADEMAYORES SAN JUAN DEDIOS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MACROSAD S.C.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MACROSAD S.C.A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19"/>
          <table:table-cell office:value-type="string" table:style-name="ce2">
            <text:p>OficinaAutonómicaAndalucía</text:p>
          </table:table-cell>
          <table:table-cell office:value-type="string" table:style-name="ce3">
            <text:p>CAXAR RESIDENCIALDEINICIATIVA SOCIAL, S.C.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CAXAR RESIDENCIALDEINICIATIVASOCIAL, S.C.A</text:p>
          </table:table-cell>
          <table:table-cell office:value-type="string" table:style-name="ce10">
            <text:p>ACCIÓN FORMATIVA: Nº18/001</text:p>
            <text:p>EXPEDIENTE: 18/2022/B/0078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QUESEREGULAPOR CERTIFICADODEPROFESIONALIDAD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ÁCTICAS PROFESIONALES NOLABORALES EN CENTROS DETRABAJ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EMILIOCARREÑO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EMILIOCARREÑO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BOCADILLODEJAMÓN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BOCADILLODEJAMÓN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NEVADARESTAURACIÓN, S.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NEVADARESTAURACIÓN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FCC MEDIOAMBIENTESA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FCC MEDIOAMBIENTESA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GABIAFOOD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GABIAFOOD 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GRANADAPALACIO, S.L.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GRANADAPALACIO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GUADIANARESTAURACIÓN, 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GUADIANARESTAURACIÓN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MUDEJAR RESTAURACIÓN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MUDEJAR RESTAURACIÓN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2">
            <text:p>TABOGARESTAURACIÓN, 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RE_TABOGARESTAURACIÓN, S.L.U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CRISTALFELIX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CRISTALFELIX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4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SERYMAR INSERTA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SERYMAR INSERTA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GASTROMEXICANOS,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GASTROMEXICANOS, 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alucía</text:p>
          </table:table-cell>
          <table:table-cell table:style-name="ce8"/>
          <table:table-cell office:value-type="string" table:style-name="ce2">
            <text:p>OficinaAutonómicaAndalucía</text:p>
          </table:table-cell>
          <table:table-cell office:value-type="string" table:style-name="ce3">
            <text:p>LIMPIEZAS SEMAR,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RE_LIMPIEZAS SEMAR,S.L</text:p>
          </table:table-cell>
          <table:table-cell office:value-type="string" table:style-name="ce3">
            <text:p>CONVENIOHOMOLOGADO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DISTRIBUCIONES BLASC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DISTRIBUCIONES BLASCO</text:p>
          </table:table-cell>
          <table:table-cell office:value-type="string" table:style-name="ce2">
            <text:p>SetratadelmodelodeconvenioestablecidoporlaInstituciónparaestetipode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YCR EN MATERIADEPRACTICAS FORMATIVAS NOLABORALES</text:p>
          </table:table-cell>
          <table:table-cell office:value-type="string" table:style-name="ce3">
            <text:p>colaboracion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A PARTICIPANTES DELPLAN DEEMPLEO</text:p>
          </table:table-cell>
          <table:table-cell office:value-type="string" table:style-name="ce6">
            <text:p>Seañadedenuevoelmodelodeconvenio, dadoqueenelcolgadoenprime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lugarhabíaunerrorenlafirm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CABREROEHIJOS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ON ENTRECR ESPAÑOLAEN HUESCA</text:p>
          </table:table-cell>
          <table:table-cell office:value-type="string" table:style-name="ce3">
            <text:p>Seremiteconveniodereferenciaqueseajustaelmodelopreestablecidoporla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YCABREROEHIJOS S.A. EN MATERIADEPRACTICAS FORMATIVAS</text:p>
          </table:table-cell>
          <table:table-cell office:value-type="string" table:style-name="ce3">
            <text:p>Instituciónparaestetipodecolaboraciones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OLABORALES PARAPARTICIPANTES EN PROGRAMAS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FUNDACION SUMMAHUMANITATE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DEPRACTICAS FORMATIVAS NOLABORALES ENTRE</text:p>
          </table:table-cell>
          <table:table-cell office:value-type="string" table:style-name="ce2">
            <text:p>SetratadelmodelopreestablecidoporlaInstituciónparaestetipode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FUNDACION SUMMAHUMANITATEYCREPARAPARTICPANTES EN</text:p>
          </table:table-cell>
          <table:table-cell office:value-type="string" table:style-name="ce3">
            <text:p>colaboracione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OS PROGRAMAS DEEMPLEODEC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CABREROEHIJO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PRACTICAS FORMATIVAS NOLABORALES ENTRE</text:p>
          </table:table-cell>
          <table:table-cell office:value-type="string" table:style-name="ce2">
            <text:p>SetratadelmodelodeconveniopreestablecidoporlaInstituciónparaeste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EYCABREROEHIJOS PARAPARTICIPANTES EN PROGRAMAS</text:p>
          </table:table-cell>
          <table:table-cell office:value-type="string" table:style-name="ce3">
            <text:p>tipodecolaboracion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EMPLE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AYUNTAMIENTOALCALADEGURRE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entreelAyuntamientodeALCALADE</text:p>
          </table:table-cell>
          <table:table-cell office:value-type="string" table:style-name="ce3">
            <text:p>Seremiteelconveniodereferenciaparaelejercicio2023.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GURREAyCREHUESCAparalacesióndelaResidenciaMunicipal</text:p>
            <text:p>paraelprogramadeAcogidaInternacional</text:p>
          </table:table-cell>
          <table:table-cell office:value-type="string" table:style-name="ce10">
            <text:p>Es elmismoacuerdotramitadoyautorizadoen2022</text:p>
            <text:p>Recientementehemos tramitadounaadendaadichoconvenioampliandoel</text:p>
            <text:p>temadenacionalidades (enorigenerapararefugiados Ucrania) paraq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NEINMI 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PRATICAS FORMATIVAS NOLABORALES ENTRECRE</text:p>
          </table:table-cell>
          <table:table-cell office:value-type="string" table:style-name="ce3">
            <text:p>Setratadelmodelodeconveniopreestablecidoparaestetipode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YNEINMI SL PARAPARTICIPANTES EN PROGRAMAS DEEMPLEO</text:p>
          </table:table-cell>
          <table:table-cell office:value-type="string" table:style-name="ce6">
            <text:p>colaboracione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RESIDENCIAAVENIDACOSCULLUELA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CR YRESIDENCIAAVENIDA</text:p>
          </table:table-cell>
          <table:table-cell office:value-type="string" table:style-name="ce2">
            <text:p>SetratadelmodelodeconvenioreferenciapreestablecidoporlaInstitución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OSCULLUELASLPARAPRACTICAS FORMATIVAS NOLABORALES</text:p>
          </table:table-cell>
          <table:table-cell office:value-type="string" table:style-name="ce3">
            <text:p>paraestetipodecolaboracione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DEPARTICIPANTES EN PROGRAMAS DEEMPLEO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AYUNTAMIENTOALCALADEGURRE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DENDACONVENIOCOLABORACION CESION USOBIEN</text:p>
          </table:table-cell>
          <table:table-cell office:value-type="string" table:style-name="ce2">
            <text:p>Setratadeunaadendaalconveniodecolaboracióntramitadoysuscritoensu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MUNICIPALPARAPROGRAMAACOGIDAINTERNACIONALENTRE</text:p>
            <text:p>AYUNTAMIENTOALCALADEGURREAYCRE</text:p>
          </table:table-cell>
          <table:table-cell office:value-type="string" table:style-name="ce10">
            <text:p>momentoparaelusodelaRESIDENCIADEALCALADEGURREAAcondestino</text:p>
            <text:p>alaacogidaderefugiados deUcrani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el2023 mediantelapresenteadendasemodificalacláusulacu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UNIVERSIDAD INTERNACIONALDELARIOJ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CREMONEGROS YLA</text:p>
          </table:table-cell>
          <table:table-cell office:value-type="string" table:style-name="ce2">
            <text:p>Setratadelmodelodeconveniodecolaboraciónasuscribirparaelámbitod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UNIVERSIDAD INTERNACIONALDELARIOJAPARAPRACTICAS</text:p>
            <text:p>FORMATIVAS ACADEMICAS NOLABORALES</text:p>
          </table:table-cell>
          <table:table-cell office:value-type="string" table:style-name="ce10">
            <text:p>laAsambleaComarcaldeMonegros , similaralautorizadoparaHuescaparala</text:p>
            <text:p>realizacióndeprácticas formativas nolaborales deunaalumnadedich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UniversidadenCR Monegros 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UGT</text:p>
          </table:table-cell>
          <table:table-cell office:value-type="string" table:style-name="ce3">
            <text:p>Otras</text:p>
          </table:table-cell>
          <table:table-cell office:value-type="string" table:style-name="ce3">
            <text:p>CONVENIOEN MATERIADEPRACTICAS FORMATIVAS NO</text:p>
          </table:table-cell>
          <table:table-cell office:value-type="string" table:style-name="ce3">
            <text:p>Setratadelmodelodeacuerdopreestablecidoparaestetipode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EN MATERIADETELEASISTENCI DOMICILIARIAENTRE</text:p>
          </table:table-cell>
          <table:table-cell office:value-type="string" table:style-name="ce6">
            <text:p>colaboracione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UGT YCRE</text:p>
          </table:table-cell>
          <table:table-cell office:value-type="string" table:style-name="ce14">
            <text:p>EL/aalumno/aharealizadouncursodeCertificadodeprofesionalidadenTAD</text:p>
            <text:p>impartidoporCREenbasealaayudaconcedidaporelINAEMydesearealizar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las prácticas forma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UNIVERSIDAD INTERNACIONALLARIOJ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ENTREUNIVERSIDAD</text:p>
          </table:table-cell>
          <table:table-cell office:value-type="string" table:style-name="ce2">
            <text:p>Seremiteelconveniodereferenciaalos efectodeposibilitarprácticas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INTERNACIONALDELARIOJAYCREPARAPRACTICAS</text:p>
          </table:table-cell>
          <table:table-cell office:value-type="string" table:style-name="ce3">
            <text:p>formativas nolaborales deunaalumn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FORMATIVAS NOLABORALES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HUESCA</text:p>
          </table:table-cell>
          <table:table-cell office:value-type="string" table:style-name="ce3">
            <text:p>OficinaProvincialHuesca</text:p>
          </table:table-cell>
          <table:table-cell office:value-type="string" table:style-name="ce3">
            <text:p>AYUNTAMIENTODEMONZON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DECOLABORACION ENTRECR MONZON YEL</text:p>
          </table:table-cell>
          <table:table-cell office:value-type="string" table:style-name="ce2">
            <text:p>Setratadelconvenioreferentealaconcesióndelasubvencióndirectadel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AYUNTAMIENTOPARALASUBVENCIÓDIRECTA</text:p>
          </table:table-cell>
          <table:table-cell office:value-type="string" table:style-name="ce3">
            <text:p>AytodeMonzónaCR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ServeoServicios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ON DE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términos delacolaboraciónentrelaCruzRojaEspañolaenZaragozayla</text:p>
            <text:p>instituciónencuestiónparaposibilitarqueelalumnadobeneficiario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ealicelaformacióndentrod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GestiondeMantenimientos yProceso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ÓN DE</text:p>
          </table:table-cell>
          <table:table-cell office:value-type="string" table:style-name="ce2">
            <text:p>Elobjetodelpresenteconvenioseráregularelmarcodecolaboraciónentrel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CruzRojaEspañolaenZaragozaylainstituciónencuestiónparaposibilitarque</text:p>
            <text:p>elalumnadobeneficiarioquerealicelaformación dentrodelProgra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Operativo deEmpleoJu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ElconaElectrificaciones ySistema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ÓN DE</text:p>
          </table:table-cell>
          <table:table-cell office:value-type="string" table:style-name="ce2">
            <text:p>Elobjetodelpresenteconvenioseráregularelmarcodecolaboraciónentrel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CruzRojaEspañolaenZaragozaylainstituciónencuestiónparaposibilitarque</text:p>
            <text:p>elalumnadobeneficiarioquerealicelaformación dentrodelProgra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Operativo deEmpleoJu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Cardeluz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ÓN DE</text:p>
          </table:table-cell>
          <table:table-cell office:value-type="string" table:style-name="ce2">
            <text:p>Elobjetodelpresenteconvenioseráregularelmarcodecolaboraciónentrel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CruzRojaEspañolaenZaragozaylainstituciónencuestiónparaposibilitarque</text:p>
            <text:p>elalumnadobeneficiarioquerealicelaformación dentrodelProgra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Operativo deEmpleoJu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FundaciónSesé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CONVENIODECOLABORACIÓN PARALAREALIZACIÓN DE</text:p>
          </table:table-cell>
          <table:table-cell office:value-type="string" table:style-name="ce2">
            <text:p>Elobjetodelpresenteconvenioseráregularelmarcodecolaboraciónentrel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CruzRojaEspañolaenZaragozaylainstituciónencuestiónparaposibilitarque</text:p>
            <text:p>elalumnadobeneficiarioquerealicelaformación dentrodelProgra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Operativo deEmpleoJu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CEEOlive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ÓN DE</text:p>
          </table:table-cell>
          <table:table-cell office:value-type="string" table:style-name="ce2">
            <text:p>Elobjetodelpresenteconvenioseráregularelmarcodecolaboraciónentrel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CruzRojaEspañolaenZaragozaylainstituciónencuestiónparaposibilitarque</text:p>
            <text:p>elalumnadobeneficiarioquerealicelaformación dentrodelProgra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Operativo deEmpleoJu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IES Gallicum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: CENTRODOCENTEPUBLICOY</text:p>
          </table:table-cell>
          <table:table-cell office:value-type="string" table:style-name="ce2">
            <text:p>Elobjetodelpresenteconvenioseráfacilitaralalumno/adelPlande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RUZ ROJA</text:p>
          </table:table-cell>
          <table:table-cell office:value-type="string" table:style-name="ce10">
            <text:p>FormaciónparaelempleodeAragónlaacciónformativacorrespondientepara</text:p>
            <text:p>larealizacióndeprácticas profesionales enlaempresaconunaduración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410h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COLEGIOOFICIALDEFARMACEUTICOS DEZARAGOZA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ACUERDODECOLABORACIÓN ENTREELCOLEGIOOFICIALDE</text:p>
          </table:table-cell>
          <table:table-cell office:value-type="string" table:style-name="ce3">
            <text:p>Ventadeboletos delsorteodeOr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FARMACEUTICOS DEZARAGOZAYCRUZ ROJAESPAÑOLAE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ZARAGOZ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CLINICADENTALRIGLOS &amp;NAVARR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ENTRELA ASAMBLEALOCALDE</text:p>
          </table:table-cell>
          <table:table-cell office:value-type="string" table:style-name="ce2">
            <text:p>Cubrirayudas decaráctersanitarioalos usuarios delos programas deCruz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RUZ ROJAEN EJEAYCLINICADENTALRIGLOS &amp;NAVARRO</text:p>
          </table:table-cell>
          <table:table-cell office:value-type="string" table:style-name="ce3">
            <text:p>RojaenEjeadelos Caballeros, destinados atratamientos yprótesi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bucodental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ElBoticari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ONVENIODECOLABORACIÓN PARALAREALIZACION DE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RACTICAS FORMATIVAS NOLABORALES</text:p>
          </table:table-cell>
          <table:table-cell office:value-type="string" table:style-name="ce10">
            <text:p>términos delacolaboraciónentrelaCruzRojaEspañolaenZaragozayla</text:p>
            <text:p>instituciónencuestiónparaposibilitarqueelalumnadobeneficiario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ealicelaformacióndentrod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UNIVERSIDAD DEALCALÁ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operaciónEducativaEntrelaUNIVERSIDAD DE</text:p>
          </table:table-cell>
          <table:table-cell office:value-type="string" table:style-name="ce2">
            <text:p>ElobjetodelpresenteConvenioes establecerlíneas decolaboraciónentrela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ALCALÁyCRUZ ROJAESPAÑOLAZARAGOZA(segúnelmodelode</text:p>
            <text:p>convenioaprobadoenConsejodeGobiernode25dejuniode2019)</text:p>
          </table:table-cell>
          <table:table-cell office:value-type="string" table:style-name="ce10">
            <text:p>UAH y</text:p>
            <text:p>CRUZ ROJAESPAÑOLAZARAGOZAparalarealizacióndeprácticas académicas</text:p>
            <text:p>externas, yde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TrabajodeFindeGradoodeFindeMáster, delos estudiantes matriculados 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GhadaHusseinDunia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GHADAHUSSEIN DUNIASL</text:p>
          </table:table-cell>
          <table:table-cell office:value-type="string" table:style-name="ce2">
            <text:p>Elolobjetodelpresenteconvenioseráladefinicióndelmarco, elrégimenylos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YCRUZ ROJA</text:p>
          </table:table-cell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UGT Aragó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Prácticas profesionales nolaborales paralarealización</text:p>
          </table:table-cell>
          <table:table-cell office:value-type="string" table:style-name="ce2">
            <text:p>Elobjetodelpresenteconvenioseráfacilitaralalumno/adelPland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delmódulodeformaciónprácticadelcertificadode</text:p>
            <text:p>profesionalidadencentros detrabajo</text:p>
          </table:table-cell>
          <table:table-cell office:value-type="string" table:style-name="ce10">
            <text:p>FormaciónparaelempleodeAragónlaacciónformativacorrespondientepara</text:p>
            <text:p>larealizacióndeprácticas profesionales enlaempresaconunaduraciónde80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h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Confederaciondeempresarios deAragón(CEOEARAGON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Prácticas profesionales nolaborales paralarealización</text:p>
          </table:table-cell>
          <table:table-cell office:value-type="string" table:style-name="ce2">
            <text:p>Elobjetodelpresenteconvenioseráfacilitaralalumno/adelPland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delmódulodeformaciónprácticadelcertificadode</text:p>
            <text:p>profesionalidadencentros detrabajo</text:p>
          </table:table-cell>
          <table:table-cell office:value-type="string" table:style-name="ce10">
            <text:p>FormaciónparaelempleodeAragónlaacciónformativacorrespondientepara</text:p>
            <text:p>larealizacióndeprácticas profesionales enlaempresaconunaduraciónde41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h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Peninsulac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PEINSULACOSLYCRUZ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ROJA</text:p>
          </table:table-cell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Ilunio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 ILUNION YCRUZ ROJA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Cárnicas CincoVillas, 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ARNICAS CINCOVILLAS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SAU YCRUZ ROJA</text:p>
          </table:table-cell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promuevanlainserciónl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TrendicoGroup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TRENDICOGROUPSLY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RUZ ROJA</text:p>
          </table:table-cell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SociedadAnónimaAlimentariaAragone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SOCIEDAD ANONIMA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ALIMENTARIA ARAGONESAYCRUZ ROJA</text:p>
          </table:table-cell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3">
            <text:p>HIDRONTE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HIDRONTESLYCRUZ ROJA</text:p>
          </table:table-cell>
          <table:table-cell office:value-type="string" table:style-name="ce2">
            <text:p>Elobjetodelpresenteconvenioseráladefinicióndelmarco, elrégimenylos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términos delacolaboraciónentrelaCruzRojaEspañolaenZaragozayla</text:p>
            <text:p>instituciónencuestiónconelfindellevaracabolas distintas alianza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muevanlainserción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Confederaciondeempresarios deAragón(CEOEARAGON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PRACTICAS PROFESIONALES NOLABORALES PARA</text:p>
          </table:table-cell>
          <table:table-cell office:value-type="string" table:style-name="ce3">
            <text:p>PRACTICAS PROFESIONALES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REALIZACIÓN DELMODULODEFORMACION DEPRACTIC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LCERTIFICADODEPROFESIONALIDAD EN CENTROS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TRABAJ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Aragón</text:p>
          </table:table-cell>
          <table:table-cell office:value-type="string" table:style-name="ce3">
            <text:p>ZARAGOZA</text:p>
          </table:table-cell>
          <table:table-cell office:value-type="string" table:style-name="ce3">
            <text:p>OficinaProvincialZaragoza</text:p>
          </table:table-cell>
          <table:table-cell office:value-type="string" table:style-name="ce2">
            <text:p>CEOEARAGÓ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Prácticas profesionales nolaborales paralarealización</text:p>
          </table:table-cell>
          <table:table-cell office:value-type="string" table:style-name="ce2">
            <text:p>Elobjetodelpresenteconvenioseráfacilitaralalumno/adelPland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delmódulodeformaciónprácticadelcertificadode</text:p>
            <text:p>profesionalidadencentros detrabajo</text:p>
          </table:table-cell>
          <table:table-cell office:value-type="string" table:style-name="ce10">
            <text:p>FormaciónparaelempleodeAragónlaacciónformativacorrespondientepara</text:p>
            <text:p>larealizacióndeprácticas profesionales enlaempresaconunaduraciónde81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h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SUPERMERCADOS HEALDE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marco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PROYECTOS DELPLAN DEEMPLEODECRUZ ROJALAS PALMAS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GLOVOAPPGROCERIES SL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PARALAREALIZACION DE</text:p>
          </table:table-cell>
          <table:table-cell office:value-type="string" table:style-name="ce3">
            <text:p>SEAJUSTAAMARC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LOS PROGRAMAS YPROYECTOS DELPLAN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LEODECRUZ ROJALAS PALMAS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HERQUIN LAS MESA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Marco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S DELPLAN DEEMPLEODECRUZ ROJALAS PALM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UNIVERSIDAD BORDEAUX MONTAIGNE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CUERDODEPRACTICAS CURSO2022-2023 ENTRELA</text:p>
          </table:table-cell>
          <table:table-cell office:value-type="string" table:style-name="ce3">
            <text:p>SEAJUSTAACONVENIOMARCO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UNIVERSIDAD BORDEAUX MONTAIGNEYCRUZ ROJALAS PALM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JUGUETERIANIKKI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CONVENIOMARC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¿EN CLAVE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MBIO¿DIRIGIDOAMUJERES VÍCTIMAS DEVIOLENCIA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GÉNERO, TRATAYEXPLOTACIÓN SEXU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FLEXIPLAN SAETT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CONVENIOMARC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¿EN CLAVE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MBIO¿DIRIGIDOAMUJERES VÍCTIMAS DEVIOLENCIA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GÉNERO, TRATAYEXPLOTACIÓN SEXU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TRANSALINETAS LOGISTIC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CONVENIOMARC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¿EN CLAVE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MBIO¿DIRIGIDOAMUJERES VÍCTIMAS DEVIOLENCIA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GÉNERO, TRATAYEXPLOTACIÓN SEXU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EULEN 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ARALA</text:p>
          </table:table-cell>
          <table:table-cell office:value-type="string" table:style-name="ce3">
            <text:p>SEAJUSTAACONVENIOMARCO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ON DEPRACTICAS FORMATIVAS NOLABORALES PO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PROGRAMA¿EN CLAVE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MBIO¿DIRIGIDOAMUJERES VÍCTIMAS DEVIOLENCIA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GÉNERO, TRATAYEXPLOTACIÓN SEXU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office:value-type="string" table:style-name="ce3">
            <text:p>LAS PALMAS</text:p>
          </table:table-cell>
          <table:table-cell office:value-type="string" table:style-name="ce3">
            <text:p>OficinaProvincialLas Palmas</text:p>
          </table:table-cell>
          <table:table-cell office:value-type="string" table:style-name="ce3">
            <text:p>CIRCET CABLEVEN 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ACUERDODECOLABORACION EN MATERIADEPRACTICAS</text:p>
          </table:table-cell>
          <table:table-cell office:value-type="string" table:style-name="ce2">
            <text:p>Elobjetodelpresenteacuerdoes concretarlos términos delacolaboracióna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OFESIONALES ENMARCADAS EN ELCONVENIOESTATAL</text:p>
            <text:p>FIRMADOCON FECHA27DEMAYODE2022</text:p>
          </table:table-cell>
          <table:table-cell office:value-type="string" table:style-name="ce10">
            <text:p>nivellocalentreCREyCIRCET CABLEVEN SLenelfomentodelaigualdadde</text:p>
            <text:p>oportunidades anteeltrabajo, facilitandoparaellolaformaciónprácticaen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mpresas depersonas 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table:style-name="ce19"/>
          <table:table-cell office:value-type="string" table:style-name="ce2">
            <text:p>OficinaAutonómicadeCanarias</text:p>
          </table:table-cell>
          <table:table-cell office:value-type="string" table:style-name="ce2">
            <text:p>RADIOPÚBLICACANARIASA</text:p>
          </table:table-cell>
          <table:table-cell office:value-type="string" table:number-columns-spanned="2" table:number-rows-spanned="1" table:style-name="ce20">
            <text:p>AdministraciónAutonómicaCONVENIODECOLABORACIÓN ENTRERADIOPÚBLICADE</text:p>
            <text:p>CANARIAS, S.A. YCRUZ ROJA, PARALAPROMOCIÓN DELAS</text:p>
          </table:table-cell>
          <table:covered-table-cell/>
          <table:table-cell office:value-type="string" table:style-name="ce2">
            <text:p>1.Cuñas.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ACTIVIDADES DECARÁCTER SOCIALDECRUZ ROJA</text:p>
          </table:table-cell>
          <table:table-cell office:value-type="string" table:style-name="ce14">
            <text:p>EmisiónenCanarias Radiodecuñas promocionales, conunaduraciónde</text:p>
            <text:p>veinte(20)segundos, correspondientes alos Eventos objetodelconvenio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Lafrecuenciadeemisióndeestespot, durantelos periodos quedure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anarias</text:p>
          </table:table-cell>
          <table:table-cell table:style-name="ce19"/>
          <table:table-cell office:value-type="string" table:style-name="ce2">
            <text:p>OficinaAutonómicadeCanarias</text:p>
          </table:table-cell>
          <table:table-cell office:value-type="string" table:style-name="ce2">
            <text:p>TELEVISIÓN PÚBLICADECANARIAS SA</text:p>
          </table:table-cell>
          <table:table-cell office:value-type="string" table:number-columns-spanned="2" table:number-rows-spanned="1" table:style-name="ce20">
            <text:p>AdministraciónAutonómicaCONVENIODECOLABORACIÓN ENTRETELEVISION PÚBLICADE</text:p>
            <text:p>CANARIAS, S.A., YCRUZ ROJA, PARALAPROMOCIÓN DELAS</text:p>
          </table:table-cell>
          <table:covered-table-cell/>
          <table:table-cell office:value-type="string" table:style-name="ce18">
            <text:p>campañadelos Eventos,</text:p>
            <text:p>1.Spots.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ACTIVIDADES DECARÁCTER SOCIALDECRUZ ROJA</text:p>
          </table:table-cell>
          <table:table-cell office:value-type="string" table:style-name="ce14">
            <text:p>EmisiónenTelevisiónCanariadespots promocionales, conunaduraciónde</text:p>
            <text:p>veinte(20)segundos, correspondientes alos Eventos objetodelconvenio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Lafrecuenciadeemisióndeestespot, durantelos periodos quedurela</text:p>
            <text:p>campañadelos Event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">
            <text:p>Cantabria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OficinaProvincialCantabria</text:p>
          </table:table-cell>
          <table:table-cell office:value-type="string" table:style-name="ce3">
            <text:p>SEMARK AC GROUP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PRÁCTICAS FORMATIVAS NOLABORALES DEACUERDOALMODELO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SEMARK AC GROUPS.A, PARALAREALIZACIÓN DE</text:p>
          </table:table-cell>
          <table:table-cell office:value-type="string" table:style-name="ce3">
            <text:p>APROBADOEN OFICINACENTRAL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Á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INCLUS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OCIALYECONOMÍASOCI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tabria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OficinaProvincialCantabria</text:p>
          </table:table-cell>
          <table:table-cell office:value-type="string" table:style-name="ce3">
            <text:p>NUGASANORTE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PRÁCTICAS FORMATIVAS NOLABORALES DEACUERDOALMODELO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NUGASANORTE, S.A, PARALAREALIZACIÓN DE</text:p>
          </table:table-cell>
          <table:table-cell office:value-type="string" table:style-name="ce3">
            <text:p>APROBADOEN OFICINACENTRAL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Á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INCLUS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SOCIALYECONOMÍASOCIAL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3">
            <text:p>Cantabria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OficinaProvincialCantabria</text:p>
          </table:table-cell>
          <table:table-cell office:value-type="string" table:style-name="ce3">
            <text:p>EROSKYS. COOP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PRÁCTICAS FORMATIVAS NOLABORALES DEACUERDOALMODELO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EROSKYS. COOP., PARALAREALIZACIÓN DE</text:p>
          </table:table-cell>
          <table:table-cell office:value-type="string" table:style-name="ce3">
            <text:p>APROBADOEN OFICINACENTRAL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Á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INCLUS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OCIALYECONOMÍASOCI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ntabria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OficinaProvincialCantabria</text:p>
          </table:table-cell>
          <table:table-cell office:value-type="string" table:style-name="ce2">
            <text:p>REALSOCIEDAD DETENIS DELAMAGDALENACLUBDEPORTIVOBÁSICO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CONVENIODECOLABORACIÓN ENTREREALSOCIEDAD DETENIS</text:p>
          </table:table-cell>
          <table:table-cell office:value-type="string" table:style-name="ce2">
            <text:p>Conveniodecolaboraciónpropuestoporeláreadeempleo: RetoSocial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AMAGDALENACLUBDEPORTIVOBÁSICOYCRUZ ROJA</text:p>
          </table:table-cell>
          <table:table-cell office:value-type="string" table:number-columns-spanned="2" table:number-rows-spanned="1" table:style-name="ce21">
            <text:p>empresarial. Alianzas porlainserciónlaboral.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number-columns-spanned="2" table:number-rows-spanned="1" table:style-name="ce23">
            <text:p>Eltextodelconveniohasidoextraídodelos modelos elaborados poreláreade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number-columns-spanned="2" table:number-rows-spanned="1" table:style-name="ce17">
            <text:p>empleodeOficinaCentralydistribuidoalas territoria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Cantabria</text:p>
          </table:table-cell>
          <table:table-cell table:style-name="ce19"/>
          <table:table-cell office:value-type="string" table:style-name="ce2">
            <text:p>OficinaAutonómicaCantabria</text:p>
          </table:table-cell>
          <table:table-cell office:value-type="string" table:style-name="ce2">
            <text:p>HOTELABBAPALACIODESOÑANES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CONVENIOENTREHOTELABBAPALACIODESOÑANES YCRUZ</text:p>
            <text:p>ROJAESPAÑOLAPARAALIANZAS</text:p>
          </table:table-cell>
          <table:table-cell office:value-type="string" table:style-name="ce10">
            <text:p>Es unconveniodelprogramadeempleo paraalianzas conempresas. En</text:p>
            <text:p>generalsecorrespondeconelmodeloempleadohabitualmenteperosehan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number-columns-spanned="2" table:number-rows-spanned="1" table:style-name="ce23">
            <text:p>eliminadolas cláusulas Alianzas paramejorarlaEmpleabilidad, Alianzas para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ultiplicarPartenariadoyAlianz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CNR BUILDING2019S.L. (CASINOPRIMITIVO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CNR BUILDING2019S.L.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(CASINOPRIMITIVO), paraeldesarrollodelaacciónformativateóricoprácticaa</text:p>
            <text:p>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desarrolla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INTEGRALDESERVICIOS EVEREST,S.L.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LAREALIZACION DEPRACTICAS FORMATIVAS</text:p>
          </table:table-cell>
          <table:table-cell office:value-type="string" table:style-name="ce2">
            <text:p>ConveniodeColaboraciónasuscribirporCruzRojayINTEGRALDESERVICIOS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NOLABORALES POR LAS PERSONAS PARTICIPANTES EN LOS</text:p>
            <text:p>PROGRAMAS YPROYECTOS DELPLAN DEEMPLEODECRUZ ROJA</text:p>
          </table:table-cell>
          <table:table-cell office:value-type="string" table:number-columns-spanned="2" table:number-rows-spanned="1" table:style-name="ce42">
            <text:p>EVEREST,S.L.U., paraeldesarrollodelaacciónformativateóricoprácticaa</text:p>
            <text:p>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 ALBACETE</text:p>
          </table:table-cell>
          <table:table-cell office:value-type="string" table:style-name="ce3">
            <text:p>desarrollaCruz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CNR BUILDING2019S.L. (CASINOPRIMITIVO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CNR BUILDING2019S.L.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(CASINOPRIMITIVO), paraeldesarrollodelaacciónformativateóricoprácticaa</text:p>
            <text:p>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desarrolla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INVERSIONES HOTELERAS, 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LAREALIZACION DEPRACTICAS FORMATIVAS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NOLABORALES POR LAS PERSONAS PARTICIPANTES EN EL</text:p>
            <text:p>PROGRAMAOPERATIVODEINCLUSIÓN SOCIALYECONOMÍA</text:p>
          </table:table-cell>
          <table:table-cell office:value-type="string" table:number-columns-spanned="2" table:number-rows-spanned="1" table:style-name="ce42">
            <text:p>CruzRojaEspañolayINVERSIONES HOTELERS, S.L., paraposibilitarqueel</text:p>
            <text:p>alumnadobeneficiarioquerealicelaformacióndentrodelProgramaOperativo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SOCIAL2019-2021</text:p>
          </table:table-cell>
          <table:table-cell office:value-type="string" table:style-name="ce3">
            <text:p>deInclusiónsocialyEconom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EXTRUIDOS DELALUMINIO, SA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 EXTRUIDOS DEL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ALUMINIO(EXTRUAL), paraeldesarrollodelaacciónformativateóricopráctica</text:p>
            <text:p>a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desarrolla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LIMPIEZAS PROFESIONALES MARLE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LAREALIZACION DEPRACTICAS FORMATIVAS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NOLABORALES POR LAS PERSONAS PARTICIPANTES EN LOS</text:p>
            <text:p>PROGRAMAS YPROYECTOS DELPLAN DEEMPLEODECRUZ ROJA</text:p>
          </table:table-cell>
          <table:table-cell office:value-type="string" table:number-columns-spanned="2" table:number-rows-spanned="1" table:style-name="ce42">
            <text:p>CruzRojaEspañolayLIMPIEZAS PROFESIONALES MARLE, paraposibilitarque</text:p>
            <text:p>elalumnadobeneficiarioquerealicelaformacióndentrodelos Programas y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 ALBACETE</text:p>
          </table:table-cell>
          <table:table-cell office:value-type="string" table:style-name="ce3">
            <text:p>Proyectos desarrollados por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INTEGRALDESERVICIOS EVEREST,S.L.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LAREALIZACION DEPRACTICAS FORMATIVAS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0">
          <table:table-cell table:number-columns-repeated="5" table:style-name="ce9"/>
          <table:table-cell office:value-type="string" table:style-name="ce10">
            <text:p>NOLABORALES POR LAS PERSONAS PARTICIPANTES EN LOS</text:p>
            <text:p>PROGRAMAS YPROYECTOS DELPLAN DEEMPLEODECRUZ ROJA</text:p>
          </table:table-cell>
          <table:table-cell office:value-type="string" table:style-name="ce10">
            <text:p>CruzRojaEspañolay</text:p>
            <text:p>beneficiarioquerealicelaformacióndentrodelos Programas yProyectos</text:p>
          </table:table-cell>
          <table:table-cell office:value-type="string" table:style-name="ce10">
            <text:p>paraposibilitarqueelalumnado</text:p>
            <text:p>beneficiarioquerealicelaformacióndentrodelos Programas yProyectos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 ALBACETE</text:p>
          </table:table-cell>
          <table:table-cell office:value-type="string" table:style-name="ce3">
            <text:p>desarrollados porelP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COPRISER,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LAREALIZACION DEPRACTICAS FORMATIVAS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1">
          <table:table-cell table:number-columns-repeated="5" table:style-name="ce9"/>
          <table:table-cell office:value-type="string" table:style-name="ce10">
            <text:p>NOLABORALES POR LAS PERSONAS PARTICIPANTES EN LOS</text:p>
            <text:p>PROGRAMAS YPROYECTOS DELPLAN DEEMPLEODECRUZ ROJA</text:p>
          </table:table-cell>
          <table:table-cell office:value-type="string" table:style-name="ce10">
            <text:p>CruzRojaEspañolayCOPRISER,S.L.,</text:p>
            <text:p>alumnadobeneficiarioquerealicelaformacióndentrodelos Programas y</text:p>
          </table:table-cell>
          <table:table-cell office:value-type="string" table:style-name="ce10">
            <text:p>paraposibilitarqueel</text:p>
            <text:p>alumnadobeneficiarioquerealicelaformacióndentrodelos Programas y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 ALBACETE</text:p>
          </table:table-cell>
          <table:table-cell office:value-type="string" table:style-name="ce3">
            <text:p>Proyectos desarro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ROCIOTORRENTEGOMEZ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ROCIOTORRENT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GOMEZ, paraeldesarrollodelaacciónformativateóricoprácticaarealizarpor</text:p>
            <text:p>las personas participantes delos proyectos deempleoquedesarrollaCruzRoja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SARROLLACRUZ ROJAESPAÑO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NOROTO, S.A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NOROTO, S.A., parael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desarrollodelaacciónformativateóricoprácticaarealizarporlas personas</text:p>
            <text:p>participantes delos proyectos deempleoquedesarrollaCruzRoja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SARROLLACRUZ ROJAESPAÑO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2">
            <text:p>ABDÓN BAUTISTAGARCÍABLÁZQUEZ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ABDÓN BAUTISTA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GARCÍABLÁZQUEZ,paraeldesarrollodelaacciónformativateóricoprácticaa</text:p>
            <text:p>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desarrolla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2">
            <text:p>ABDÓN BAUTISTAGARCÍABLÁZQUEZ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ABDÓN BAUTISTA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GARCÍABLÁZQUEZ,paraeldesarrollodelaacciónformativateóricoprácticaa</text:p>
            <text:p>realizarporlas personas participantes delos proyectos deempleoque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desarrolla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CLUBDPORTIVOSERVITENI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ARAELDESARROLLODELAACCION FORMATIVA</text:p>
          </table:table-cell>
          <table:table-cell office:value-type="string" table:style-name="ce2">
            <text:p>ConveniodeColaboraciónasuscribirporCruzRojayCLUBDEPORTIVO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TEÓRICO-PRÁCTICAAREALIZAR POR LAS PERSONAS</text:p>
            <text:p>PARTICIPANTES DELOS PROYECTOS DEEMPLEOQUE</text:p>
          </table:table-cell>
          <table:table-cell office:value-type="string" table:number-columns-spanned="2" table:number-rows-spanned="1" table:style-name="ce42">
            <text:p>SERVITENIS, paraeldesarrollodelaacciónformativateóricoprácticaarealizar</text:p>
            <text:p>porlas personas participantes delos proyectos deempleoquedesarrollaCruz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SARROLLACRUZ ROJAESPAÑOLA</text:p>
          </table:table-cell>
          <table:table-cell office:value-type="string" table:style-name="ce3">
            <text:p>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ALBACETE</text:p>
          </table:table-cell>
          <table:table-cell office:value-type="string" table:style-name="ce3">
            <text:p>OficinaProvincialAlbacete</text:p>
          </table:table-cell>
          <table:table-cell office:value-type="string" table:style-name="ce3">
            <text:p>MEDAC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DOCENTE-EMPRESAPARAELDESARROLLO</text:p>
          </table:table-cell>
          <table:table-cell office:value-type="string" table:style-name="ce2">
            <text:p>ColaboraciónparaeldesarrollodelMóduloprofesionaldeFormaciónen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DELAFORMACIÓN EN CENTROS DETRABAJO</text:p>
          </table:table-cell>
          <table:table-cell office:value-type="string" table:number-columns-spanned="2" table:number-rows-spanned="1" table:style-name="ce42">
            <text:p>Centros deTrabajodelos Ciclos Formativos yPrácticas Formativas delciclo</text:p>
            <text:p>superiordeintegraciónsocial, deacuerdoconlanormativavigente.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OficinaProvincialCiudadReal</text:p>
          </table:table-cell>
          <table:table-cell office:value-type="string" table:style-name="ce2">
            <text:p>GENERALITAT CATALUÑA-EDUCACION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ACUERDODECOLABORACION PARA LAFORMACION PRACTICA</text:p>
          </table:table-cell>
          <table:table-cell office:value-type="string" table:style-name="ce3">
            <text:p>PRACTICAS NOLABORALES EN CENTROS DETRABAJO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CENTRODETRABAJ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OficinaProvincialCiudadReal</text:p>
          </table:table-cell>
          <table:table-cell office:value-type="string" table:style-name="ce3">
            <text:p>AYUNTAMIENTODECIUDAD REAL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ENTREElAYUNTAMIENTODECIUDAD REALYCRUZ</text:p>
          </table:table-cell>
          <table:table-cell office:value-type="string" table:style-name="ce2">
            <text:p>ElpresenteconveniotieneporobjetolaejecuciónporpartedeCREd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ROJAESPAÑOLAEN CIUDAD REALPARALAEJECUCION DE</text:p>
            <text:p>ACTIVIDADES DERESTAURACION DELAVEGETACIÓN PARA</text:p>
            <text:p>CREAR UN SUMIDERODECARBONOEN LAPARCELACON</text:p>
          </table:table-cell>
          <table:table-cell office:value-type="string" table:number-columns-spanned="2" table:number-rows-spanned="1" table:style-name="ce20">
            <text:p>actividades derestauracióndelavegetaciónparacrearunsumiderode</text:p>
            <text:p>carbonoparaproyectos decompensacióndeemisiones, consistentes enla</text:p>
            <text:p>plantaciónconespecies arbóreas enunas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FERENCIACATASTRAL13900A014001130000XYL, SITUADOEN 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OficinaProvincialCiudadReal</text:p>
          </table:table-cell>
          <table:table-cell office:value-type="string" table:style-name="ce3">
            <text:p>FUNDACION GLOBALCAJ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QUESUSCRIBEN LA¿FUNDACIÓN</text:p>
          </table:table-cell>
          <table:table-cell office:value-type="string" table:style-name="ce2">
            <text:p>ElpresenteConveniodeColaboracióntieneporobjetoeldesarrollodelos</text:p>
          </table:table-cell>
          <table:table-cell office:value-type="string" table:style-name="ce3">
            <text:p>0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GLOBALCAJACIUDAD REAL¿ Y¿CRU Z ROJAES P AÑOLAEN</text:p>
            <text:p>CIUD AD REAL¿</text:p>
          </table:table-cell>
          <table:table-cell office:value-type="string" table:number-columns-spanned="2" table:number-rows-spanned="1" table:style-name="ce42">
            <text:p>proyectos ¿Promocióndeléxitoescolarparaniños yniñas endificultadsocial¿</text:p>
            <text:p>y¿Atenciónintegralapersonas sinhogar¿. Afindealcanzardichoobjeto, la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ruzRojasecomprom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OficinaProvincialCiudadReal</text:p>
          </table:table-cell>
          <table:table-cell office:value-type="string" table:style-name="ce2">
            <text:p>HOSPITALDEVALDEPEÑA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TIVIDADES DEACOMPAÑAMIENTODELVOLUNTARIADODE</text:p>
          </table:table-cell>
          <table:table-cell office:value-type="string" table:style-name="ce2">
            <text:p>Enelmarcodeactuacióndelos proyectos deCruzRoja, elvoluntariadodela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RUZ ROJAAPACIENTES DEHOSPITALGENENERALDE</text:p>
            <text:p>VALDEPEÑAS</text:p>
          </table:table-cell>
          <table:table-cell office:value-type="string" table:number-columns-spanned="2" table:number-rows-spanned="1" table:style-name="ce42">
            <text:p>asamblealocaldeCruzRojaenValdepeñas realizaráactividades de</text:p>
            <text:p>acompañamientoconelfindecontrarrestarelsentimientodesoledaddelas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ersonas enfermas hospitalizadas 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OficinaProvincialCiudadReal</text:p>
          </table:table-cell>
          <table:table-cell office:value-type="string" table:style-name="ce3">
            <text:p>AYTOVILLANUEVADELAFUENTE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DECOLABORACION ENTREELAYTODEVILLANUEVA</text:p>
          </table:table-cell>
          <table:table-cell office:value-type="string" table:style-name="ce3">
            <text:p>REALIZAR SERVICIOS DETRANSPORTEADAPTADOEN ELAMBITODE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DELAFUENTEYCRUZ ROJAPARATRANSPORTEADAPTADO2023</text:p>
          </table:table-cell>
          <table:table-cell office:value-type="string" table:number-columns-spanned="2" table:number-rows-spanned="1" table:style-name="ce23">
            <text:p>VILLANUEVADELAFUENTE(CIUDAD REAL)</text:p>
          </table:table-cell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OficinaProvincialGuadalajara</text:p>
          </table:table-cell>
          <table:table-cell office:value-type="string" table:style-name="ce3">
            <text:p>DIPUTACION PROVINCIALDEGUADALAJAR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ENTRELADIPUTACIÓN PROVINCIALDEGUADALAJARA</text:p>
          </table:table-cell>
          <table:table-cell office:value-type="string" table:style-name="ce3">
            <text:p>SETRATADEUN PROYECTODECONTINUIDAD QUESELLEVA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YCRUZ ROJAESPAÑOLAEN GUADALAJARA, PARALAGARANTÍA</text:p>
          </table:table-cell>
          <table:table-cell office:value-type="string" table:style-name="ce3">
            <text:p>DESARROLLANDODESDE202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CUIDADOS ALAS PERSONAS EN SU ENTORNO, EN 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OMARCADEMOLINADEARAGÓN EN ELMARCODELPLAN DE</text:p>
          </table:table-cell>
          <table:table-cell office:value-type="string" table:style-name="ce6">
            <text:p>ELOBJETODELPRESENTECONVENIOES LAREGULACIÓN DEU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CUPERACIÓN TRANSFORMACIÓN YRESILIENCIA, PAR</text:p>
          </table:table-cell>
          <table:table-cell office:value-type="string" table:style-name="ce6">
            <text:p>SUBVENCIÓN, PREVISTANOMINATIVAMENTEEN ELPRESUPUESTODE202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ELADIPUTACIÓN DEGUADALAJARAAFAVOR DECRUZ ROJA, P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OficinaProvincialGuadalajara</text:p>
          </table:table-cell>
          <table:table-cell office:value-type="string" table:style-name="ce3">
            <text:p>DIPUTACION PROVINCIALDEGUADALAJAR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ONVENIOENTRELADIPUTACIÓN PROVINCIALDEGUADALAJARA</text:p>
          </table:table-cell>
          <table:table-cell office:value-type="string" table:style-name="ce3">
            <text:p>SETRATADEUN PROYECTODECONTINUIDAD QUESELLEVA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YCRUZ ROJAESPAÑOLAEN GUADALAJARA, PARALAGARANTÍA</text:p>
          </table:table-cell>
          <table:table-cell office:value-type="string" table:style-name="ce3">
            <text:p>DESARROLLANDODESDE2020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CUIDADOS ALAS PERSONAS EN SU ENTORNO, EN 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OMARCADEMOLINADEARAGÓN EN ELMARCODELPLAN DE</text:p>
          </table:table-cell>
          <table:table-cell office:value-type="string" table:style-name="ce6">
            <text:p>ELOBJETODELPRESENTECONVENIOES LAREGULACIÓN DEU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CUPERACIÓN TRANSFORMACIÓN YRESILIENCIA, PARA</text:p>
          </table:table-cell>
          <table:table-cell office:value-type="string" table:style-name="ce6">
            <text:p>SUBVENCIÓN, PREVISTANOMINATIVAMENTEEN ELPRESUPUESTODE202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ELADIPUTACIÓN DEGUADALAJARAAFAVOR DECRUZ ROJA, P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GUADALAJARA</text:p>
          </table:table-cell>
          <table:table-cell office:value-type="string" table:style-name="ce3">
            <text:p>OficinaProvincialGuadalajara</text:p>
          </table:table-cell>
          <table:table-cell office:value-type="string" table:style-name="ce3">
            <text:p>AYUNTMIENTODEBRIHUEG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ESIÓN DEUSODEBIEN PATRIMONIAL: PARTEDELOCALEN</text:p>
          </table:table-cell>
          <table:table-cell office:value-type="string" table:style-name="ce3">
            <text:p>CESION POR PARTEDELAYUNTAMIENTODEBRIHUEGADEUN LOCAL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/AVENIDACONSTITUCIÓN, 47DEBRIHUEGA</text:p>
          </table:table-cell>
          <table:table-cell office:value-type="string" table:style-name="ce3">
            <text:p>ACONDICIONADOPARASER LASEDEDELAASAMBLEALOCALDEBRIHUEG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LOCALHASIDOACONDICIONADOYSEENCUENTRAN FINALIZADAS L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OBRAS, AFALTADEALGUN REMATEFINAL, DEACUERDOALPROYEC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ESENT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OficinaProvincialToledo</text:p>
          </table:table-cell>
          <table:table-cell office:value-type="string" table:style-name="ce3">
            <text:p>AYUNTAMIENT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YUNTAMIENTOVILLAFRANCACABALLEROS</text:p>
          </table:table-cell>
          <table:table-cell office:value-type="string" table:style-name="ce2">
            <text:p>Elobjetodelconvenioes paliarlas graves dificultades económicas porlas qu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tánatravesandoVarias familias delalocalidaddeVillafrancadel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aballeros,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OficinaProvincialToledo</text:p>
          </table:table-cell>
          <table:table-cell office:value-type="string" table:style-name="ce3">
            <text:p>AYUNTAMIENT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YUNTAMIENTOURDA</text:p>
          </table:table-cell>
          <table:table-cell table:style-name="ce8"/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6" table:style-name="ce13"/>
          <table:table-cell office:value-type="string" table:style-name="ce14">
            <text:p>-Incrementarelapoyoalas personas afectadas porlacrisis ennuestropaís y</text:p>
            <text:p>atenderapersonas ensituacióndeextremavulnerabilidad, especialmente</text:p>
            <text:p>familias contodos sus miembros enparo, niños/as quevivenenhogares por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bajodelumbraldelap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OficinaProvincialToledo</text:p>
          </table:table-cell>
          <table:table-cell office:value-type="string" table:style-name="ce3">
            <text:p>AYUNTAMIENTO MADRIDEJO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VULNERABLES MADRIDEJOS</text:p>
          </table:table-cell>
          <table:table-cell office:value-type="string" table:style-name="ce2">
            <text:p>Paliarenlamedidadeloposible, algunasituaciónde carácterocasional,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medianteprestaciones enespecieoeconómicas tales comoelpagode</text:p>
            <text:p>suministros básicos, productos farmacológicos y/osanitarios, productos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limentaciónehigiene, mensualida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OficinaProvincialToledo</text:p>
          </table:table-cell>
          <table:table-cell office:value-type="string" table:style-name="ce3">
            <text:p>AYUNTAMIENTO MADRIDEJO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SOCORROS MADRIDEJOS</text:p>
          </table:table-cell>
          <table:table-cell office:value-type="string" table:style-name="ce2">
            <text:p>Es objetodelpresenteconvenioes laconcesióndeunasubvenciónpara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6"/>
          <table:table-cell office:value-type="string" table:style-name="ce10">
            <text:p>favorecerlas actividades decoberturasanitariadeprimeros auxilios ytraslado</text:p>
            <text:p>deaccidentados, conocasióndeactos públicos oconcentraciones ciudadanas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nlalocalidaddeMadridej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table:style-name="ce19"/>
          <table:table-cell office:value-type="string" table:style-name="ce2">
            <text:p>OficinaAutonómicaCastillaLaMancha</text:p>
          </table:table-cell>
          <table:table-cell office:value-type="string" table:style-name="ce2">
            <text:p>ConsejeríaDeBienestarSocial</text:p>
          </table:table-cell>
          <table:table-cell office:value-type="string" table:number-columns-spanned="2" table:number-rows-spanned="1" table:style-name="ce20">
            <text:p>AdministraciónAutonómicaConvenioconlaConsejeríadeBienestarSocialparalarealización</text:p>
            <text:p>deactuaciones delPlanRegionalcontralaPobrezaEnergética.</text:p>
          </table:table-cell>
          <table:covered-table-cell/>
          <table:table-cell office:value-type="string" table:style-name="ce10">
            <text:p>Realizacióndeacciones dedestinadas apersonas queseencuentranenuna</text:p>
            <text:p>situacióndepobrezaseveraenelmarcodelPlanRegionalcontralaPobrez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nergétic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astilla-LaMancha</text:p>
          </table:table-cell>
          <table:table-cell table:style-name="ce19"/>
          <table:table-cell office:value-type="string" table:style-name="ce2">
            <text:p>OficinaAutonómicaCastillaLaMancha</text:p>
          </table:table-cell>
          <table:table-cell office:value-type="string" table:style-name="ce2">
            <text:p>ConsejeríadeHaciendayAAPP</text:p>
          </table:table-cell>
          <table:table-cell office:value-type="string" table:style-name="ce2">
            <text:p>AdministraciónLocal</text:p>
          </table:table-cell>
          <table:table-cell office:value-type="string" table:style-name="ce10">
            <text:p>ConvenioconlaConsejeríadeAdministraciones Públicas para</text:p>
            <text:p>colaboraciónenmateriadeEmergencias</text:p>
          </table:table-cell>
          <table:table-cell office:value-type="string" table:style-name="ce10">
            <text:p>RenovacióndelConvenioparalacolaboraciónenmateriadeemergencias,</text:p>
            <text:p>incluyeactuaciones deAlbergue, Búsquedas, AtenciónPsicosocialy</text:p>
          </table:table-cell>
          <table:table-cell office:value-type="string" table:style-name="ce3">
            <text:p>0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municacione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OficinaProvincialBurgos</text:p>
          </table:table-cell>
          <table:table-cell office:value-type="string" table:style-name="ce3">
            <text:p>EscueladeTiempoLibreUrtxintxa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CONVENIODEPRÁCTICAS DEMONITOR-MONITORADETIEMPO</text:p>
          </table:table-cell>
          <table:table-cell office:value-type="string" table:style-name="ce2">
            <text:p>Elpresenteconveniotieneporobjetoregularlarealizacióndeprácticas de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10">
            <text:p>LIBRE, SUSCRITOPOR LAESCUELADETIEMPOLIBREURTXINTXAY</text:p>
            <text:p>CRUZ ROJAESPAÑOLAEN BURGOS</text:p>
          </table:table-cell>
          <table:table-cell office:value-type="string" table:style-name="ce10">
            <text:p>monitores ymonitoras detiempolibre, coordinadores/as detiempolibreque</text:p>
            <text:p>envíelaEscueladeTiempoLibreUrtxintxaalaentidadCruzRojaEspañolaen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Burgo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OficinaProvincialBurgos</text:p>
          </table:table-cell>
          <table:table-cell office:value-type="string" table:style-name="ce2">
            <text:p>PRODUCTOS CAPILARES L¿ORÉAL, S.A.U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entreL¿OréalyCruzRojaEspañolaen</text:p>
          </table:table-cell>
          <table:table-cell office:value-type="string" table:style-name="ce2">
            <text:p>ElpresenteAcuerdotieneporobjetoestablecerunacolaboraciónentreCRUZ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Burgos</text:p>
          </table:table-cell>
          <table:table-cell office:value-type="string" table:style-name="ce10">
            <text:p>ROJAyL¿Oréalparalapromociónyparticipaciónenacciones decarácter</text:p>
            <text:p>voluntariodeCruzRojadelos empleados deL¿Oréaldeconformidadconl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ispuestoenelartículo21d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JUGUETERIAS ANDEREZ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JUGUETERIAS ANDEREZ S.L PARALAREALIZACION</text:p>
            <text:p>DEPRÁCTICAS FORMATIVAS NOLABORALES POR LAS PERSONAS</text:p>
            <text:p>PARTICIPANTES EN ELPROGRAMAOPERATIVODEINCLUSION</text:p>
          </table:table-cell>
          <table:table-cell office:value-type="string" table:style-name="ce10">
            <text:p>CruzRojaEspañolayJUGUETERIAS ANDEREZ paraposibilitarqueel</text:p>
            <text:p>alumnadobeneficiarioquerealicelaformacióndentrodelProgramaItinerarios</text:p>
            <text:p>integrales deaccesoalempleo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OCIALYECONOMIASOCIAL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SANVI DIA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, YSANVI DIAS.LPARAREALIZACION DEPRÁCTICAS</text:p>
            <text:p>FORMATIVAS NOLABORALES POR LAS PERSONAS PARTICIPANTES</text:p>
          </table:table-cell>
          <table:table-cell office:value-type="string" table:style-name="ce10">
            <text:p>CruzRojaEspañolaySANVI DIAS.L., .paraposibilitarqueelalumnado</text:p>
            <text:p>beneficiarioquerealicelaformacióndentrodelProgramaOperativ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 ELPROGRAMAOPERATIVODEEMPLEOJOVEN 2014-2020</text:p>
          </table:table-cell>
          <table:table-cell office:value-type="string" table:style-name="ce6">
            <text:p>Emple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venil, puedarealizarl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SANVI DIA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3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SANVI DIAS.L PARALAREALIZACION DEPRÁCTICAS</text:p>
            <text:p>FORMATIVAS NOLABORALES POR LAS PERSONAS PARTICIPANTES</text:p>
            <text:p>EN ELPROGRAMAOPERATIVODEINCLUSION SOCIALY</text:p>
          </table:table-cell>
          <table:table-cell office:value-type="string" table:style-name="ce10">
            <text:p>CruzRojaEspañolaySANVI DÍAS.L paraposibilitarqueelalumnado</text:p>
            <text:p>beneficiarioquerealicelaformacióndentrodelProgramaItinerarios integrales</text:p>
            <text:p>deaccesoalempleo, puedar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CONOMIASOCIAL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ProdulcaReposteríaS. 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PRODULCAREPOSTERIAS.L PARALAREALIZACION</text:p>
            <text:p>DEPRÁCTICAS FORMATIVAS NOLABORALES POR LAS PERSONAS</text:p>
            <text:p>PARTICIPANTES EN ELPROGRAMAOPERATIVODEINCLUSION</text:p>
          </table:table-cell>
          <table:table-cell office:value-type="string" table:style-name="ce10">
            <text:p>CruzRojaEspañolayProdulcaReposteriaS.L paraposibilitarqueelalumnado</text:p>
            <text:p>beneficiarioquerealicelaformacióndentrodelProgramaItinerarios integrales</text:p>
            <text:p>deaccesoalempl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OCIALYECONOMIASOCIAL2014-2020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CEREADUEY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CEREADUEYSLU PARALAREALIZACION DE</text:p>
            <text:p>PRÁCTICAS FORMATIVAS NOLABORALES POR LAS PERSONAS</text:p>
            <text:p>PARTICIPANTES EN ELPROGRAMAOPERATIVODEINCLUSION</text:p>
          </table:table-cell>
          <table:table-cell office:value-type="string" table:style-name="ce10">
            <text:p>CruzRojaEspañolayCEREADUEYSLU. paraposibilitarqueelalumnado</text:p>
            <text:p>beneficiarioquerealicelaformacióndentrodelProgramaItinerarios integrales</text:p>
            <text:p>deaccesoalempleo, puedar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OCIALYECONOMIASOCIAL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SPRINTER MEGACENTROS DELDEPORTES 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SPRINTER MEGACENTROS DELDEPORTES L, PARA</text:p>
            <text:p>LAREALIZACION DEPRACTICAS FORMATIVAS NOLABORALES</text:p>
          </table:table-cell>
          <table:table-cell office:value-type="string" table:style-name="ce10">
            <text:p>CruzRojaEspañolaySPRINTER MEGACENTROS DELDEPORTES L, para</text:p>
            <text:p>posibilitarqueelalumnadobeneficiarioquerealicelaformacióndentrode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OR LAS PERSONAS PARTICIPANTES EN ELPROGRAMA</text:p>
          </table:table-cell>
          <table:table-cell office:value-type="string" table:style-name="ce6">
            <text:p>ProgramaOperativodeInclusiónsoci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OPERATIVODEINCLUSIÓN SOCIALYECONOMÍASOCIAL2014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SEMARK AC GROUPS.A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LAEMPRESASEMARK AC GROUPS.A, PARALA</text:p>
            <text:p>REALIZACION DEPRACTICAS FORMATIVAS NOLABORALES POR</text:p>
            <text:p>LAS PERSONAS PARTICIPANTES EN ELPROGRAMAOPERATIVODE</text:p>
          </table:table-cell>
          <table:table-cell office:value-type="string" table:style-name="ce10">
            <text:p>CruzRojaEspañolaySEMARK AC GROUPS.A, paraposibilitarqueelalumnado</text:p>
            <text:p>beneficiarioquerealicelaformacióndentrodelProgramaItinerarios integrales</text:p>
            <text:p>deaccesoalempleo, p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INCLUSIÓN SOCIALYECONOMÍASOCIAL2014-2020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Angulas AguinagaS.A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YANGULAS AGUINAGAS.A.U. PARALAREALIZACION</text:p>
            <text:p>DEPRÁCTICAS FORMATIVAS NOLABORALES POR LAS PERSONAS</text:p>
            <text:p>PARTICIPANTES EN ELPROGRAMAOPERATIVODEINSERCIÓN</text:p>
          </table:table-cell>
          <table:table-cell office:value-type="string" table:style-name="ce10">
            <text:p>CruzRojaEspañolayAngulas AguinagaS.A.U. paraposibilitarqueelalumnado</text:p>
            <text:p>beneficiarioquerealicelaformacióndentrodelProgramaItinerarios integrales</text:p>
            <text:p>deaccesoalemple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OCIALYDEECONÓMIASOCI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MAXI MAX 2014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, YMAXI MAX 2014S.L., PARAREALIZACION DE</text:p>
            <text:p>PRÁCTICAS FORMATIVAS NOLABORALES POR LAS PERSONAS</text:p>
          </table:table-cell>
          <table:table-cell office:value-type="string" table:style-name="ce10">
            <text:p>CruzRojaEspañolayMAXI MAX 2014SL., paraposibilitarqueelalumnado</text:p>
            <text:p>beneficiarioquerealicelaformacióndentrodelProgramaOperativ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EMPLEO</text:p>
          </table:table-cell>
          <table:table-cell office:value-type="string" table:style-name="ce6">
            <text:p>EmpleoJuvenil, puedarealizar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JugueteríaAnder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, YJUGUETERIAANDEREZ PARAREALIZACION DE</text:p>
            <text:p>PRÁCTICAS FORMATIVAS NOLABORALES POR LAS PERSONAS</text:p>
          </table:table-cell>
          <table:table-cell office:value-type="string" table:style-name="ce10">
            <text:p>CruzRojaEspañolayJugueteríaAnderezparaposibilitarqueelalumnado</text:p>
            <text:p>beneficiarioquerealicelaformacióndentrodelProgramaOperativ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EMPLEO</text:p>
          </table:table-cell>
          <table:table-cell office:value-type="string" table:style-name="ce6">
            <text:p>EmpleoJuvenil, puedarealizarl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ALIMENTACIÓN OTER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, YALIMENTACIÓN OTEROPARAREALIZACION DE</text:p>
            <text:p>PRÁCTICAS FORMATIVAS NOLABORALES POR LAS PERSONAS</text:p>
          </table:table-cell>
          <table:table-cell office:value-type="string" table:style-name="ce10">
            <text:p>CruzRojaEspañolayAlimentaciónOTERO, .paraposibilitarqueelalumnado</text:p>
            <text:p>beneficiarioquerealicelaformacióndentrodelProgramaOperativ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EMPLEO</text:p>
          </table:table-cell>
          <table:table-cell office:value-type="string" table:style-name="ce6">
            <text:p>EmpleoJuvenil, puedarealizar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JOVEN 2014-2020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DiputaciónPalencfi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DECOLABORACION ENTREDIPUTACIÓN DEPALENCIA</text:p>
          </table:table-cell>
          <table:table-cell office:value-type="string" table:style-name="ce2">
            <text:p>Elpresenteconveniotienecomofinalidadlacolaboracióneconómicadela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YCRUZ ROJAESPAÑOLA2023</text:p>
          </table:table-cell>
          <table:table-cell office:value-type="string" table:style-name="ce10">
            <text:p>Diputaciónenlaimplementacióndelproyecto¿Fomentodelaconectividad</text:p>
            <text:p>delas personas mayores enlaprovinciadePalencia¿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taactuación, consistenteenlaimplantacióndeu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FUNDACIÓN PERSONAS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ACUERDODECOLABORACIÓN ENTRECRUZ ROJAYFUNDACIÓN</text:p>
          </table:table-cell>
          <table:table-cell office:value-type="string" table:style-name="ce2">
            <text:p>Es objetodelpresenteacuerdofacilitarlaintegraciónyparticipacióndelas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PERSONAS EN PALENCIA</text:p>
          </table:table-cell>
          <table:table-cell office:value-type="string" table:style-name="ce10">
            <text:p>personas condiscapacidadenlas actividades delacomunidad, como</text:p>
            <text:p>ciudadanos deplenoderecho, enloquesedenominaráACUERDOPARA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NSTRUIR COMUNIDAD. Comprenderálaprogram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2">
            <text:p>GALLETAS GULLÓ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GALLETAS GULLÓN SAY</text:p>
          </table:table-cell>
          <table:table-cell office:value-type="string" table:style-name="ce2">
            <text:p>ElpresenteConveniotieneporobjetoestablecerelmarcodelacolaboració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RUZ ROJAESPAÑOLA</text:p>
          </table:table-cell>
          <table:table-cell office:value-type="string" table:style-name="ce10">
            <text:p>entrelaEmpresaGalletas GullónyCruzRojaEspañolaenPalenciapara</text:p>
            <text:p>favorecersinergias enlas áreas deconocimiento, empleo, inclusiónsocial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edioambienteeducación, soco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AyuntamientodePalenci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ENTREELEXCMOAYUNTAMIENTODEPALENCIAYLA</text:p>
          </table:table-cell>
          <table:table-cell office:value-type="string" table:style-name="ce2">
            <text:p>ElpresenteConveniotienecomofinalidadestablecerlacolaboracióntécnica,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SAMBLEAPROVINCIALDECRUZ ROJADEPALENCIAEN MATERIA</text:p>
          </table:table-cell>
          <table:table-cell office:value-type="string" table:style-name="ce3">
            <text:p>económicayadministrativaentreelAyuntamientodePalenciay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DEAYUDAS YPRESTACIONES DEURGENCIASOCIAL, 2023.</text:p>
          </table:table-cell>
          <table:table-cell office:value-type="string" table:style-name="ce6">
            <text:p>Española(Palencia), enladetección, valoraciónyatenciónasituaciones 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mergenciaodeurgentene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PALENCIA</text:p>
          </table:table-cell>
          <table:table-cell office:value-type="string" table:style-name="ce3">
            <text:p>OficinaProvincialPalencia</text:p>
          </table:table-cell>
          <table:table-cell office:value-type="string" table:style-name="ce3">
            <text:p>MAN -INDIA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ALENCIAYMAN INDIAS.L.U PARALAREALIZLACIÓN DE</text:p>
            <text:p>PRACTICAS FORMATIVAS NOLABORALES POR LAS PERSONAS</text:p>
          </table:table-cell>
          <table:table-cell office:value-type="string" table:style-name="ce10">
            <text:p>CruzRojaEspañolayMAN -INDIAS.L.U., paraposibilitarqueelalumnado</text:p>
            <text:p>beneficiarioquerealicelaformacióndentrodelProgramaOperativo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OPERATIVODEEMPLEO</text:p>
          </table:table-cell>
          <table:table-cell office:value-type="string" table:style-name="ce6">
            <text:p>EmpleoJuvenil, puedarealizar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JOVEN 2014-2020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SEGOVIA</text:p>
          </table:table-cell>
          <table:table-cell office:value-type="string" table:style-name="ce3">
            <text:p>OficinaProvincialSegovia</text:p>
          </table:table-cell>
          <table:table-cell office:value-type="string" table:style-name="ce2">
            <text:p>AsociaciónSedd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suscritoporASOCIACION SEDDEyCRUZ</text:p>
          </table:table-cell>
          <table:table-cell office:value-type="string" table:style-name="ce2">
            <text:p>Elobjetodelpresenteconvenioes regularlacolaboraciónentrenombredela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OJAESPAÑOLA</text:p>
          </table:table-cell>
          <table:table-cell office:value-type="string" table:style-name="ce3">
            <text:p>empresayCruzRojaEspañolaenlos proyectos através delos queést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InstituciónllevaacabosulaborasistencialenEspaña, apoyándolay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laborandoensufinalidaddeprom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LAGUNADEDUER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ayuntamientoLAGUNADEDUERO</text:p>
          </table:table-cell>
          <table:table-cell office:value-type="string" table:style-name="ce2">
            <text:p>RENOVACION DECONVENIOUN AÑOMAS, EN LOS MISMOS TERMINOS D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ÑOS ANTERIOR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NVENIOAC LAGUNADUEROGENERIC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QUINTANILLADEARRIB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PRORROGAAUTOMATICACONVENIOQUINTANILLADEARRIBA</text:p>
          </table:table-cell>
          <table:table-cell office:value-type="string" table:style-name="ce2">
            <text:p>PRORROGADECONVENIOFIRMADOEN EL2022 PARAELAÑO2023 POR EL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float" office:value="2023" table:style-name="ce3">
            <text:p>2023</text:p>
          </table:table-cell>
          <table:table-cell office:value-type="string" table:style-name="ce3">
            <text:p>AYUNTAMETODEQUINTANILLAYCRUZ 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INES GENERIC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valladolid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AYUNTAMIENTOVALLADOLID. PRORROGACONVENIOsspp.</text:p>
          </table:table-cell>
          <table:table-cell office:value-type="string" table:style-name="ce3">
            <text:p>prorrogadelconvenioyafirmadoenmateriaque tienecomoobjetofijarlos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términos delacolaboraciónentreelAyuntamientodeValladolid ylaCruzRoj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spañolaenValladolid queconcretalas capacidades deCruzRojaEspaño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nlaInterven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valladolid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empleo.</text:p>
          </table:table-cell>
          <table:table-cell office:value-type="string" table:style-name="ce2">
            <text:p>CONVENIODECOLABORACIÓN ENTREELAYUNTAMIENTODEVALLADOLID Y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RUZ 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SPAÑOLAEN VALLADOLID PARAELDESARROLLODELOS PROYECTOS: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¿PULSAEMPLE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YSEGUNDAS OPORTUNIDADES PARALAFORMACIÓN YELAPRENDIZAJ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Periodode, 1de</text:p>
            <text:p>septiembrea31dedici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2">
            <text:p>diputaciónvalladolid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voluntariadodiputaciónvalladolid</text:p>
          </table:table-cell>
          <table:table-cell office:value-type="string" table:style-name="ce2">
            <text:p>renovaciónaño2022delconveniodeaños anteriores devoluntariadoenel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edioru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diputacion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voluntariadodiputacion</text:p>
          </table:table-cell>
          <table:table-cell office:value-type="string" table:style-name="ce2">
            <text:p>convenioconladiputacióndevalladolidparaimpartirprogramadeformación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rausodesfibriladores DESA, para año2022/2023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olmed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ayuntamientoolmedo</text:p>
          </table:table-cell>
          <table:table-cell office:value-type="string" table:style-name="ce2">
            <text:p>renovaciónconveniodeaños anteriores, genéricoasambleacomarcalconssp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valladolid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sionviviendas</text:p>
          </table:table-cell>
          <table:table-cell office:value-type="string" table:style-name="ce3">
            <text:p>convenio viviendas refugiados, sustituyealanteriorparaadecuaralafechad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vencimiento de31.12.2026conactualizacióndelas viviend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TORDESILLA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TORDESILLAS</text:p>
          </table:table-cell>
          <table:table-cell office:value-type="string" table:style-name="ce2">
            <text:p>prorrogaconvenioañoanterior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TUDELADEDUER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TRASPORTETUDELADEDUERO</text:p>
          </table:table-cell>
          <table:table-cell office:value-type="string" table:style-name="ce3">
            <text:p>TRASORTESOCIOSANITARI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TORDESILLA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TORDESILLAS</text:p>
          </table:table-cell>
          <table:table-cell office:value-type="string" table:style-name="ce3">
            <text:p>PRORROGADELCONVENIOGENERICOCON ELAYUNTAMIENTODE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TORDESILL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stillayLeón</text:p>
          </table:table-cell>
          <table:table-cell office:value-type="string" table:style-name="ce3">
            <text:p>VALLADOLID</text:p>
          </table:table-cell>
          <table:table-cell office:value-type="string" table:style-name="ce3">
            <text:p>OficinaProvincialValladolid</text:p>
          </table:table-cell>
          <table:table-cell office:value-type="string" table:style-name="ce3">
            <text:p>AYUNTAMIENTOLAGUNADEDUERO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ayuntamientoLAGUNADEDUERO</text:p>
          </table:table-cell>
          <table:table-cell office:value-type="string" table:style-name="ce2">
            <text:p>conveniorenovadoenidénticas condiciones aaños anteriores, genérico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sambleacomarc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AYUNTAMIENTODEL''HOSPITALET DELLOBREGAT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ENTREELAYUNTAMIENTODEL''HOSPITALET DE</text:p>
          </table:table-cell>
          <table:table-cell office:value-type="string" table:style-name="ce2">
            <text:p>Elobjetodeesteconvenioes regularlaconcesión, afavordelaPERSONA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LLOBREGAT I CRUZ ROJAEN L''HOSPITALET 2022</text:p>
          </table:table-cell>
          <table:table-cell office:value-type="string" table:style-name="ce10">
            <text:p>BENEFICIARIA, delasubvenciónnominativaprevistaenelpresupuesto</text:p>
            <text:p>municipalparaelejercicio2022, parafinanciarelproyecto(enadelante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YECTO)las principales caracterís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AYUNTAMIENTODEIGUALADA, CÁRITAS ARCHIPRESTATOANOIA-SEGARR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Distribucióngratuitadealimentos yproductos dehigiene.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24"/>
          <table:table-cell office:value-type="string" table:style-name="ce18">
            <text:p>IGUALADA, CÁRITAS ARCHIPRESTATOANOIA-SEGARRAYCRUZ</text:p>
            <text:p>ROJAESPAÑOLAEN BARCELONA, PARALAGESTIÓN DELBANCO</text:p>
            <text:p>DEQUEVIURES DEIGUALADA</text:p>
          </table:table-cell>
          <table:table-cell office:value-type="string" table:style-name="ce18">
            <text:p>ElBancodeComestibles deIgualadaproporcionaalimentos yproductos de</text:p>
            <text:p>higiene, gratuitamenteydeformatemporal, alas personas y/ofamilias quese</text:p>
            <text:p>establecenenelpárrafotercero.</text:p>
          </table:table-cell>
          <table:table-cell table:number-columns-repeated="2" table:style-name="ce2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AYUNTAMIENTODESANT JOAN DE VILATORRAD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objetodeesteconvenioes concretarlos términos decolaboraciónentree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SANT JOAN DE VILATORRADAYCRUZ ROJAMANRESA, PARAEL</text:p>
            <text:p>PUNTODEPRESENCIAEN CRUZ ROJAEN SANT JOAN DE</text:p>
          </table:table-cell>
          <table:table-cell office:value-type="string" table:style-name="ce10">
            <text:p>AyuntamientodeSant JoandeVilatorradayCruzRojaenManresaenlos</text:p>
            <text:p>proyectos y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VILATORRADA</text:p>
          </table:table-cell>
          <table:table-cell office:value-type="string" table:style-name="ce6">
            <text:p>ámbitos quesedeterminan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AYUNTAMIENTODEVILADECAVALL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objetodelpresenteconvenioes sentarlas bases decooperaciónentreel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VILADECAVALLS YCRUZ ROJAPARAELEJERCICIO2023</text:p>
          </table:table-cell>
          <table:table-cell office:value-type="string" table:style-name="ce10">
            <text:p>AyuntamientodeViladecavalls ylaCruzRojayparacolaborarjuntos en</text:p>
            <text:p>acciones destinadas amejorarlas condiciones devidadelos colectivos más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vulnerables delmunicipio, con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CENTRODEITACIRÉS DEARGENTO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ENTRODEITACIRÉS DE</text:p>
          </table:table-cell>
          <table:table-cell office:value-type="string" table:style-name="ce2">
            <text:p>Elobjetodeesteconvenioes establecerlos términos decolaboraciónent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RGENTONAI CRUCEARGENTONA-DOSRIUS-ORRIUS</text:p>
          </table:table-cell>
          <table:table-cell office:value-type="string" table:style-name="ce3">
            <text:p>centroITACirés deArgentonadeITACLINIC BCN, SLylaentidadCruzRoj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rgentona-Dosrius-Òrrius, paracontribuiraldesarrollodetareas voluntari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npersonas queestá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AYUNTAMIENTODEPOLINYÀ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DDENDA2023 ¿PROTOCOLODECOLABORACIÓN ENTREEL</text:p>
          </table:table-cell>
          <table:table-cell office:value-type="string" table:style-name="ce2">
            <text:p>ElobjetodeestaadendaenelProtocolodecolaboraciónentreel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AYUNTAMIENTODEPOLINYÀYCRUZ ROJA2023</text:p>
          </table:table-cell>
          <table:table-cell office:value-type="string" table:style-name="ce10">
            <text:p>AyuntamientodePolinyàyCruzRojaes laconcrecióndelas acciones</text:p>
            <text:p>conjuntas deinterés públicoarealizaren2023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AYUNTAMIENTODERELLINAR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Objetodelpresenteconvenioes elfomentoypromocióndeactividades a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RELLINARSYCRUZ ROJAPOR ELEJERCICIO2023</text:p>
          </table:table-cell>
          <table:table-cell office:value-type="string" table:style-name="ce10">
            <text:p>realizarporlaAsamblealocaldelaCruzRojaenTerrassa, como</text:p>
            <text:p>complementarias delas competencias propias locales; yatalefectoe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yuntamientootorgaráunasubvencióndecontenid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CENTROMETALÚRGIC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ENTROMETALÚRGICOY</text:p>
          </table:table-cell>
          <table:table-cell office:value-type="string" table:style-name="ce2">
            <text:p>Elobjetodelconvenioes regularlacolaboraciónentreelCentroMetalúrgicoy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RUZ ROJA</text:p>
          </table:table-cell>
          <table:table-cell office:value-type="string" table:style-name="ce10">
            <text:p>CruzRojaenlos proyectos queestaInstituciónllevaacabo, apoyándolay</text:p>
            <text:p>colaborandoensufinalidaddepromoveracciones desolidaridadybienestar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ocial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AYUNTAMIENTODEELPAPIOL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EL</text:p>
          </table:table-cell>
          <table:table-cell office:value-type="string" table:style-name="ce2">
            <text:p>Es objetodelpresenteconvenioelfomentoypromocióndeactividades a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APIOLYLAASAMBLEACOMARCALDECRUZ ROJAESPAÑOLAEN</text:p>
            <text:p>ELBAIX LLOBREGAT CENTREPARAELAÑO2023</text:p>
          </table:table-cell>
          <table:table-cell office:value-type="string" table:style-name="ce10">
            <text:p>realizarporlaCruzRojacomocomplementarias delas competencias propias</text:p>
            <text:p>locale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TOTMEDIACOMUNICACIÓN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TOTMEDIA</text:p>
          </table:table-cell>
          <table:table-cell office:value-type="string" table:style-name="ce2">
            <text:p>Elobjetodelpresenteconvenioes lacolaboraciónentreTotmedia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OMUNICACIÓN SLYCRUZ ROJA</text:p>
          </table:table-cell>
          <table:table-cell office:value-type="string" table:style-name="ce10">
            <text:p>ComunicaciónyCruzRoja, paraladifusióndeactividades ydifusiónde</text:p>
            <text:p>campañas delaInstitución. Yalmismotiempo, sedédifusiónypromociónde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TOT Sant Cugat comomediodecomunicac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3">
            <text:p>CONSELLCOMARCALDELBAIX LLOBREGA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CONSELLCOMARCALDEL</text:p>
          </table:table-cell>
          <table:table-cell office:value-type="string" table:style-name="ce3">
            <text:p>Elobjetodeesteconvenioes eldegarantizarelaccesoalserviciodeBANCO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BAIX LLOBREGAT YELCOMITÉPROVINCIALDELACRUZ ROJA</text:p>
            <text:p>ESPAÑOLAEN BARCELONAPARAELMANTENIMIENTODELBANCO</text:p>
          </table:table-cell>
          <table:table-cell office:value-type="string" table:style-name="ce10">
            <text:p>DEAYUDAS TÉCNICAS medianteelpréstamogratuitodeproductos deapoyo</text:p>
            <text:p>reutilizables (porejemplo: grúas, camas articuladas, silladeruedas, etc)y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AYUDAS TÉCNICAS (BAT)2023-2025</text:p>
          </table:table-cell>
          <table:table-cell office:value-type="string" table:style-name="ce3">
            <text:p>donacióndeaquellos qu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OficinaProvincialBarcelona</text:p>
          </table:table-cell>
          <table:table-cell office:value-type="string" table:style-name="ce2">
            <text:p>AYUNTAMIENTODELAPALMADECERVELLÓ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DEFOMENTOENTREELAYUNTAMIENTODELAPALMA</text:p>
          </table:table-cell>
          <table:table-cell office:value-type="string" table:style-name="ce2">
            <text:p>Elobjetodeesteconvenioes regularlacolaboracióneconómicadel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DECERVELLÓYLACRUZROJAPARAELAÑO2023</text:p>
          </table:table-cell>
          <table:table-cell office:value-type="string" table:style-name="ce10">
            <text:p>Ayuntamientoenlaejecucióndelproyecto/actividadsiguiente: actividades y</text:p>
            <text:p>ayudas decaráctersocialparausuarios derivados deServicios Sociales de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almadeCervellóduranteelej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2">
            <text:p>UdGFACULTAD DEEDUCACIÓN YPSICOLOGI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PRACTICAS ACADEMICAS UDGPdC</text:p>
          </table:table-cell>
          <table:table-cell office:value-type="string" table:style-name="ce2">
            <text:p>PRACTICAS DECOOOPERACIÓN EDUCATIVAPARALAREALIZACIÓN DE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ÁCTICAS ACADÉMICAS EXTERNAS EN ENTIDADES COLABORAD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IES SANTACOLOMADEFANRERS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PRACTICAS ACADEMICAS IES STA. COLOMABR.G.E</text:p>
          </table:table-cell>
          <table:table-cell office:value-type="string" table:style-name="ce3">
            <text:p>PRACTICAS DECICLOFORMATIVODEGRADOSUPERIOR D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DMINISTRACIÓN YFINANZAS DELIES STA. COLOMADEFARNER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NUCLI SOLAR PLU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Posibilitarlas prácticas laborales alalumnadodelos programas deempleode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EN GIRONAYNUCLI SOLAR PLUS, S.L., PARALA</text:p>
          </table:table-cell>
          <table:table-cell office:value-type="string" table:style-name="ce3">
            <text:p>CruzRojaenGiron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O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DEEMPLE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CRUZ ROJAESPAÑOLAEN GIRON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2">
            <text:p>FRIGORÍFICOS COSTABRAVA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ON ENTRECRUZ ROJAESPAÑOLAEN</text:p>
          </table:table-cell>
          <table:table-cell office:value-type="string" table:style-name="ce2">
            <text:p>Posibilitarlas prácticas formativas nolaborales delos alumnos delos proyectos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GIRONAYFRIGORÍFICOS COSTABRAVA, S.A. PARALA</text:p>
          </table:table-cell>
          <table:table-cell office:value-type="string" table:style-name="ce3">
            <text:p>deempleodeCREenGiron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ON DEPRÁCTICAS FORMATIVAS NOLABORALES POR</text:p>
          </table:table-cell>
          <table:table-cell office:value-type="string" table:style-name="ce6">
            <text:p>SeadaptaalmodelodeconveniofacilitadoporOC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DEEMPLE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CRUZ ROJAESPAÑOLAEN GIR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CONSUMS.COOP.V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ON ENTRECRUZ ROJAESPAÑOLAEN</text:p>
          </table:table-cell>
          <table:table-cell office:value-type="string" table:style-name="ce2">
            <text:p>Posibilitarlas prácticas formativas nolaborales delos participantes delos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GIRONAYCONSUMS.COOP.V. PARALAREALIZACION DE</text:p>
          </table:table-cell>
          <table:table-cell office:value-type="string" table:style-name="ce3">
            <text:p>proyectos deempleo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ÁCTICAS FORMATIVAS NOLABORALES POR LAS PERSONAS</text:p>
          </table:table-cell>
          <table:table-cell office:value-type="string" table:style-name="ce6">
            <text:p>SeadaptaalmodelodeconveniofacilitadoporOC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LOS PROGRAMAS DEEMPLEODECRUZ ROJ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ROSER CONSTRUCCIONES METALICAS, S.A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DECOLABORACIÓN ASUSCRIBIR POR CRUZ ROJA ESPAÑOLAEN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ESPAÑOLAEN GIRONAYROSER CONSTRUCCIONES METALICAS,</text:p>
            <text:p>S.A., PARALAREALIZACION DEPRACTICAS FORMATIVAS NO</text:p>
          </table:table-cell>
          <table:table-cell office:value-type="string" table:style-name="ce10">
            <text:p>GIRONAYROSER CONSTRUCCIONES METALICAS, S.A., PARALAREALIZACION</text:p>
            <text:p>DEPRACTICAS FORMATIVAS NOLABORALES POR LAS PERSONA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BORALES POR LAS PERSONAS PARTICIPANTES EN LOS</text:p>
          </table:table-cell>
          <table:table-cell office:value-type="string" table:style-name="ce6">
            <text:p>PARTICIPANTES EN LOS PROGRAMAS DE EMPLEODECRUZ ROJAESPAÑOLA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OGRAMAS DE EMPLEODECRUZ ROJAESPAÑOLAEN G</text:p>
          </table:table-cell>
          <table:table-cell office:value-type="string" table:style-name="ce6">
            <text:p>EN G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ROSER CONSTRUCCIONES METALICAS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ENTRELAEMPRESAROSER</text:p>
          </table:table-cell>
          <table:table-cell office:value-type="string" table:style-name="ce2">
            <text:p>ACUERDODECOLABORACIÓN ENTRELAEMPRESAROSER CONSTRUCCIONES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10">
            <text:p>CONSTRUCCIONES METALICAS, S.A., S.A. YLAENTIDAD CRUZ</text:p>
            <text:p>ROJAESPAÑOLAEN GIRONAPARAELFOMENTOYDIFUSION DE</text:p>
          </table:table-cell>
          <table:table-cell office:value-type="string" table:style-name="ce10">
            <text:p>METALICAS, S.A.,</text:p>
            <text:p>S.A. YLAENTIDAD CRUZ ROJAESPAÑOLAEN GIRONAPARAELFOMENTOY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ACTIVIDAD FORMATIVAYLAS PRACTICAS FORMATIVAS NO</text:p>
          </table:table-cell>
          <table:table-cell office:value-type="string" table:style-name="ce6">
            <text:p>DIFUSION DE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REALIZADAEN EL MARCODELPROGRAMA</text:p>
          </table:table-cell>
          <table:table-cell office:value-type="string" table:style-name="ce6">
            <text:p>ACTIVIDAD FORMATIVAYLAS PRACTICAS FORMATIVAS NOLABORA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REALIZADAEN 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AYUNTAMIENTODEOLO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REGULADOR DELASUBVENCIÓN NOMINATIVADEL</text:p>
          </table:table-cell>
          <table:table-cell office:value-type="string" table:style-name="ce2">
            <text:p>InMAtrRCOoducDEiraLloPROs ylGasRjóvenes enelmundodelvoluntariadoylaparticipación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ESUPUESTOENTRELAENTIDAD CRUZ ROJAESPAÑOLAYEL</text:p>
            <text:p>AYUNTAMIENTODEOLOT</text:p>
          </table:table-cell>
          <table:table-cell office:value-type="string" table:style-name="ce10">
            <text:p>ciudadanaatravés delapoyoeconómicoalaasambleadeCruzRojayal</text:p>
            <text:p>desarrollodesus actividades parajóvene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etratadeunasubvención-convenioanualYAPREVISTAEN PR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FOTOVOLSOLAR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DECOLABORACIÓN ASUSCRIBIR POR CRUZ ROJAESPAÑOLAEN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EN GIRONAYFOTOVOLSOLAR,S.L., PARALA</text:p>
          </table:table-cell>
          <table:table-cell office:value-type="string" table:style-name="ce3">
            <text:p>GIRONAYFOTOVOLSOLAR,S.L., PARALAREALIZACION DEPRACTICA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ON DEPRACTICAS FORMATIVAS NOLABORALES POR</text:p>
          </table:table-cell>
          <table:table-cell office:value-type="string" table:style-name="ce6">
            <text:p>FORMATIVAS NOLABORALES POR LAS PERSONAS PARTICIPANTES EN L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S PERSONAS PARTICIPANTES EN LOS PROGRAMAS DEEMPLEO</text:p>
          </table:table-cell>
          <table:table-cell office:value-type="string" table:style-name="ce6">
            <text:p>PROGRAMAS DEEMPLEODECRUZ ROJAESPAÑOLAEN GIRONA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CRUZ ROJAESPAÑOLAEN GIR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11"/>
          <table:table-cell office:value-type="string" table:style-name="ce12">
            <text:p>CONVENIO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MASCOTRANS LOGISTIC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CONVENIODECOLABORACIÓN ASUSCRIBIR POR CRUZ ROJAESPAÑOLAEN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EN GIRONAYMASCOTRANS LOGISTICS, S.L. PARALA</text:p>
          </table:table-cell>
          <table:table-cell office:value-type="string" table:style-name="ce3">
            <text:p>GIRONAYMASCOTRANS LOGISTICS, S.L. PARALAREALIZACIÓN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BLES POR</text:p>
          </table:table-cell>
          <table:table-cell office:value-type="string" table:style-name="ce6">
            <text:p>PRACTICAS FORMATIVAS NOLABORABLES POR LAS PERSONA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LAS PERSONAS PARTICIPANTES EN LOS PROGRAMAS DEEMPLEO</text:p>
          </table:table-cell>
          <table:table-cell office:value-type="string" table:number-columns-spanned="2" table:number-rows-spanned="1" table:style-name="ce22">
            <text:p>PARTICIPANTES EN LOS PROGRAMAS DEEMPLEODECRUZ ROJAESPAÑOLA</text:p>
          </table:table-cell>
          <table:covered-table-cell/>
          <table:table-cell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DECRUZ ROJAESPAÑOLAEN GIRONA.</text:p>
          </table:table-cell>
          <table:table-cell office:value-type="string" table:style-name="ce6">
            <text:p>EN GIRONA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UNIVERSIDAD DEVIC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OPERACIÓN EDUCATIVAENTRELAUNIVERSITAT</text:p>
          </table:table-cell>
          <table:table-cell office:value-type="string" table:style-name="ce2">
            <text:p>COCONNVENIODECOOPERACIÓN EDUCATIVAENTRELAUNIVERSITAT DEVIC -</text:p>
          </table:table-cell>
          <table:table-cell office:value-type="string" table:style-name="ce3">
            <text:p>2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VIC -UNIVERSITAT CENTRALDECATALUNYAYCREU ROJA</text:p>
          </table:table-cell>
          <table:table-cell office:value-type="string" table:style-name="ce3">
            <text:p>UNIVERSITAT CENTRALDECATALUNYAYCREU ROJAESPANYOLA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SPANYOLAACATALUNYAPARACOLABORAR EN LAFORMACIÓN</text:p>
          </table:table-cell>
          <table:table-cell office:value-type="string" table:number-columns-spanned="2" table:number-rows-spanned="1" table:style-name="ce22">
            <text:p>CATALUNYAPARACOLABORAR EN LAFORMACIÓN DELOS ESTUDIANTES.</text:p>
          </table:table-cell>
          <table:covered-table-cell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LOS ESTUDIANTES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DEJAFconCreuRojaaFiguere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3">
            <text:p>UdGFacultat deDret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PRACTICAS ACADEMICAS UDGASS</text:p>
          </table:table-cell>
          <table:table-cell office:value-type="string" table:style-name="ce3">
            <text:p>PRACTICAS ACADEMICAS EXTERNAS EN ENTIDADES COLABORADORAS.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LUMNAALBASÁNCHEZ SONSON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GIRONA</text:p>
          </table:table-cell>
          <table:table-cell office:value-type="string" table:style-name="ce3">
            <text:p>OficinaProvincialGirona</text:p>
          </table:table-cell>
          <table:table-cell office:value-type="string" table:style-name="ce2">
            <text:p>UdGFACULTAD DEEDUCACIÓN YPSICOLOGI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PRACTICAS ACADEMICAS UdGJF</text:p>
          </table:table-cell>
          <table:table-cell office:value-type="string" table:style-name="ce2">
            <text:p>CONVENIODECOOPERACIÓN EDUCATIVAPARALAREALIZACIÓN D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ÁCTICAS ACADÉMICAS EXTERNAS EN ENTIDADES COLABORADOR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lumnaJúliaFont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ILER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FORMACIÓN PRÁCTICA</text:p>
          </table:table-cell>
          <table:table-cell office:value-type="string" table:style-name="ce2">
            <text:p>Acogerunapersonaenprácticas delcicloformativodegradosuperioren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EN CENTROS DETRABAJOENTREILERNAYCURZROJAEN LLEIDA</text:p>
          </table:table-cell>
          <table:table-cell office:value-type="string" table:number-columns-spanned="2" table:number-rows-spanned="1" table:style-name="ce42">
            <text:p>integraciónsocialeneláreadeintervenciónsocialconelcolectivodepersonas</text:p>
            <text:p>mayores. Elconveniogenéricoconestecentrodeformaciónyaestáaprobado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yregulado, expediente1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ILER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FORMACIÓN PRÁCTICA</text:p>
          </table:table-cell>
          <table:table-cell office:value-type="string" table:style-name="ce2">
            <text:p>Acogerunapersonaenprácticas delcicloformativodegradosuperioren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EN CENTROS DETRABAJOENTREILERNAYCRUZ ROJAEN LLEIDA</text:p>
          </table:table-cell>
          <table:table-cell office:value-type="string" table:number-columns-spanned="2" table:number-rows-spanned="1" table:style-name="ce42">
            <text:p>integraciónsocialeneláreadeempleo. Elconveniogenéricoconestecentro</text:p>
            <text:p>deformaciónyaestáaprobadoyregulado, expediente12042022/130647, son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los documentos quehacefalt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UNIVERSIDAINTERNACIONALDELARIOJ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NEXODEACEPTACIÓN DEPRÁCTICAS EXTERNAS ENTRE</text:p>
          </table:table-cell>
          <table:table-cell office:value-type="string" table:style-name="ce3">
            <text:p>ANEXOQUESEDEBEFORMALIZAR ANIVELNOMINALPARAACOGER ALA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UNIVERSIDAD INTERNACIONALDELARIOJAYCRUZ ROJALLEIDA</text:p>
          </table:table-cell>
          <table:table-cell office:value-type="string" table:style-name="ce3">
            <text:p>ALUMNAEN PRÁCTICAS. SEEMMARCADENTRODELCONVENIOY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UTORIZADOCUYAREFERENCIAES 24022023/135751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AUNIVERSIDAD INTERNACIONALDELARIOJ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OPERACIÓN EDUCATIVAENTRELA</text:p>
          </table:table-cell>
          <table:table-cell office:value-type="string" table:style-name="ce2">
            <text:p>Queestudiantes delaUniversidadpuedanrealizarprácticas decualquier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UNIVERSIDAD INTERNACIONALDELARIOJA-UNIR YCRUZ ROJA</text:p>
            <text:p>ESPAÑOLAEN LLEIDA</text:p>
          </table:table-cell>
          <table:table-cell office:value-type="string" table:style-name="ce10">
            <text:p>enseñanzaimpartidaporestauniversidadanivelprovincial. Nos han</text:p>
            <text:p>comentadoquees unmodeloestándarquetienelauniversidadyqueyaseh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irmadoconotras oficinas provinci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ILER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PRÁCTICAS NOLABORABLES INTEGRACIÓN SOCIALILERNA</text:p>
          </table:table-cell>
          <table:table-cell office:value-type="string" table:style-name="ce2">
            <text:p>Acogerunapersonaenprácticas deintegraciónsocialenelámbitode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personas refugiadas. Elconvenioconestecentrodeformaciónyaestá</text:p>
            <text:p>aprobadoyregulado, expediente12042022/130647, sonlos documentos q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hacefaltaelaborarparaacogeracadapers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AsambleaLocalAgramunt</text:p>
          </table:table-cell>
          <table:table-cell office:value-type="string" table:style-name="ce2">
            <text:p>INSTITUTOTEMPLERSDELÉRID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PRÁCTICAS NOLABORALES DEPFI DEADMINISTRACIÓN</text:p>
          </table:table-cell>
          <table:table-cell office:value-type="string" table:style-name="ce2">
            <text:p>REALIZACIÓN DEPRÁCTICAS NOLABORALES EN LAOFINICALOCALDECRUZ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OJAAGRAMUNT. NIVELDEESTUDIOS PFI DEAUXILIAR DEADMINISTRACIÓ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ELINSTITUTOTEMPLERSDELÉRID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UNIVERSITAT INTERNACIONALVALENCIA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OPERACIÓN EDUCATIVAREGULADOR DELAS</text:p>
          </table:table-cell>
          <table:table-cell office:value-type="string" table:style-name="ce2">
            <text:p>Acogeralumnadouniversitarioenprácticas deestauniversidad. Nos handicho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ACTICAS EXTERNAS ENTRELAUNIVERSITAT INTERNACIONAL</text:p>
            <text:p>VALENCIANA(VIU)YCRUZ ROJAEN LLEIDA</text:p>
          </table:table-cell>
          <table:table-cell office:value-type="string" table:style-name="ce10">
            <text:p>queexisteunconvenioentreCREyotroanivelautonómicocondicha</text:p>
            <text:p>universidadperononos lohanfacilitadonilos tenemos, conlocual, pores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lanteamos hacerunopropio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2">
            <text:p>AsambleaComarcalSolsonès</text:p>
          </table:table-cell>
          <table:table-cell office:value-type="string" table:style-name="ce3">
            <text:p>IES Francesc Ribalt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mpromisoparalaprestacióndelServicioComunitario</text:p>
          </table:table-cell>
          <table:table-cell office:value-type="string" table:style-name="ce2">
            <text:p>ProyectodecolaboraciónentreCruzRojaElSolsonès yelInstitutod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EducaciónSecundariaFrancesc Ribaltaconelobjetivodefomentarentrelos</text:p>
            <text:p>alumnos deESOacciones decompromisocívicoydelejercicioactivode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iudadanía. Sellevaráacabodu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3">
            <text:p>JOSEANGELBUESO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CONVENIODECOLABORACIÓN DEVOLUNTARIADO</text:p>
          </table:table-cell>
          <table:table-cell office:value-type="string" table:style-name="ce3">
            <text:p>EstudiodelvoluntariadojovendelaprovinciadeLleida, acargodelvoluntari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JoseAngelBueso, (Directore.f delaasambleacomarcaldelaNoguera), para</text:p>
            <text:p>sutrabajofinaldeGrado(TFG)delos estudios universitarios deTrabajoSocial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AsambleaComarcaldeLaNoguera</text:p>
          </table:table-cell>
          <table:table-cell office:value-type="string" table:style-name="ce3">
            <text:p>AYUNTAMIENTODEPONT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renovaciónconveniocolaboraciónAyuntamientodePONTS</text:p>
          </table:table-cell>
          <table:table-cell office:value-type="string" table:style-name="ce2">
            <text:p>SETRATADEUN CONVENIODECOLABORACIÓN QUETENEMOS CON LOS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YUNTAMIENTOS PARAFAVORECER ELDESARROLLOEN NUESTR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TERRITORIOCOMARCALDELANOGUE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LLEIDA</text:p>
          </table:table-cell>
          <table:table-cell office:value-type="string" table:style-name="ce3">
            <text:p>OficinaProvincialLleida</text:p>
          </table:table-cell>
          <table:table-cell office:value-type="string" table:style-name="ce2">
            <text:p>FundacióBancàriaCaixad''Estalvis iPensions deBarcelona"laCaixa"</text:p>
          </table:table-cell>
          <table:table-cell office:value-type="string" table:style-name="ce2">
            <text:p>Asociación</text:p>
          </table:table-cell>
          <table:table-cell office:value-type="string" table:style-name="ce2">
            <text:p>Equips derespostabàsicaenEmergències</text:p>
          </table:table-cell>
          <table:table-cell office:value-type="string" table:style-name="ce2">
            <text:p>SeadjuntaconveniofirmadoconlaFundacióBancàriaCaixad''Estalvis i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ensions deBarcelona"laCaixa"porimportede10.000¿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proyectopretendedotaralas sedes deCruzRojaLleidadeherramient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pecíficas derespuestaantesituaciones qu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LASENI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LA</text:p>
          </table:table-cell>
          <table:table-cell office:value-type="string" table:style-name="ce2">
            <text:p>SETRATADELARENOVACIÓN ANUALDELCONVENIOCON EL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ENIA</text:p>
          </table:table-cell>
          <table:table-cell office:value-type="string" table:style-name="ce3">
            <text:p>AYUNTAMIENTODELASENIAPARALACOBERTURADESERVICI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REVENTIVOS YPROYECTOS SOCIA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LCÓDIGODECONVENIODELAÑO2022ES 130743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CAMBRIL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</text:p>
          </table:table-cell>
          <table:table-cell office:value-type="string" table:style-name="ce3">
            <text:p>SETRATADELARENOVACION DELCONVENIOANUALCON EL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CAMBRILS</text:p>
          </table:table-cell>
          <table:table-cell office:value-type="string" table:style-name="ce10">
            <text:p>AYUNTAMIENTODECAMBRILS PARALACOMPRADEALIMENTOS,</text:p>
            <text:p>PRODUCTOS DELIMPIEZA, HIGIENEYPAÑALES PARAFAMILIAS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VULNERAB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LCÓDIGODELCONVENIODELAÑO2022ES 131266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VALL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VALLS</text:p>
          </table:table-cell>
          <table:table-cell office:value-type="string" table:style-name="ce3">
            <text:p>SETRATADELARENOVACION ANUALDELCONVENIOCON EL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YUNTAMIENTODEVALLS PARAELPROGAMADEDISTRIBUCION 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LIMENTOS YDEMEJORAVISUA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LNºDEREFERENCIADELCONVENIOANTERIOR ES 131205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CUNI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CUNIT</text:p>
          </table:table-cell>
          <table:table-cell office:value-type="string" table:style-name="ce3">
            <text:p>SETRATADELARENOVACION DELCONVENIOCON ELAYUNTAMIENTODE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UNIT PARAEL2023, PARALAGESTIÓN DELOS ALIMENTOS DELFEAD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CÓDIGODEREFERENCIADELAÑO2022ES 13000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L''AMETLLADEMAR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</text:p>
          </table:table-cell>
          <table:table-cell office:value-type="string" table:style-name="ce3">
            <text:p>SETRATADELARENOVACION DELCONVENIOCON ELAYUNTAMIENTOPARA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''AMETLLADEMAR</text:p>
          </table:table-cell>
          <table:table-cell office:value-type="string" table:style-name="ce3">
            <text:p>LACOBERTURAPREVENTIVADEPLAYAS YOTROS PROYECTOS SOCIAL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LAREFERENCIADELCONVENIOANTERIOR ES 131110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CAMBRIL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</text:p>
          </table:table-cell>
          <table:table-cell office:value-type="string" table:style-name="ce2">
            <text:p>SETRATADELARENOVACIÓN DELCONVENIOCON ELAYUNTAMIENTODE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AMBRILS</text:p>
          </table:table-cell>
          <table:table-cell office:value-type="string" table:style-name="ce3">
            <text:p>CAMBRILS PARAELBANCODEAYUDAS TÉCNICAS. LAREFERENCIADE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NVENIOANTERIOR ES 127711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GBA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CON AGBAR</text:p>
          </table:table-cell>
          <table:table-cell office:value-type="string" table:style-name="ce3">
            <text:p>SETRATADEUN CONVENIODECOLABORACION CON LAEMPRESAAGBAR Y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AYUNTAMIENTODECONSTANTI PARATRABAJAR LAMEJORADE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1"/>
          <table:table-cell office:value-type="string" table:style-name="ce12">
            <text:p>OCUPABILIDAD DELOS COLECTIVOS VULNERABLES DEESTEMUNICIPIO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ELCORTEINGLES 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CON ELCORTEINGLES</text:p>
          </table:table-cell>
          <table:table-cell office:value-type="string" table:style-name="ce3">
            <text:p>SETRATADEUN CONVENIODECOLABORACION PARAEL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PROVECHAMIENTODELOS EXCEDENTES ALIMENTARIOS APTOS PARA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SUMOYPRÓXIMOS ACADUCAR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DELTEBR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</text:p>
          </table:table-cell>
          <table:table-cell office:value-type="string" table:style-name="ce2">
            <text:p>SETRATADELARENOVACIÓN DELCONVENIOCON ELAYUNTAMIENTODE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TEBRE</text:p>
          </table:table-cell>
          <table:table-cell office:value-type="string" table:style-name="ce3">
            <text:p>DELTEBREPARAELSERVICIODEPLAYAS, COBERTURADESERVICI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EVENTIVOS YPROYECTOS SOCIAL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CONSELLCOMARCALDELTARRAGONE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CONSELLCOMARCAL</text:p>
          </table:table-cell>
          <table:table-cell office:value-type="string" table:style-name="ce2">
            <text:p>SETRATADELARENOVACIÓN DELCONVENIOCON ELCONSELLCOMARCAL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TARRAGONES</text:p>
          </table:table-cell>
          <table:table-cell office:value-type="string" table:style-name="ce3">
            <text:p>PARALAGESTIÓN DELOS ALIMENTOS PROVINIENTES DELFDEAD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LNºDEREFERNCIADELCONVENIOANTERIOR ES 129444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CONSELLCOMARCALDELARIBERAD''''EBR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CONSELLCOMARCALDE</text:p>
          </table:table-cell>
          <table:table-cell office:value-type="string" table:style-name="ce2">
            <text:p>SETRATADELARENOVACIÓN DELCONVENIOCON ELCONSELLCOMARCAL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RIBERAD''''EBRE</text:p>
          </table:table-cell>
          <table:table-cell office:value-type="string" table:style-name="ce3">
            <text:p>DELARIBERAD''''EBREPARAELSERVICIODETELEASISTENCI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OMICILIARI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ODELODECONVENIOSIMILAR ALDEREFERENCIANº135284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AMPOST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CON ELAYUNTAMIENTODE</text:p>
          </table:table-cell>
          <table:table-cell office:value-type="string" table:style-name="ce3">
            <text:p>SETRATADELARENOVACION DELCONVENIOPARA2023 CON EL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MPOSTA</text:p>
          </table:table-cell>
          <table:table-cell office:value-type="string" table:style-name="ce3">
            <text:p>AYUNTAMIENTODEAMPOSTAPARAPROYECTOS SOCIALES. CÓDIGODE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CONVENIODE2022Nº129922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AYUNTAMIENTODELCATLLAR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DENDAALCONVENIODECOLABORACIÓN CON EL</text:p>
          </table:table-cell>
          <table:table-cell office:value-type="string" table:style-name="ce3">
            <text:p>SETRATADEUNAADENDAALCONVENIOCON ELAYUNTAMIENTODEL</text:p>
          </table:table-cell>
          <table:table-cell office:value-type="string" table:style-name="ce3">
            <text:p>2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AYUNTAMIENTODELCATLLAR</text:p>
          </table:table-cell>
          <table:table-cell office:value-type="string" table:style-name="ce3">
            <text:p>CATLLAR,PARADAR CONTINUIDAD ALSERVICIODETELEASISTENCI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OMICILIARI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HORAELAYUNTAMIENTONOS INDICAQUENOSEPUEDEFIRMAR ADENDA,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office:value-type="string" table:style-name="ce3">
            <text:p>TARRAGONA</text:p>
          </table:table-cell>
          <table:table-cell office:value-type="string" table:style-name="ce3">
            <text:p>OficinaProvincialTarragona</text:p>
          </table:table-cell>
          <table:table-cell office:value-type="string" table:style-name="ce3">
            <text:p>ESPIGOLADORS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CON LAFUNDACION ESPIGOLADORS</text:p>
          </table:table-cell>
          <table:table-cell office:value-type="string" table:style-name="ce2">
            <text:p>SEQUETRSEATATIEDENEUNQUECORENVNEONVIOAR CODENNEUESTAVOFUNELDACOCIÓNVENN, DEIODICADAALAGESTION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ALIMENTOS, FRUTAS YVERDURAS PARAEVITAR SU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ESAPROVECHAMIENTO, QUESEENTREGAN ACOLECTIVOS VULNERABL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CRUZ ROJAEN TORTOS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FOIMPEX SL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CONVENIODECOLABORACIÓN ASUSCRIBIR POR CRUZ ROJA</text:p>
            <text:p>ESPAÑOLAYFOIMPEX SLPARALAREALIZACION DEPRACTICAS</text:p>
          </table:table-cell>
          <table:table-cell office:value-type="string" table:style-name="ce2">
            <text:p>Realizacióndepracticas formativas nolaborales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 POR LAS PERSONAS PARTICIPANTE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LPLAN DEEMPLEOPROVINCIALDEBARCEL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FUNDACIÓJESUÏTES EDUCACIÓ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CONVENIODECOLABORACIÓN ASUSCRIBIR POR CRUZ ROJA</text:p>
            <text:p>ESPAÑOLAYFUNDACIÓJESUÏTES EDUCACIÓ, PARALA</text:p>
          </table:table-cell>
          <table:table-cell office:value-type="string" table:style-name="ce2">
            <text:p>Realizacióndeprácticas formativas nolaborales.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O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DELPLAN DEEMPLE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VINCIALDEBARCELON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ILUNION CEELIMPIEZAYMA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CONVENIODECOLABORACIÓN ASUSCRIBIR POR CRUZ ROJA</text:p>
            <text:p>ESPAÑOLAYILUNION CEELIMPIEZAYMA, PARALAREALIZACION</text:p>
          </table:table-cell>
          <table:table-cell office:value-type="string" table:style-name="ce2">
            <text:p>Realizacióndelaformación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ROGRAMA¿EN CLAVEDECAMBIO¿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IRIGIDOAMUJERES VÍCTIMAS DEVIOLENCIAD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CAPRABOSA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COLABORACIÓN ENTRELAEMPRESACAPRABOSAY</text:p>
            <text:p>LAENTIDAD CRUZ ROJAESPAÑOLA, COMITÉLOCALDETERRASSA</text:p>
          </table:table-cell>
          <table:table-cell office:value-type="string" table:style-name="ce3">
            <text:p>FACILITAR ELDESARROLLODELAACTIVIDAD FORMATIVA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UJETOALCONVENIODECOLABORACIÓN ENTREELSERVICI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UBLICODEEMPLEOESTATALYLAFUNDACIÓN LACAIXA, PAR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LFOMENTOYIFUSION DELAACTIVIDAD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RUBIOZAPATASL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COLABORACIÓN ENTRELAEMPRESARUBIO</text:p>
            <text:p>ZAPATASLYLAENTIDAD CRUZ ROJAESPAÑOLA, COMITÉLOCAL</text:p>
          </table:table-cell>
          <table:table-cell office:value-type="string" table:style-name="ce3">
            <text:p>FACILITAR ELDESARROLLODELAACTIVIDAD FORMATIVA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TERRASSASUJETOALCONVENIODECOLABORACIÓN ENTR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LSERVICIOPUBLICODEEMPLEOESTATALYLAFUNDACIÓN 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IXA, PARAELFOMENTOYIFUSION DELAACTI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ONAMIOSL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COLABORACIÓN ENTRELAEMPRESAONAMIOSLY</text:p>
            <text:p>LAENTIDAD CRUZ ROJAESPAÑOLA, COMITÉLOCALDETERRASSA</text:p>
          </table:table-cell>
          <table:table-cell office:value-type="string" table:style-name="ce2">
            <text:p>Realizaciónprácticas formativas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UJETOALCONVENIODECOLABORACIÓN ENTREELSERVICI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UBLICODEEMPLEOESTATALYLAFUNDACIÓN LACAIXA, PAR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LFOMENTOYIFUSION DELAACTIVIDAD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EMPRESADANIELMAJORALMUÑOZ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COLABORACIÓN ENTRELAEMPRESADANIEL</text:p>
            <text:p>MAJORALMUÑOZ YLAENTIDAD CRUZ ROJAESPAÑOLA, COMITÉ</text:p>
          </table:table-cell>
          <table:table-cell office:value-type="string" table:style-name="ce3">
            <text:p>fACILITAR DESARROLLOACTIVIDAD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OCALDETERRASSASUJETOALCONVENIODECOLABORACIÓ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NTREELSERVICIOPUBLICODEEMPLEOESTATALY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UNDACIÓN LACAIXA, PARAELFOMENTOYIFUSION DE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CARNISSERIES SEGARRA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COLABORACIÓN ENTRECARNISSERIES SEGARRA. Y</text:p>
            <text:p>LAENTIDAD CRUZ ROJAESPAÑOLA, COMITÉLOCALDETERRASSA</text:p>
          </table:table-cell>
          <table:table-cell office:value-type="string" table:style-name="ce3">
            <text:p>Facilitareldesarrollodelaactividadformativa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SUJETOALCONVENIODECOLABORACIÓN ENTREELSERVICIO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UBLICODEEMPLEOESTATALYLAFUNDACIÓN LACAIXA, PAR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LFOMENTOYIFUSION DELAACTIVIDAD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LAUNIVERSIDAD CATÓLICADEVALENCIASAN VICENTEMÁRTIR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CONVENIODECOOPERACIÓN EDUCATIVAREGULADOR DELAS</text:p>
            <text:p>PRÁCTICAS ACADÉMICAS EXTERNAS DEESTUDIANTES</text:p>
          </table:table-cell>
          <table:table-cell office:value-type="string" table:style-name="ce10">
            <text:p>EnelmarcodelpresenteConveniodeCooperaciónEducativasesuscribiráun</text:p>
            <text:p>Anexoreferidoal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UNIVERSITARIOS ENTRELAUNIVERSIDAD CATÓLICADEVALENCIA</text:p>
            <text:p>SAN VICENTEMÁRTIR YCRUZ ROJAESPAÑOLAEN CATALUNYA</text:p>
          </table:table-cell>
          <table:table-cell office:value-type="string" table:style-name="ce14">
            <text:p>estudiante, ellugar, laduraciónyelperíododerealizacióndelapráctica, junto</text:p>
            <text:p>conlos datos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dentificativos delos tutores delaUCVydeLAENTIDAD COL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QUADPACKFOUNDATION</text:p>
          </table:table-cell>
          <table:table-cell office:value-type="string" table:style-name="ce2">
            <text:p>Fundación</text:p>
          </table:table-cell>
          <table:table-cell office:value-type="string" table:style-name="ce10">
            <text:p>CONVENIODECOLABORACIÓN ENTREQUADPACKFOUNDATION</text:p>
            <text:p>YCRUZ ROJAEN CATALUNYA</text:p>
          </table:table-cell>
          <table:table-cell office:value-type="string" table:style-name="ce10">
            <text:p>Elobjetodelconvenioes regularlacolaboraciónentreQUADPACK</text:p>
            <text:p>FOUNDATION ylaCruzRojaenlos proyectos deEmpleoqueestaInstitución</text:p>
          </table:table-cell>
          <table:table-cell office:value-type="string" table:style-name="ce3">
            <text:p>0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llevaacabo, apoyándolaycolaborandoensufinalidaddepromover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nserciónlaboraldelas personas ensituació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TRAC REHABILITACIÓD¿EDIFICIS, SL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"ADENDAIVALCONVENIO112343 DECOLABORACIÓN ENTRE</text:p>
            <text:p>TRAC REHABILITACIÓN DEEDIFICIOS, SLYCRUZ ROJAEN</text:p>
          </table:table-cell>
          <table:table-cell office:value-type="string" table:style-name="ce2">
            <text:p>Las aportaciones deTrac Rehabilitaciópara2023 serán: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ATALUNYADEFECHA10DEMARODE2020"</text:p>
          </table:table-cell>
          <table:table-cell office:value-type="string" table:style-name="ce6">
            <text:p>¿LaaportacióndeTrac RehabilitacióndeEdificios serádeOCHOMIL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QUINIENTOS euros (8.500¿)ysedestinaráalos siguientes proyectos 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atenciónapersonas ensituacióndeextremavulnerabilid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FundacióPrivadaELISAVA</text:p>
          </table:table-cell>
          <table:table-cell office:value-type="string" table:style-name="ce2">
            <text:p>Fundación</text:p>
          </table:table-cell>
          <table:table-cell office:value-type="string" table:style-name="ce10">
            <text:p>CONVENIODECOLABORACIÓN PARAELDESARROLLODE</text:p>
            <text:p>PROYECTOACADÉMICO(PA)ENTRECREU ROJACATALUNYAY</text:p>
          </table:table-cell>
          <table:table-cell office:value-type="string" table:style-name="ce10">
            <text:p>1.1.EnvirtuddelpresenteConvenio, laCreuRojaEspañolaaCatalunya</text:p>
            <text:p>colaboraráconELISAVAeneldesarrolloyrealizacióndelPA, conbaseenla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FundacióPrivadaELISAVA</text:p>
          </table:table-cell>
          <table:table-cell office:value-type="string" table:style-name="ce6">
            <text:p>propuestaquehapresentadoyquehasidoexaminadayaprobadapo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LISAVAatravés delos tutores asig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3">
            <text:p>SANOFI AVENTIS S.A</text:p>
          </table:table-cell>
          <table:table-cell office:value-type="string" table:style-name="ce3">
            <text:p>Empresa</text:p>
          </table:table-cell>
          <table:table-cell office:value-type="string" table:style-name="ce10">
            <text:p>ACUERDODEDONACIÓN ENTRELACRUZ ROJAESPAÑOLAEN</text:p>
            <text:p>CATALUÑAYSANOFI AVENTIS S.A</text:p>
          </table:table-cell>
          <table:table-cell office:value-type="string" table:style-name="ce10">
            <text:p>Sujetoalos términos ycondiciones deesteAcuerdodeDonación, Sanofi</text:p>
            <text:p>donarálacantidadde2.000¿(dos mileuros)conelfindecolaborarenla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organización/desarrollodelJUGUETEEDUCATIVO(enadelante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yecto/Evento)], deconformidadconlaso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2">
            <text:p>FUNDACIÓN PRIVADAFÚTBOLCLUBBARCELONA</text:p>
          </table:table-cell>
          <table:table-cell office:value-type="string" table:style-name="ce2">
            <text:p>Fundación</text:p>
          </table:table-cell>
          <table:table-cell office:value-type="string" table:style-name="ce10">
            <text:p>CONVENIODEDONACIÓN SUSCRITOENTRELAFUNDACIÓN</text:p>
            <text:p>PRIVADAFÚTBOLCLUBBARCELONAYCRUZ ROJAEN CATALUÑA</text:p>
          </table:table-cell>
          <table:table-cell office:value-type="string" table:style-name="ce10">
            <text:p>ElobjetodeesteConvenioes colaboraractivamenteenlaimplementaciónde</text:p>
            <text:p>los proyectos quelaFUNDACIÓBARÇAyCRUZ ROJAEN CATALUÑAtienen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interés endesarrollarconjuntamente, ydondeatravés deldeporteseapoye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laasistenciasanitar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ataluña</text:p>
          </table:table-cell>
          <table:table-cell table:style-name="ce19"/>
          <table:table-cell office:value-type="string" table:style-name="ce2">
            <text:p>OficinaAutonómicaCataluña</text:p>
          </table:table-cell>
          <table:table-cell office:value-type="string" table:style-name="ce10">
            <text:p>MemorialDemocráticodeCataluña, elConsuladoGeneraldeSuizaen</text:p>
            <text:p>Barcelona</text:p>
          </table:table-cell>
          <table:table-cell office:value-type="string" table:style-name="ce2">
            <text:p>AdministraciónLocal</text:p>
          </table:table-cell>
          <table:table-cell office:value-type="string" table:style-name="ce10">
            <text:p>ConveniodecolaboraciónentreelMemorialDemocráticode</text:p>
            <text:p>Cataluña, elConsuladoGeneraldeSuizaenBarcelonaylaCruzRoja</text:p>
          </table:table-cell>
          <table:table-cell office:value-type="string" table:style-name="ce10">
            <text:p>Elobjetodeesteconvenioes establecerunmarcodecolaboraciónestable</text:p>
            <text:p>entreelMemorialDemocráticodeCataluña, elConsuladoGeneraldeSuizaen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spañolaenCataluñaporelproyecto¿Compromisoysolidaridad.</text:p>
          </table:table-cell>
          <table:table-cell office:value-type="string" table:style-name="ce6">
            <text:p>BarcelonaylaCruzRojadeCataluñaeneldesarrollodelproyect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ayudasuizaentiempodeguerra1936-1945¿</text:p>
          </table:table-cell>
          <table:table-cell office:value-type="string" table:style-name="ce3">
            <text:p>¿Compromisoysolidaridad. Laayudasu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entral</text:p>
          </table:table-cell>
          <table:table-cell table:style-name="ce19"/>
          <table:table-cell office:value-type="string" table:style-name="ce3">
            <text:p>OficinaCentral</text:p>
          </table:table-cell>
          <table:table-cell office:value-type="string" table:style-name="ce2">
            <text:p>FundaciónE-Coordina</text:p>
          </table:table-cell>
          <table:table-cell office:value-type="string" table:style-name="ce2">
            <text:p>Asociación</text:p>
          </table:table-cell>
          <table:table-cell office:value-type="string" table:style-name="ce10">
            <text:p>ConveniodecolaboraciónsuscritoporFundaciónE-Coordinay</text:p>
            <text:p>CRE</text:p>
          </table:table-cell>
          <table:table-cell office:value-type="string" table:style-name="ce10">
            <text:p>Regularlacolaboraciónenlos proyectos através delos queéstaInstitución</text:p>
            <text:p>llevaa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cabosulaborasistencialenEspaña, apoyándolaycolaborandoensufinalidad</text:p>
            <text:p>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promoveracciones desolidaridadybienestarsocialengeneralydeservicios</text:p>
            <text:p>asisten</text:p>
          </table:table-cell>
          <table:table-cell table:number-columns-repeated="2" table:style-name="ce13"/>
          <table:table-cell table:number-columns-repeated="16375"/>
        </table:table-row>
        <table:table-row table:style-name="ro9">
          <table:table-cell office:value-type="string" table:style-name="ce3">
            <text:p>Central</text:p>
          </table:table-cell>
          <table:table-cell table:style-name="ce19"/>
          <table:table-cell office:value-type="string" table:style-name="ce3">
            <text:p>OficinaCentral</text:p>
          </table:table-cell>
          <table:table-cell office:value-type="string" table:style-name="ce3">
            <text:p>UniversidaddeMalaga</text:p>
          </table:table-cell>
          <table:table-cell office:value-type="string" table:number-columns-spanned="2" table:number-rows-spanned="1" table:style-name="ce44">
            <text:p>AdministraciónAutonómicaACTUACIÓN ENTRELAUNIVERSIDAD DEMÁLAGAYCRUZ ROJA</text:p>
            <text:p>ESPAÑOLAPARAELDESARROLLODEACTIVIDADES DE</text:p>
            <text:p>COLABORACIÓN MEDIANTECONVENIOS</text:p>
          </table:table-cell>
          <table:covered-table-cell/>
          <table:table-cell office:value-type="string" table:style-name="ce10">
            <text:p>Laconsecucióndefines comunes ylarealizacióndeactividades queredunden</text:p>
            <text:p>en beneficiomutuoyen ellogrode susrespectivosobjetivos,con especial</text:p>
            <text:p>referenciaalas relacionadas conlainvestigación, eldesarrollo, lainnovación, la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ifusiónycoope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entral</text:p>
          </table:table-cell>
          <table:table-cell table:style-name="ce19"/>
          <table:table-cell office:value-type="string" table:style-name="ce3">
            <text:p>OficinaCentral</text:p>
          </table:table-cell>
          <table:table-cell office:value-type="string" table:style-name="ce2">
            <text:p>FundaciónVodafoneEspaña</text:p>
          </table:table-cell>
          <table:table-cell office:value-type="string" table:style-name="ce2">
            <text:p>Asociación</text:p>
          </table:table-cell>
          <table:table-cell office:value-type="string" table:style-name="ce10">
            <text:p>conveniodecolaboraciónentreFundaciónCREyFundación</text:p>
            <text:p>VodafoneEspaña</text:p>
          </table:table-cell>
          <table:table-cell office:value-type="string" table:style-name="ce10">
            <text:p>ImplantacióndelProgramaformativoDigiCraft, de14sesiones deduración, a</text:p>
            <text:p>lolargodelcursoacadémico2022-2023 enCINCUENTAYUNO(51)centros de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territorionacionalenlos queCRUZ ROJAESPAÑOLAllevaacaboprogram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refuerzoescolarconniñ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de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OficinaProvincialMadrid</text:p>
          </table:table-cell>
          <table:table-cell office:value-type="string" table:style-name="ce3">
            <text:p>MANCOMNIDAD 2016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 ENTREMANCOMUNIDAD 2016Y</text:p>
          </table:table-cell>
          <table:table-cell office:value-type="string" table:style-name="ce2">
            <text:p>ConstituyeelobjetodelpresenteAcuerdo, laregulacióndelacolaboración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CRUZ ROJA</text:p>
          </table:table-cell>
          <table:table-cell office:value-type="string" table:style-name="ce10">
            <text:p>entrelas partes, paraeldesarrollodeactividades yproyectos enbeneficiode</text:p>
            <text:p>las personas ycolectivos más vulnerables, pudiéndoseformalizarAnexos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pecíficos paraconcreta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de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OficinaProvincialMadrid</text:p>
          </table:table-cell>
          <table:table-cell office:value-type="string" table:style-name="ce2">
            <text:p>CENTRODOCENTEJESUÏTES SARRIÀ-SANT IGNASI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 PARALAFORMACIÓN PRÁCTICA</text:p>
          </table:table-cell>
          <table:table-cell office:value-type="string" table:style-name="ce2">
            <text:p>REALIZACIÓN DEPRÁCTICAS ACADÉMICAS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N CENTROS DETRABAJ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de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OficinaProvincialMadrid</text:p>
          </table:table-cell>
          <table:table-cell office:value-type="string" table:style-name="ce3">
            <text:p>AYUNTAMIENTOTRES CANTO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Seapruebalaconcesióndeunasubvenciónnominativaparalarealizaciónde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TRES CANTOS YCRUZ ROJAESPAÑOLA(ASAMBLEADEMADRID)</text:p>
          </table:table-cell>
          <table:table-cell office:value-type="string" table:style-name="ce10">
            <text:p>acciones deasistenciasocialyatencióninmediataapersonas ensituacióno</text:p>
            <text:p>riesgodeexclusiónsocial, deacuerdoconloprevistoenlos artículos 22y67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laLey38/2003,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de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OficinaProvincialMadrid</text:p>
          </table:table-cell>
          <table:table-cell office:value-type="string" table:style-name="ce3">
            <text:p>POLICIAMUNICIPALMADRID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ENTREELAYUNTAMIENTODEMADRID, ATRAVÉS DEL</text:p>
          </table:table-cell>
          <table:table-cell office:value-type="string" table:style-name="ce2">
            <text:p>Elpresenteconveniotieneporobjetoestablecerunmarcodecolaboración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CUERPODEPOLICÍAMUNICIPAL, YLACRUZ ROJAESPAÑOLA</text:p>
            <text:p>PARAFAVORECER LAINCLUSIÓN YNORMALIZACIÓN DELAS</text:p>
            <text:p>PERSONAS EN VULNERABILIDAD SOCIAL</text:p>
          </table:table-cell>
          <table:table-cell office:value-type="string" table:style-name="ce10">
            <text:p>quefomenteelintercambiodeinformaciónyexperiencias entrelas partes con</text:p>
            <text:p>elfindemejorarlaproteccióndelejerciciodelos derechos ylibertades como</text:p>
            <text:p>ciudadanos, delas per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">
            <text:p>ComunidaddeMadrid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AsambleaComarcaldelaSierraNorte</text:p>
          </table:table-cell>
          <table:table-cell office:value-type="string" table:style-name="ce3">
            <text:p>AYUNTAMIENTOLAHIRUEL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COLABORACIÓN ESPAÑADESPOBLADARETO1213</text:p>
          </table:table-cell>
          <table:table-cell office:value-type="string" table:style-name="ce2">
            <text:p>Constituyeelobjetodelpresenteconvenioregularelmarcodecolaboracióna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9"/>
          <table:table-cell office:value-type="string" table:style-name="ce10">
            <text:p>través delcualelAyuntamientodeLaHiruelayCruzRojaEspañolarealizarán</text:p>
            <text:p>suintervención, sujetaasuposteriordesarrolloespecífico, enbeneficiodel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oblaciónestab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ZAINTZE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ÓN DE</text:p>
          </table:table-cell>
          <table:table-cell office:value-type="string" table:style-name="ce3">
            <text:p>ADQUISIÓN DEEXPERIENIC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XPERIENICAPROFESIONALENTRECRUZ ROJAEN NAVARRA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RESAZAINTZEA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GLOVOAPPGROCERIES, 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GLOVOAPPGROCERIES, SLU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UZOLAGUN S. COOP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ADQUISICIÓN DEEXPERIENCIAPROFESION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 AUZOLAGUN S. COOP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BERIBERSASERVICIO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BERIBERSASERVICIOS S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DISTRIVISUA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DISTRIVISUA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SMURFIT KAPP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SMURFIT KAPP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YUNTAMIENTODECASCANTE(NAVARRA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SION DEUSODELOCALACRUZ ROJAEN CASCANTE</text:p>
          </table:table-cell>
          <table:table-cell office:value-type="string" table:style-name="ce2">
            <text:p>EstablecerlacesióndeusodellocalpropiedaddelAyuntamientodeCascante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(NAVARRA)</text:p>
          </table:table-cell>
          <table:table-cell office:value-type="string" table:style-name="ce3">
            <text:p>aCruzRojaenestalocalidad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LIVENSALIVING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LIVENSALIVINGPAMPL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DACEN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ENTRECRUZ ROJA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office:value-type="string" table:style-name="ce6">
            <text:p>NAVAR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LAEMPRESAADACEN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SERVICIOS RESIDENCIALES S.COOP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GESTIÓN DESERVICIOS RESIDENCIALES S.COOP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2">
            <text:p>CLÍNICAPSIQUIATRÍCAPADREMENNI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CLÍNICAPSIQUIATRÍCAPADREMENNI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GOURTMET FOOD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1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GOURTMET FOOD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DACE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ADACEN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2">
            <text:p>GESTIÓN DESERVICIOS RESIDENCIALES S.COOP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GESTIÓN DESERVICIOS RESIDENCIALES S.COOP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CLINICAPSIQUIATRICAPADREMENNI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ON DE</text:p>
          </table:table-cell>
          <table:table-cell office:value-type="string" table:style-name="ce2">
            <text:p>REALIZACION DEPRÁCTICAS FORMATIVAS NOLABORALES PARALA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FORMATIVAS NOLABORALES PARALAADQUISICION</text:p>
          </table:table-cell>
          <table:table-cell office:value-type="string" table:style-name="ce3">
            <text:p>ADQUISICION DEEXPERIENCIAPROFESION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ELCRUZ ROJA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AVARRAYLAEMPRESACLINICAPSIQUIATRICAPADREMENNI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SERVEOSERVICI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ONVENIOMARCODECOLABORACIÓN EN LAREALIZACION DE</text:p>
          </table:table-cell>
          <table:table-cell office:value-type="string" table:style-name="ce2">
            <text:p>REALIZACION DEPRÁCTICAS FORMATIVAS NOLABORALES PARALA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FORMATIVAS NOLABORALES PARALAADQUISICION</text:p>
          </table:table-cell>
          <table:table-cell office:value-type="string" table:style-name="ce3">
            <text:p>ADQUISICION DEEXPERIENCIAPROFESION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ELCRUZ ROJA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NAVARRAYLAEMPRESA SERVEOSERVICIOS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SBAR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ASBAR SLYCRUZ ROJA</text:p>
          </table:table-cell>
          <table:table-cell office:value-type="string" table:style-name="ce2">
            <text:p>Llevaracabodistintas alianzas quepromuevanlainserciónlaboraldelas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ersonas participantes enlos programas deempleodeCruz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ELECLERC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ON DE</text:p>
          </table:table-cell>
          <table:table-cell office:value-type="string" table:style-name="ce3">
            <text:p>LAADQUISICION DEEXPERIENCIAPROFESIONAL ENTREELCRUZ ROJAEN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FORMATIVAS NOLABORALES PARALAADQUISICION</text:p>
          </table:table-cell>
          <table:table-cell office:value-type="string" table:style-name="ce3">
            <text:p>NAVARRAYLAEMPRESAE.LECLERC PAMPLON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 ENTREELCRUZ ROJA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NAVARRAYLAEMPRESAE.LECLERC PAMPL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SBAR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ON DE</text:p>
          </table:table-cell>
          <table:table-cell office:value-type="string" table:style-name="ce2">
            <text:p>LAREALIZACION DEPRÁCTICAS FORMATIVAS NOLABORALES PARALA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FORMATIVAS NOLABORALES PARALAADQUISICION</text:p>
          </table:table-cell>
          <table:table-cell office:value-type="string" table:style-name="ce3">
            <text:p>ADQUISICION DEEXPERIENCIAPROFESION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 ENTREELCRUZ ROJAEN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NAVARRAYLAEMPRESAASBAR S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DISTRIVISUA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ÓN DE</text:p>
          </table:table-cell>
          <table:table-cell office:value-type="string" table:style-name="ce3">
            <text:p>ADQUISIÓN DEEXPERIENIC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XPERIENICAPROFESIONALENTRECRUZ ROJAEN NAVARRA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RESADISTRIVISUA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MASQUATR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EMPRESAMASQUATRO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HOSPITALSAN JUAN DEDIOS PAMPLO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HOSPITALSAN JUAN DEDIOS PAMPLON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LIMPIEZAS YSERVICIOS MAJU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REALIZACIÓN DEPRÁCTICAS FORMATIVAS NOLABORALES PARALA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EMPRESALIMPIEZAS YSERVICIOS MAJU S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3">
            <text:p>AYUNTAMIENTODECASCANTE(NAVARRA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OLABORACION REFORZANDOVINCULOS</text:p>
          </table:table-cell>
          <table:table-cell office:value-type="string" table:style-name="ce2">
            <text:p>REFORZANDOVÍNCULOS: PROMOCIÓN DELAAUTONOMIAEN ENTORNOS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AYUNTAMIENTOCASCANTE(NAVARRA)</text:p>
          </table:table-cell>
          <table:table-cell office:value-type="string" table:style-name="ce10">
            <text:p>COMUNITARIOS EN ELMARCODELPLAN DERECUPERACIÓN,</text:p>
            <text:p>TRANSFORMACIÓN YRESILIENCI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STECONVENIOCUENTACON ELVISTOBUENODEJURÍDICOS YCON 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APROBACIÓN DELASECRETARIAAUTONÓMIC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ComunidadForaldeNavarraNAVARRA</text:p>
          </table:table-cell>
          <table:covered-table-cell/>
          <table:table-cell office:value-type="string" table:style-name="ce3">
            <text:p>OficinaProvincialNavarra</text:p>
          </table:table-cell>
          <table:table-cell office:value-type="string" table:style-name="ce2">
            <text:p>SOCIEDAD URBANÍSTICAITURGAIN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MARCODECOLABORACIÓN EN LAREALIZACIÓN DE</text:p>
          </table:table-cell>
          <table:table-cell office:value-type="string" table:style-name="ce2">
            <text:p>LAREALIZACIÓN DEPRÁCTICAS FORMATIVAS NOLABORALES PARALA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FORMATIVAS NOLABORALES PARALAADQUISICIÓN</text:p>
          </table:table-cell>
          <table:table-cell office:value-type="string" table:style-name="ce3">
            <text:p>ADQUISICIÓN DEEXPERIENCIAPROFESION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EXPERIENCIAPROFESIONALENTRECRUZ ROJAEN NAVARR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YLAEMPRESASOCIEDAD URBANÍSTICAITURGAIN S.A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RIMAVERAPARK, S.L. (CALLOSAD¿EN SARRIÁ)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.)CON PRIMAVERAPARK, S.L.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(CALLOSAD¿EN SARRIÁ)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YUNTAMIENTODEALTE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-MARCODECOLABORACIÓN ENTREEL</text:p>
          </table:table-cell>
          <table:table-cell table:style-name="ce8"/>
          <table:table-cell office:value-type="string" table:style-name="ce3">
            <text:p>0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AYUNTAMIENTODEALTEAYELCOMITÉLOCALDECRUZ ROJA</text:p>
            <text:p>ESPAÑOLAEN ALTEA.</text:p>
          </table:table-cell>
          <table:table-cell office:value-type="string" table:style-name="ce10">
            <text:p>¿ColaborarconelAyuntamientodeALTEAeneldesarrollo, actualizacióny</text:p>
            <text:p>adecuacióndelos intereses mutuos quesedefinenenelPALdeCREenla</text:p>
            <text:p>localidaddeALTEA, conelfindeimpulsarlas actividades queCruzRoj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sarrollaenlos diferentes Pr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SGOHEALTH &amp;SPACLUBS.L-INSTALACIONES DEPORTIVA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SGOHEALTH &amp;SPACLUBS.L-</text:p>
            <text:p>INSTALACIONES DEPORTIVA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HOGAR PROVINCIAL-OURENSE/Instalaciones Deportiva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HOGAR PROVINCIAL-</text:p>
            <text:p>OURENSE/Instalaciones Deportiva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FormaciónProfesionalpara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GESMED, S.L./Establecimientos Residenciales Personas Mayor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GESMED, S.L./Establecimientos</text:p>
            <text:p>Residenciales Personas Mayore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PACV-AsociaciónPadres AutismoC. Valencia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APACV-AsociaciónPadres AutismoC.</text:p>
            <text:p>Valencian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QUAVITAESERV. ASISTENCIALES S.A.U./Residenciales dePersonas Mayor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QUAVITAESERV. ASISTENCIALES</text:p>
            <text:p>S.A.U./Residenciales dePersonas Mayore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INSTITUT DEFORMACIÓPERMANENT S.C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INSTITUT DEFORMACIÓPERMANENT S.C.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UNDACIÓN FEU VERTIBÉRICAESPAÑ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FUNDACIÓN FEU VERT</text:p>
          </table:table-cell>
          <table:table-cell office:value-type="string" table:style-name="ce2">
            <text:p>Conestaempresaelañopasadosefirmóunconvenioespecíficopararealizar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IBÉRICAESPAÑAYCRUZ ROJAESPAÑOLAEN ALICANTE, PLAN DE</text:p>
            <text:p>EMPLEO</text:p>
          </table:table-cell>
          <table:table-cell office:value-type="string" table:style-name="ce10">
            <text:p>PNLdeEmpleo. Peroesteaño, quierenquelacolaboraciónseamás completa</text:p>
            <text:p>ysiguiendounmodelodeconveniodecolaboraciónfacilitadoporeláre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mpleodeO. Central-CruzR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OLISEESALETAALICANTE/ResidenciadePersonas Mayores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COLISEESALETAALICANTE/Residenciade</text:p>
            <text:p>Personas Mayores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NOU DERRAMADOR (IBI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ÁCTICAS FORMATIVAS EN CENTROS DE</text:p>
          </table:table-cell>
          <table:table-cell office:value-type="string" table:style-name="ce6">
            <text:p>1.ConvenioconCentroEducativoEmpresaoInstituciónparalaFormación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27"/>
          <table:table-cell office:value-type="string" table:style-name="ce6">
            <text:p>TRABAJOCON CENTROIES NOU DERRAMADOR (IBI)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PSAALICANTE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APSAALICANTE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OTOCOLORES PAPELERÍAYCOPISTERÍ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FOTOCOLORES PAPELERÍAYCOPISTERÍ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S.M. YROSA, S.L(PanaderíaSánchez)Benidorm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PLAN DEEMPLEO(POISES..)CON S.M. YROSA, S.L(Panadería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Sánchez)Benidorm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EMENTOS BENIDORM, S.A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table:style-name="ce4"/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DELPLAN DEEMPLEO(POISES..)CON CEMENTOS BENIDORM, S.A.</text:p>
          </table:table-cell>
          <table:table-cell office:value-type="string" table:style-name="ce6">
            <text:p>Siguenmod. únicoconvenioPNLEmpleoaprobadoporJurídicos-OC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Requerimos revisióndeltextoporactualizacióndelManifiestanIII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RESTAURANTEELMAESTRAL(ALICANT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Seguiríanelmod. únicoconvenioPNLEmpleoaprobadoporJurídicos-OC, per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RESTAURANTEELMAESTRAL(ALICANTE)PARALA</text:p>
            <text:p>REALIZACION DEPRACTICAS FORMATIVAS NOLABORALES POR</text:p>
          </table:table-cell>
          <table:table-cell office:value-type="string" table:style-name="ce10">
            <text:p>estavez, secambiaelproyectoporelde; Itinerarios laborales conpersonas</text:p>
            <text:p>solicitantes deasilo, enmarcadodentrodelaAcciónConcertadacomoServici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SERVICIOTRANSVERSALDE</text:p>
          </table:table-cell>
          <table:table-cell office:value-type="string" table:style-name="ce6">
            <text:p>Transversal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EN ACCION CONCERTADADELPROGRAM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TABERNALAVENDIMIA(ALICANT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Seguiríanelmod. únicoconvenioPNLEmpleoaprobadoporJurídicos-OC, per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LATABERNALAVENDIMIA(ALICANTE)PARALA</text:p>
            <text:p>REALIZACION DEPRACTICAS FORMATIVAS NOLABORALES POR</text:p>
          </table:table-cell>
          <table:table-cell office:value-type="string" table:style-name="ce10">
            <text:p>estavez, secambiaelproyectoporelde; Itinerarios laborales conpersonas</text:p>
            <text:p>solicitantes deasilo, enmarcadodentrodelaAcciónConcertadacomoServici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SERVICIOTRANSVERSALDE</text:p>
          </table:table-cell>
          <table:table-cell office:value-type="string" table:style-name="ce6">
            <text:p>Transversal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EN ACCION CONCERTADADELPROGRAM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RESTAURANTETRUFFINI (ALICANT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CRUZ ROJA</text:p>
          </table:table-cell>
          <table:table-cell office:value-type="string" table:style-name="ce2">
            <text:p>Seguiríanelmod. únicoconvenioPNLEmpleoaprobadoporJurídicos-OC, per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RESTAURANTETRUFFINI (ALICANTE)PARALA</text:p>
            <text:p>REALIZACION DEPRACTICAS FORMATIVAS NOLABORALES POR</text:p>
          </table:table-cell>
          <table:table-cell office:value-type="string" table:style-name="ce10">
            <text:p>estavez, secambiaelproyectoporelde; Itinerarios laborales conpersonas</text:p>
            <text:p>solicitantes deasilo, enmarcadodentrodelaAcciónConcertadacomoServici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SERVICIOTRANSVERSALDE</text:p>
          </table:table-cell>
          <table:table-cell office:value-type="string" table:style-name="ce6">
            <text:p>Transversal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EN ACCION CONCERTADADELPROGRAMA¿ACOGI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RESTAURANTESAL&amp;PEPEPIZZERÍA(ALICANT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Seguiríanelmod. únicoconvenioPNLEmpleoaprobadoporJurídicos-OC, per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RESTAURANTESAL&amp;PEPEPIZZERÍA(ALICANTE)</text:p>
            <text:p>PARALAREALIZACION DEPRACTICAS FORMATIVAS NO</text:p>
          </table:table-cell>
          <table:table-cell office:value-type="string" table:style-name="ce10">
            <text:p>estavez, secambiaelproyectoporelde; Itinerarios laborales conpersonas</text:p>
            <text:p>solicitantes deasilo, enmarcadodentrodelaAcciónConcertadacomoServici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ELSERVICIO</text:p>
          </table:table-cell>
          <table:table-cell office:value-type="string" table:style-name="ce6">
            <text:p>Transversal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TRANSVERSALDEEMPLEOEN ACCION CONCERTADADE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RESTAURANTESPUNTINO(ALICANTE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Seguiríanelmod. únicoconvenioPNLEmpleoaprobadoporJurídicos-OC, pero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ESPAÑOLAYRESTAURANTESPUNTINO(ALICANTE)PARALA</text:p>
            <text:p>REALIZACION DEPRACTICAS FORMATIVAS NOLABORALES POR</text:p>
          </table:table-cell>
          <table:table-cell office:value-type="string" table:style-name="ce10">
            <text:p>estavez, secambiaelproyectoporelde; Itinerarios laborales conpersonas</text:p>
            <text:p>solicitantes deasilo, enmarcadodentrodelaAcciónConcertadacomoServici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ELSERVICIOTRANSVERSALDE</text:p>
          </table:table-cell>
          <table:table-cell office:value-type="string" table:style-name="ce6">
            <text:p>Transversal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LEOEN ACCION CONCERTADADELPROGRAMA¿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IES CANÓNIGOMÁNCHÒN (CREVILLENT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IES CANÓNIGOMÁNCHÒN (CREVILLENT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SERVICIOS HOSTELEROS LAS PALMERAS, 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SERVICIOS HOSTELEROS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S PALMERAS, S.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L''''ALMADRAVA(BENIDORM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IES L''''ALMADRAVA(BENIDORM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Educación, elartícul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AIXAPOPULAR -CAIXARURAL, COOP. DECREDIT V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AIXAPOPULAR -CAIXA</text:p>
          </table:table-cell>
          <table:table-cell office:value-type="string" table:style-name="ce2">
            <text:p>LaCAIXAPOPULAR colaboraráconCREenIBI conunaaportacióneconómica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URAL, COOP. DECREDIT V. YCRUZ ROJAESPAÑOLAASAMBLEA</text:p>
            <text:p>LOCALIBI</text:p>
          </table:table-cell>
          <table:table-cell office:value-type="string" table:style-name="ce10">
            <text:p>de2.000euros. ElimporteseráingresadoenlacuentaqueCREenIBI tenga</text:p>
            <text:p>abiertaenCaixaPopularyserealizaráenconceptodecolaboraciónparafine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generales delPALdeCRE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SOCIACIÓN DEINTEGRACIÓN ALNIÑO(ALCOY)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ASOCIACIÓN DEINTEGRACIÓN ALNIÑO(ALCOY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DEFORMACIÓN SANTAMARTASLU (VILLAJOYOS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CENTRODEFORMACIÓN SANTAMARTA</text:p>
            <text:p>SLU (VILLAJOYOSA)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FORMATIVOMÉTODOESTUDIOS CONSULTOR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CENTROFORMATIVOMÉTODOESTUDIOS</text:p>
            <text:p>CONSULTORE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PEDROJAVIER FORTECANO(LIMPIEZAS CEA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PEDROJAVIER FORTECANO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(LIMPIEZAS CEA)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E-Consulting Abogados &amp;Gestores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E-Consulting Abogados &amp;Gestores, S.A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Nieves EzquerraMateo, EnseñanzaProfesionalNoReglad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Nieves EzquerraMateo, Enseñanza</text:p>
            <text:p>ProfesionalNoReglad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DªReyes RodríguezIllescas, FOREMPV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DªReyes RodríguezIllescas, FOREMPV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D. Luis RodríguezGonzález, FEMP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D. Luis RodríguezGonzález, FEMP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DIVISIÓN FORMACIÓN, 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DIVISIÓN FORMACIÓN, S.L.U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ORMACION MULTISIS ORIHUELAS.L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FORMACION MULTISIS ORIHUELAS.L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UNDACIÓN SEXPOL(SedeMadrid)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PARAELDESARROLLODEPROGRAMAS DE</text:p>
          </table:table-cell>
          <table:table-cell office:value-type="string" table:style-name="ce2">
            <text:p>ConveniodeColaboraciónenCooperaciónEducativaatravés delcuallas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OOPERACIÓN EDUCATIVAENTRELAFUNDACIÓN SEXPOLY</text:p>
            <text:p>CRUZ ROJAESPAÑOLAEN ALICANTE</text:p>
          </table:table-cell>
          <table:table-cell office:value-type="string" table:style-name="ce10">
            <text:p>estudiantes delMasterdeSexologíayGénerodelaFundaciónSexpolpuedan</text:p>
            <text:p>accederanuestras instalaciones, paralarealizacióndepropuestas ytalleres 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usuarias/os deCREOP. Tend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OHLSERVICIOS INGESAN, S.A.,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OHLSERVICIOS INGESAN,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.A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CADEMIATÉCNICAUNIVERSITARIA, 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ACADEMIATÉCNICAUNIVERSITARIA,</text:p>
            <text:p>S.L.U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IPCENTROFORMACIÓN ONDARA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IPCENTROFORMACIÓN ONDARA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EUREST COLECTIVIDAD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EUREST COLECTIVIDADE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PEINA-T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PEINA-T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MILYCASH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FAMILYCASH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15/02/2023: Seelevaunsegundoborradorconlacorreccióndelacláusula5ª-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vigencia, solicitadaporOC (resaltado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JUAN CANTÓ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JUAN CANTÓ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SERVICIOS YPROYECTOS CATERING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SERVICIOS YPROYECTOS CATERING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YUNTAMIENTODEBENIDORM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MARCODECOLABORACIÓN ENTRECOMITÉLOCALDE</text:p>
          </table:table-cell>
          <table:table-cell office:value-type="string" table:style-name="ce3">
            <text:p>Objetivogeneral: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CRUZ ROJAEN ELMUNICIPIODEBENIDORMYAYUNTAMIENTO</text:p>
            <text:p>DELMUNICIPIODEBENIDORM2023</text:p>
          </table:table-cell>
          <table:table-cell office:value-type="string" table:style-name="ce10">
            <text:p>Prestarunarespuestaintegralymultidisciplinaralas personas ensituaciónde</text:p>
            <text:p>vulnerabilidad, riesgosocialoensituacióndeexclusiónsocialquehayansido</text:p>
            <text:p>afectadas porunasituaciónderiesgoodeemergenciaenelámbitomunicip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ALZADOS BOREAL(VILLEN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ALZADOS BOREAL(VILLENA)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SNACKS ELVALLE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SNACKS ELVALLE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E-UREKAFACTROYDEELECTRODOMÉSTICOS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E-UREKAFACTROYDE</text:p>
            <text:p>ELECTRODOMÉSTICOS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ERRI VILLENA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FERRI VILLENA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ANTOTRANS MENSAJERÍA, 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ANTOTRANS MENSAJERÍA, S.L.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TEX ATHENEA, S.L.(VILLENA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TEX ATHENEA, S.L.(VILLENA)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LABORATORIOBIOCLINICOOCHANDO-MAZÓN 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LABORATORIOBIOCLINICOOCHANDO-MAZÓN S.L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BARCELOARRENDAMIENTOS PENINSULA, 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, ..)CON BARCELO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ARRENDAMIENTOS PENINSULA, S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LÍNICAUME, 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CLÍNICAUME, S.L.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LECE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LECE, S.A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GRAN VI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IES GRAN VIAALICANTE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REAMA-DENI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CREAMA-DENIA.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UNDACIÓN SANAMENTEC.V.,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FUNDACIÓN SANAMENTEC.V.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ONCEJALÍADEDEPORTES DELAYUNTAMIENTODEVILLE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CONCEJALÍADEDEPORTES DEL</text:p>
            <text:p>AYUNTAMIENTODEVILLEN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ISCAN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AISCAN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JUGUETTOS CentraldeCompras S. Coop. V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JUGUETTOS CentraldeCompras S. Coop.</text:p>
            <text:p>V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Recuperaciones yDesguaces Braceli, SL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Recuperaciones yDesguaces Braceli, SL,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UNDACIÓN CVGESTIÓN DELINST.DEINVESTIGACIÓN SANITARIAY</text:p>
          </table:table-cell>
          <table:table-cell office:value-type="string" table:style-name="ce2">
            <text:p>Fundación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9"/>
          <table:table-cell office:value-type="string" table:style-name="ce3">
            <text:p>BIOMÉDICADEALICANTE/ISABIAL</text:p>
          </table:table-cell>
          <table:table-cell table:style-name="ce9"/>
          <table:table-cell office:value-type="string" table:style-name="ce10">
            <text:p>REALIZACIÓN DEPRÁCTICAS FORMATIVAS EN CENTROS DE</text:p>
            <text:p>TRABAJOCON FUNDACIÓN CVGESTIÓN DELINST.DE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INVESTIGACIÓN SANITARIAYBIOMÉDICADEALICANTE/ISABIAL</text:p>
          </table:table-cell>
          <table:table-cell office:value-type="string" table:style-name="ce6">
            <text:p>Educación, elartícu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FORMATIVOLABORAFORMACIÓN ALICANTE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 PARAL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CENTROFORMATIVOLABORA</text:p>
            <text:p>FORMACIÓN ALICANTE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GUAS MUNICIPALIZADAS DEALICANTE, E.M.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NEXO(2023)ALCONVENIODECOLABORACIÓN ENTRECRUZ</text:p>
          </table:table-cell>
          <table:table-cell office:value-type="string" table:style-name="ce3">
            <text:p>ANEXOANUALIDAD 2023 ALCONVENIOFIRMADOEL06/06/2013 (REF.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ROJAESPAÑOLAYAGUAS MUNICIPALIZADAS DEALICANTE, E.M.</text:p>
          </table:table-cell>
          <table:table-cell office:value-type="string" table:style-name="ce3">
            <text:p>AUTORIZ. OC: 58320)POR IMPORTEGLOBALDESIGNADOPARAEST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FECHA6DEJUNIODE2013.</text:p>
          </table:table-cell>
          <table:table-cell office:value-type="string" table:style-name="ce6">
            <text:p>EJERCICIODE15.000EURO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DJUNTOS: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-HOJADONOS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-INFORMEOP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YUNTAMIENTOPETRER/CAIXAPETRER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ORGANIZACIÓN YPUESTAEN MARCHAPARAEL</text:p>
          </table:table-cell>
          <table:table-cell office:value-type="string" table:style-name="ce3">
            <text:p>ConstituyeelobjetodelpresenteConvenioelfijarlas bases dela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URSO2022/2023 ENTREAYUNTAMIENTODEPETRER,COMITÉ</text:p>
          </table:table-cell>
          <table:table-cell office:value-type="string" table:style-name="ce3">
            <text:p>ORGANIZACIÓN delas entidades comparecientes eneldesarrollodelProyect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OCALDELACRUZ ROJADEPETRER YCAIXAPETRER DEL</text:p>
          </table:table-cell>
          <table:table-cell office:value-type="string" table:style-name="ce6">
            <text:p>Agenda2030(ProyectoEducativoODS)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EDUCATIVO¿AGENDA2030¿OBJETIVOS DE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DESARROLLOSOSTENIBLE</text:p>
          </table:table-cell>
          <table:table-cell office:value-type="string" table:style-name="ce2">
            <text:p>ElProyectoconsisteeninformaryconcienciaralalumnadodePrimaria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IES PAREVITÒRIA(ALCOI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/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IES PAREVITÒRIA(ALCOI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HOSPITALDEELDA(GV-S4611001A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HOSPITALDEELDA(GV-S4611001A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OLMMART 2012S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0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, ...)CON OLMMART 2012SL.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UNIVERSIDAD EUROPEADEMADRID, UEDEVALENCIAYUEDECANARIA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OP. EDUCATIVAPARALAREALIZACIÓN DE</text:p>
          </table:table-cell>
          <table:table-cell office:value-type="string" table:style-name="ce2">
            <text:p>RegulacióndePNLacadémicas externas curriculares yextracurriculares que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PRÁCTICAS EXTERNAS CURRICULARES/EXTRACURRICULARES</text:p>
            <text:p>ENTRELAUNIVERSIDAD EUROPEADEMADRID, DEVALENCIAY</text:p>
            <text:p>DECANARIAS YCRUZ ROJAESPAÑOLA, COMITÉPROVINCIALDE</text:p>
          </table:table-cell>
          <table:table-cell office:value-type="string" table:style-name="ce10">
            <text:p>los estudiantes delaUNIVERSIDAD realizaránenCREALICANTEyque</text:p>
            <text:p>contribuiránasuformación, acordealPlandeEstudios queestáncursandolos</text:p>
            <text:p>estudiantes. Vigenciaenfunciónd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EALICANTE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TOPASOL(HOTELDON PANCHO)BENIDORM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TOPASOL(HOTELDON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ANCHO)BENIDORM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BARBER SHOP ESTILO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BARBER SHOP ESTILOS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BARBER SHOP HAMZ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BARBER SHOP HAMZ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ELUQUERÍA"JEAN LUIS DAVID"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PELUQUERÍA"JEAN LUIS DAVID"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JOSÉMARTÍNEZ NAVARRO-PELUQUERO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JOSÉMARTÍNEZ NAVARRO-PELUQUEROS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MARÍAJOSÉMORÁN BENIMELLI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MARÍAJOSÉMORÁN BENIMELLI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MOOI-MARÍAISABELÚBEDAPARDILL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MOOI-MARÍAISABELÚBEDAPARDILL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ELUQUERÍA"NOS GUSTAS TÚ"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PELUQUERÍA"NOS GUSTAS TÚ"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LORENALÓPEZ SÁNCHEZ "PELUQUERÍALORENA"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LORENALÓPEZ SÁNCHEZ "PELUQUERÍALORENA"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ESTÉTICASILV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ESTÉTICASILVI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ESTÉTIC NATI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ESTETIC NATI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DEESTÉTICABELLADON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CENTRODEESTÉTICABELLADON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VYC ESTILISTA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VYC ESTILISTAS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PEN GESTIÓN SANITARIA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APEN GESTIÓN SANITARIA SL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MAYSAT INSTALACIONES SL(INSTALACION YMANTENIMIENTODE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9"/>
          <table:table-cell office:value-type="string" table:style-name="ce3">
            <text:p>MAQUINARIAPARAALIMENTACION YHOSTELERIA)</text:p>
          </table:table-cell>
          <table:table-cell table:style-name="ce9"/>
          <table:table-cell office:value-type="string" table:style-name="ce10">
            <text:p>FORMACIÓN EN CT CON MAYSAT INSTALACIONES SL</text:p>
            <text:p>(INSTALACION YMANTENIMIENTODEMAQUINARIAPAR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LIMENTACION YHOSTELERIA)</text:p>
          </table:table-cell>
          <table:table-cell office:value-type="string" table:style-name="ce3">
            <text:p>FormaciónProfesionalpar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MARÍADELCARMEN MULET GARCÍ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MARÍADELCARMEN MULET GARCÍ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GDV GESTIÓN YDISTRIBUCIÓN ,S.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PLAN DEEMPLEO(POISES..)CON GDV GESTIÓN Y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ISTRIBUCIÓN ,S.L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ComunidadValenciana</text:p>
          </table:table-cell>
          <table:table-cell office:value-type="string" table:style-name="ce2">
            <text:p>ALICANTE</text:p>
          </table:table-cell>
          <table:table-cell office:value-type="string" table:style-name="ce2">
            <text:p>OficinaProvincialAlicante</text:p>
          </table:table-cell>
          <table:table-cell office:value-type="string" table:style-name="ce2">
            <text:p>NOROTOSAU (NORAUTO)</text:p>
          </table:table-cell>
          <table:table-cell office:value-type="string" table:style-name="ce2">
            <text:p>Empresa</text:p>
          </table:table-cell>
          <table:table-cell office:value-type="string" table:style-name="ce18">
            <text:p>CONVENIOPNLDEEMPLEOPARAPERSONAS PARTICIPANTES</text:p>
            <text:p>DELPLAN DEEMPLEO(POISES..)CON NOROTOSAU (NORAUTO)</text:p>
          </table:table-cell>
          <table:table-cell office:value-type="string" table:style-name="ce18">
            <text:p>Siguenmod. únicoconvenioPNLEmpleoaprobadoporJurídicos-OC.</text:p>
            <text:p>Requerimos revisióndeltextoporactualizacióndelManifiestanIII.</text:p>
          </table:table-cell>
          <table:table-cell office:value-type="string" table:style-name="ce2">
            <text:p>16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IMFORMACIÓN ALICANTE, 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IMFORMACIÓN ALICANTE, S.L.U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JONATAN MARTÍNEZ MATE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JONATAN MARTÍNEZ MATEU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EPI FENOLLMOLLÁ-ALTEU ESTI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PEPI FENOLLMOLLÁ-ALTEU ESTIL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SONIABELMONTEGARCÍA-PELUQUERÍASON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SONIABELMONTEGARCÍA-PELUQUERÍASONI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ELIZABETH ALVARADO(SALÓN ELIZ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ELIZABETH ALVARADO(SALÓN ELIZ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MARI.LACENTRODEESTÉTIC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MARI.LACENTRODEESTÉTIC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BEAUTYESTUDI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BEAUTYESTUDIO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LETICIAMARTÍNEZ SOTILLO-PELUQUERÍALETIC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LETICIAMARTÍNEZ SOTILLO-PELUQUERÍALETICIA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MARENOSTRUM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IES MARENOSTRUM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HOBALÍ, S. A. GRUPOBALI (BENIDORM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PLAN DEEMPLEO(POISES,..)CON HOBALÍ, S. A. GRUPOBALI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(BENIDORM)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ESCUELAUNIVERSITARIADERELACIONES LABORALES DEELDA-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OOP. EDUCATIVAENTRELAESCUELAUNIVERSITARIA</text:p>
          </table:table-cell>
          <table:table-cell office:value-type="string" table:style-name="ce3">
            <text:p>ElobjetivodelpresenteConvenioes posibilitarqueelalumnadodelaEURLE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office:value-type="string" table:style-name="ce6">
            <text:p>UNIVERSIDAD DEALICANTE</text:p>
          </table:table-cell>
          <table:table-cell table:style-name="ce13"/>
          <table:table-cell office:value-type="string" table:style-name="ce14">
            <text:p>DERELACIONES LABORALES DEELDAYCREEN ALICANTEPARA</text:p>
            <text:p>LAREALIZACION DEPRACTICAS ACADEMICAS EXTERNAS EN</text:p>
          </table:table-cell>
          <table:table-cell office:value-type="string" table:style-name="ce14">
            <text:p>realiceprácticas externas decaráctercurricularoextracurricularenempresas</text:p>
            <text:p>einstituciones públicas oprivadas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MPRESAS EINSTITUCIONES PÚBLICAS O PRIVADA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nelmarcodelpresenteConveniodeCooperaciónEducativ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PROGELCONE,S.L.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DELPLAN DEEMPLEO(POISES..)CON PROGELCONE,S.L.U.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GRUPOZENAPIZZAS. COM. P. A.-DOMINOS PIZZ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OLABORACIÓN-DONACIÓN, ASUSCRIBIR ENTRE</text:p>
          </table:table-cell>
          <table:table-cell office:value-type="string" table:style-name="ce2">
            <text:p>Establecerlas condiciones porlas queseregiráladonaciónarealizarpor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RUZ ROJAESPAÑOLA, COMITÉLOCALEN ELCHE YGRUPOZENA</text:p>
          </table:table-cell>
          <table:table-cell office:value-type="string" table:style-name="ce3">
            <text:p>Dominos afavordelaEntidad, destinadaporéstaúltimaasus fines propio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PIZZAS. COM. P. A.-DOMINOS PIZZA</text:p>
          </table:table-cell>
          <table:table-cell office:value-type="string" table:style-name="ce14">
            <text:p>ElámbitoterritorialdelpresenteConvenio, encuantoalaCampaña, se</text:p>
            <text:p>extiendealterritorioespa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BARBER SHOP L''AKHDER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BARBER SHOP L''AKHDER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YUNTAMIENTODEONDAR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COMITÉLOCALDECRUZ</text:p>
          </table:table-cell>
          <table:table-cell office:value-type="string" table:style-name="ce2">
            <text:p>ColaborarconelAyto. deOndaraeneldesarrollo, actualizaciónyadecuación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ROJAEN DÉNIAYELAYUNTAMIENTODEONDARA2023.</text:p>
          </table:table-cell>
          <table:table-cell office:value-type="string" table:style-name="ce10">
            <text:p>delos intereses mutuos quesedefinenenelPALdeCREenOndara, conelfin</text:p>
            <text:p>deimpulsarlas actividades queCREdesarrollaenlos diferentes programas y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yectos quelleva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ENRIC VALOR (ELCAMPELLO).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ÁCTICAS FORMATIVAS EN CENTROS DE</text:p>
          </table:table-cell>
          <table:table-cell office:value-type="string" table:style-name="ce6">
            <text:p>1.ConvenioconCentroEducativoEmpresaoInstituciónparalaFormación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27"/>
          <table:table-cell office:value-type="string" table:style-name="ce6">
            <text:p>TRABAJOCON IES ENRIC VALOR (ELCAMPELLO).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HOSPITALPÚBLICODESAN VICENTE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HOSPITALPÚBLICODESAN VICENTE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RESIDENCIALLASALETA, S.L.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RESIDENCIALLASALETACARE, S.L.U.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NUESTRASEÑORADELOURDES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RESIDENCIANUESTRASEÑORADELOURDES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VICTORIAKENT (ELX)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COMERCIALOCIOPÍADEORIHUEL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EEN ORIHUELAYEL</text:p>
          </table:table-cell>
          <table:table-cell office:value-type="string" table:style-name="ce2">
            <text:p>Establecerlas condiciones decolaboraciónentreCENTROCOMERCIAL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COMERCIALOCIOPÍADEORIHUELA</text:p>
          </table:table-cell>
          <table:table-cell office:value-type="string" table:style-name="ce3">
            <text:p>OCIOPIAyCRUZ ROJAenOrihuela. SetratadequeELCENTROCOMERCIA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OCIOPIAcanalicepartedesuacciónsocialysuestrategiaenmaterial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ResponsabilidadsocialaCRUZ ROJA, apoyandoy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omunidadValenciana</text:p>
          </table:table-cell>
          <table:table-cell office:value-type="string" table:style-name="ce2">
            <text:p>ALICANTE</text:p>
          </table:table-cell>
          <table:table-cell office:value-type="string" table:style-name="ce2">
            <text:p>OficinaProvincialAlicante</text:p>
          </table:table-cell>
          <table:table-cell office:value-type="string" table:style-name="ce2">
            <text:p>CAMPINGLAMARINA</text:p>
          </table:table-cell>
          <table:table-cell office:value-type="string" table:style-name="ce2">
            <text:p>Empresa</text:p>
          </table:table-cell>
          <table:table-cell office:value-type="string" table:style-name="ce18">
            <text:p>CONVENIOPNLDEEMPLEOPARAPERSONAS PARTICIPANTES</text:p>
            <text:p>DELPLAN DEEMPLEO(POISES..)CON CAMPINGLAMARINA</text:p>
          </table:table-cell>
          <table:table-cell office:value-type="string" table:style-name="ce18">
            <text:p>Siguenmod. únicoconvenioPNLEmpleoaprobadoporJurídicos-OC.</text:p>
            <text:p>Requerimos revisióndeltextoporactualizacióndelManifiestanIII.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AMBUMED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CON AMBUMED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IES GABRIELMIRÓ(ORIHUELA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ENTROS DETRABAJOCON IES GABRIELMIRÓ(ORIHUELA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ISSAGESTIÓN INTEGRALDESERVICIOS, 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NLDEEMPLEOPARAPERSONAS PARTICIPANTES</text:p>
          </table:table-cell>
          <table:table-cell office:value-type="string" table:style-name="ce2">
            <text:p>Siguenmod. únicoconvenioPNLEmpleoaprobadoporJurídicos-OC.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LPLAN DEEMPLEO(POISES..)CON FISSAGESTIÓN INTEGRAL</text:p>
          </table:table-cell>
          <table:table-cell office:value-type="string" table:style-name="ce3">
            <text:p>Requerimos revisióndeltextoporactualizacióndelManifiestanIII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DESERVICIOS, S.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VALLEDEELDA(ELDA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CENTROS DETRABAJOCON IES VALLEDEELDA(ELDA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UNIVERSIDAD FRANCISCODEVITORIA (MADRID)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OP. EDUCATIVAENTRECRUZ ROJAEN ALICANTE</text:p>
          </table:table-cell>
          <table:table-cell office:value-type="string" table:style-name="ce2">
            <text:p>ElobjetodeesteConvenioes contribuiralamejorformacióndelos alumnos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YLAUNIVERSIDAD FRANCISCODEVITORIA(MADRID)</text:p>
          </table:table-cell>
          <table:table-cell office:value-type="string" table:style-name="ce10">
            <text:p>deestaUniversidadydeacuerdoconlalegislaciónvigente, facilitarla</text:p>
            <text:p>realizacióndelas prácticas académicas, curriculares yextracurriculare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ediantelarealizacióndeés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OFICINADEFARMACIAJOSEMARÍAPÁ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OFICINADEFARMACIAJOSEMARÍ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ÁEZ</text:p>
          </table:table-cell>
          <table:table-cell office:value-type="string" table:style-name="ce6">
            <text:p>1.ConvenioconCentroEducativoEmpresaoInstituciónparalaFormación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FRANCISCOJAVIER CANALES CÁCER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18">
            <text:p>Edu</text:p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FRANCISCOJAVIER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NALES CÁCERES</text:p>
          </table:table-cell>
          <table:table-cell office:value-type="string" table:style-name="ce6">
            <text:p>1.ConvenioconCentroEducativoEmpresaoInstituciónparalaFormación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NATALIAMISÓRODRÍGU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18">
            <text:p>Edu</text:p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NATALIAMISÓ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RODRÍGUEZ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ANALUISAJORDÁ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ANALUISAJORDÁ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OFICINADEFARMACIAENRIQUEMONTOYAALVÁR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OFICINADEFARMACIAENRIQUE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MONTOYAALVÁREZ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OFICINADEFARMACIAMÓNICAGALVAÑ SERRAN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OFICINADEFARMACIAMÓNICA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GALVAÑ SERRANO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OFICINADEFARMACIAELPLÁ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OFICINADEFARMACIAELPLÁ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RMACIABORJABOSCH RIPOL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BORJABOSCH RIPOLL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RMACIAANACREMADES SIRVENT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ANACREMADES SIRVENT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LEONARDODAVINCI (ALICANTE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CENTROS DETRABAJOCON IES LEONARDODAVINCI (ALICANTE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ALBERTOPIÑUEL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ALBERTOPIÑUELA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ÓPTICALU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ÓPTICALUNA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MªLUISAMOLTÓCALABUIG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OFICINADEFARMACIAMªLUISA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MOLTÓCALABUIG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Educa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ELÍAS J. OTEROLOZAN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ELÍAS J. OTEROLOZANO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MªVICENTACANOARRIBI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MªVICENTACANOARRIBI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RMACIADELMA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DELMAR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RMACIAEDUARDOVICENTESANTAMARI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EDUARDOVICENTE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27"/>
          <table:table-cell office:value-type="string" table:style-name="ce6">
            <text:p>SANTAMARIA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IES BATOI (ALCOY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3">
            <text:p>CENTROS DETRABAJOCON IES BATOI (ALCOY)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FRANCISCOJAVIER ESPINÓS BONMATÍ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FRANCISCOJAVIER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6">
            <text:p>ESPINÓS BONMATÍ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MORENOMANTECAPÉR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MORENOMANTECAPÉREZ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FARMACIAMORCILLOCOBOC.B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FARMACIAMORCILLOCOBOC.B.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FARMACIAJOSÉBOLUFER VIGRA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CON FARMACIAJOSÉBOLUFER VIGRANA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7"/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OFICINADEFARMACIADAVID TOLEDANOMARTO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3">
            <text:p>Observaciones: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CENTROS DETRABAJOCON OFICINADEFARMACIADAVID</text:p>
          </table:table-cell>
          <table:table-cell office:value-type="string" table:style-name="ce3">
            <text:p>1.ConvenioconCentroEducativoEmpresaoInstituciónparalaFormacióne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27"/>
          <table:table-cell office:value-type="string" table:style-name="ce6">
            <text:p>TOLEDANOMARTOS</text:p>
          </table:table-cell>
          <table:table-cell office:value-type="string" table:style-name="ce14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LFREDOHERREROLÓPEZ GASCÓ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ENTROEDUCATIVO/EMPRESAPNLFORMACIÓN EN</text:p>
          </table:table-cell>
          <table:table-cell office:value-type="string" table:style-name="ce2">
            <text:p>1.ConvenioconCentroEducativoEmpresaoInstituciónparalaFormaciónen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ENTROS DETRABAJOCON ALFREDOHERREROLÓPEZ GASCÓ</text:p>
          </table:table-cell>
          <table:table-cell office:value-type="string" table:style-name="ce10">
            <text:p>Centros deTrabajo, siguiendoModeloestablecidoporlaGVqueserigenporla</text:p>
            <text:p>siguientenormativa; artículo42.2delaLeyOrgánica2/2006, de3 demayo,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, elartícu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ROBELYESTÉTIC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PROBELYESTÉTIC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SALONES MAIKANAVARRO,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SALONES MAIKANAVARRO, SL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ELUQUERÍAYESTÉTICAMARÍAJOSÉ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PELUQUERÍAYESTÉTICAMARÍAJOSÉ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PELUQUERÍAJULIANAVARRO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PELUQUERÍAJULIANAVARRO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CENTROESTÉTICALAUR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ENTROESTÉTICALAUR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YUNTAMIENTODEALICANTE(MaríaMoraGómez)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AYUNTAMIENTODEALICANTE(María</text:p>
            <text:p>MoraGómez)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ASOCIACIÓN VADECUENTOS</text:p>
          </table:table-cell>
          <table:table-cell office:value-type="string" table:style-name="ce3">
            <text:p>Otras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ASOCIACIÓN VADECUENTOS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YUNTAMIENTODEAGOST,MUSEODEALFARERÍ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AYUNTAMIENTODEAGOST,MUSEODE</text:p>
            <text:p>ALFARERÍA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FormaciónProfesionalpara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CAMPOS YGOMIS, C.B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CAMPOS YGOMIS, C.B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3">
            <text:p>GRANJAESCUELALALOMA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FORMACIÓN EN CT CON GRANJAESCUELALALOMA, S.L.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ALICANTE</text:p>
          </table:table-cell>
          <table:table-cell office:value-type="string" table:style-name="ce3">
            <text:p>OficinaProvincialAlicante</text:p>
          </table:table-cell>
          <table:table-cell office:value-type="string" table:style-name="ce2">
            <text:p>INDUSTRIARESTAURACIÓN COLECTIVA, S.L. (IRCO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COLABORACIÓN PARAREALIZACIÓN PNL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CIÓN EN CT CON INDUSTRIARESTAURACIÓN COLECTIVA,</text:p>
            <text:p>S.L. (IRCO)</text:p>
          </table:table-cell>
          <table:table-cell office:value-type="string" table:style-name="ce10">
            <text:p>laborales (PPNL), enlos centros detrabajo, deconformidadconloestablecido</text:p>
            <text:p>enlaLey30/2015, de9deseptiembre, porlaqueseregulanelSistema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ofesionalpa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IES FRANCISCORIBALT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DECOLABORACION PARALAREALIZACION DE</text:p>
          </table:table-cell>
          <table:table-cell office:value-type="string" table:style-name="ce2">
            <text:p>Conveniodecolaboraciónparalarealizacióndepracticas formativas n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ACTICAS FORMATIVAS EN CENTROS DETRABAJOCON ELIES</text:p>
            <text:p>FRANCISCORIBALTA(CASTELLÓN)</text:p>
          </table:table-cell>
          <table:table-cell office:value-type="string" table:style-name="ce10">
            <text:p>remuneradas, delalumnadodelcentroeducativoFranciscoRibalta. Setratade</text:p>
            <text:p>unconveniodecontinuidad, queseplanteaanteelcambiodelformat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tablecidoporlaConselleriade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AGORAHOTELS YRESORTS,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UZ ROJAESPAÑOLAY</text:p>
          </table:table-cell>
          <table:table-cell office:value-type="string" table:style-name="ce2">
            <text:p>CONVENIODECOLABORACIÓN ASUSCRIBIR POR CRUZ ROJAESPAÑOLAY</text:p>
          </table:table-cell>
          <table:table-cell office:value-type="string" table:style-name="ce3">
            <text:p>16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AGORAHOTELS YRESORTS, S.L. PARALAREALIZACION DE</text:p>
          </table:table-cell>
          <table:table-cell office:value-type="string" table:style-name="ce3">
            <text:p>AGORAHOTELS YRESORTS, S.L. PARALAREALIZACION DEPRACTIC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ACTICAS FORMATIVAS NOLABORALES</text:p>
          </table:table-cell>
          <table:table-cell office:value-type="string" table:style-name="ce6">
            <text:p>FORMATIVAS NOLABORALES POR LAS PERSONAS PARTICIPANTES EN E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LAN DEEMPLEO. PROYECTOPUNTOS FORMATIVOS INCORPORA-LACAIX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UNIVERSIDAD INTERNACIONALDEVALENCIA(VIU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LAUNIVERSIDAD</text:p>
          </table:table-cell>
          <table:table-cell table:style-name="ce8"/>
          <table:table-cell office:value-type="string" table:style-name="ce3">
            <text:p>30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INTERNACIONALDEVALENCIA(VIU)YLAOFICINAPROVINCIALDE</text:p>
          </table:table-cell>
          <table:table-cell office:value-type="string" table:style-name="ce3">
            <text:p>RENOVACIÓN DELCONVENIODECOLABORACIÓN ENTRELAUNIVERSIDAD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RECASTELLÓN, PARAREGULAR ELDESARROLLODELAS</text:p>
          </table:table-cell>
          <table:table-cell office:value-type="string" table:style-name="ce6">
            <text:p>INTERNACIONALDEVALENCIA(VIU)YLAOFICINAPROVINCIALDECR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ÁCTICAS ACADEMICAS EXTERNAS</text:p>
          </table:table-cell>
          <table:table-cell office:value-type="string" table:style-name="ce6">
            <text:p>CASTELLÓN, PARAREGULAR ELDESARROLLODELAS PRÁCTICA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CADEMICAS EXTERNAS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2">
            <text:p>CENTRODEFORMACION PROFESIONAL"VERGEDECORTES"DEVALÈNC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PARALAREALIZACION DE</text:p>
          </table:table-cell>
          <table:table-cell office:value-type="string" table:style-name="ce2">
            <text:p>EN ESTECASOCONCRETO, ALUMANDODELMÁSTER UNIV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number-columns-repeated="5" table:style-name="ce9"/>
          <table:table-cell office:value-type="string" table:style-name="ce10">
            <text:p>PRACTICAS FORMATIVAS EN CENTROS DETRABAJO, CON EL</text:p>
            <text:p>CENTROPRIVADOFP VERGEDECORTES. VALÈNCIA</text:p>
          </table:table-cell>
          <table:table-cell office:value-type="string" table:style-name="ce10">
            <text:p>Conveniodecolaboraciónparalarealizacióndeprácticas formativas en</text:p>
            <text:p>centros detrabajo, delalumnadodelcentroeducativodeFormación</text:p>
            <text:p>profesionalVERGEDECORTES, deValencia, enlaAsamblealocaldeBenicarló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(Castellón). Seutilizaelmodeloest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TemporalTransferETT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entreCruzRojayTemporalTransfer</text:p>
          </table:table-cell>
          <table:table-cell office:value-type="string" table:style-name="ce2">
            <text:p>FormalizarlarelaciónentrelaempresaTemporalTransferyCruzRojaen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materiadeVoluntariad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Utilizadoelmodelodeconvenioquetenemos adisposicióndelos territorios en</text:p>
            <text:p>elSharepoint compartidoporeláreadeVoluntariado-OficinaCentral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REALCLUBNAUTICODECASTELLON</text:p>
          </table:table-cell>
          <table:table-cell office:value-type="string" table:style-name="ce2">
            <text:p>Asociación</text:p>
          </table:table-cell>
          <table:table-cell office:value-type="string" table:style-name="ce3">
            <text:p>CONVENIODECOLABORACION CRUZ ROJACASTELLON YREAL</text:p>
          </table:table-cell>
          <table:table-cell office:value-type="string" table:style-name="ce2">
            <text:p>Conveniodecolaboraciónparaintercambiodeactividades, porpartedeCruz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CLUBNAUTICODECASTELLON</text:p>
          </table:table-cell>
          <table:table-cell office:value-type="string" table:style-name="ce10">
            <text:p>Rojacoberturapreventivaenloconcernientealaseguridadnáuticadelos</text:p>
            <text:p>actos solicitados porelOrganizadoryporpartedelClubNáuticolaimpartición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dos cursos alvolun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2">
            <text:p>IES Caminà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conelcentroeducativoIES Caminàs de</text:p>
          </table:table-cell>
          <table:table-cell table:style-name="ce8"/>
          <table:table-cell office:value-type="string" table:style-name="ce3">
            <text:p>16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astellón, paralarealizacióndepracticas formativas encentros de</text:p>
            <text:p>trabajo</text:p>
          </table:table-cell>
          <table:table-cell office:value-type="string" table:style-name="ce10">
            <text:p>Conveniodecolaboración, establecidoporlaConselleriadeEducación, cultura</text:p>
            <text:p>ydeportadelaGeneralitat Valenciana, paracentros educativo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nestecaso, seplantealacontinuidaddelacolaboraciónconelInstitut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ducaciónsecundariaCAMINÀ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RAGFORMACION EINSERCION LABORA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PARALAREALIZACION DE</text:p>
          </table:table-cell>
          <table:table-cell table:style-name="ce8"/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ACTICAS FORMATIVAS NOLABORALES ENTREELCENTRO</text:p>
          </table:table-cell>
          <table:table-cell office:value-type="string" table:style-name="ce6">
            <text:p>RenovacióndelacolaboraciónexistenteentreelcentrodeformaciónRAG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EDUCATIVORAGFORMACION EINSERCIÓN LABORALYCRUZ</text:p>
          </table:table-cell>
          <table:table-cell office:value-type="string" table:style-name="ce6">
            <text:p>FORMACION EINSERCIÓN LABORAL, yeldpto. deEmpleodeCruzRoj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OJACASTELLÓN</text:p>
          </table:table-cell>
          <table:table-cell office:value-type="string" table:style-name="ce6">
            <text:p>Castellón, paralarealizacióndepracticas formativas encentros detrabajo. E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stecasoelDpto. deEmpleode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CENTROS EDUCATIVOS SAN CRISTOBA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PARALAREALIZACION DE</text:p>
          </table:table-cell>
          <table:table-cell table:style-name="ce8"/>
          <table:table-cell office:value-type="string" table:style-name="ce3">
            <text:p>22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PRACTICAS FORMATIVAS NOLABORALES ENTREELCENTRO</text:p>
            <text:p>EDUCATIVOPRIVADOSAN CRISTOBALYCRUZ ROJACASTELLÓN</text:p>
          </table:table-cell>
          <table:table-cell office:value-type="string" table:style-name="ce14">
            <text:p>Conveniodecolaboración, establecidoporlaConselleriadeEducación, cultura</text:p>
            <text:p>ydeportedelaGeneralitat Valenciana, paracentros educativos.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nestecaso, seplantealarenovación(porelcambiodemodelodeconvenio)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lacolaboraciónconelCen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2">
            <text:p>PEPCO(DealzEspaña, S.L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ENTRECRUZ ROJAYPEPCO(DealzEspaña, S.L)PARA</text:p>
          </table:table-cell>
          <table:table-cell office:value-type="string" table:style-name="ce2">
            <text:p>CONVENIODECOLABORACIÓN ASUSCRIBIR POR CRUZ ROJAYLAEMPRESA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REALIZACIÓN DEPRÁCTICAS FORMATIVAS NOLABORALES</text:p>
          </table:table-cell>
          <table:table-cell office:value-type="string" table:style-name="ce3">
            <text:p>PEPCO(DealzEspaña, S.L)PARALAREALIZACIÓN DEPRÁCTIC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TIVAS NOLABORALES. PROYECTODELPLAN DEEMPLEO: PU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TIVOS INCORPO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2">
            <text:p>ESCRICHEALIMENTACIÓ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ENTREPOR CRUZ ROJAYESCRICHEALIMENTACIÓN,</text:p>
          </table:table-cell>
          <table:table-cell office:value-type="string" table:style-name="ce2">
            <text:p>COMONDEVELNOIODEDECOCONVLEANBOIORAPROCIÓPUNEASTOSUSCRIBIR POR OFPOICINR ACRUZ CENTRROAJAYEscrich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ARALAREALIZACIÓN DEPRÁCTICAS FORMATIVAS NO</text:p>
          </table:table-cell>
          <table:table-cell office:value-type="string" table:style-name="ce3">
            <text:p>Alimentación, PARALAREALIZACIÓN DEPRÁCTICAS FORMATIVAS N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.</text:p>
          </table:table-cell>
          <table:table-cell office:value-type="string" table:style-name="ce6">
            <text:p>LABORALES. PROYECTODELPLAN DEEMPLEO: RETOSOCIALEMPRESARIA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MODELODECONVENIOPROPUESTOPOR OFICINACENTRAL, SEANEX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OCUM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IES VictoriaKen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paralarealizacióndeprácticas</text:p>
          </table:table-cell>
          <table:table-cell table:style-name="ce8"/>
          <table:table-cell office:value-type="string" table:style-name="ce3">
            <text:p>0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rmativas nolaborales entreelIES VictoriaKent yCruzRoja</text:p>
            <text:p>Castellón</text:p>
          </table:table-cell>
          <table:table-cell office:value-type="string" table:style-name="ce10">
            <text:p>Conveniodecolaboración, establecidoporlaConselleriadeEducación, cultura</text:p>
            <text:p>ydeportadelaGeneralitat Valenciana, paracentros educativos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Enestecaso, seplantealacolaboraciónconelInstitutodeeducació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ecundariaVictoriaKent, paraacog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GELLIDAEHIJOS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UZ ROJAYGELLIDAE</text:p>
          </table:table-cell>
          <table:table-cell office:value-type="string" table:style-name="ce2">
            <text:p>CONVENIODECOLABORACIÓN ASUSCRIBIR POR CRUZ ROJAYGELLIDAE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HIJOS S.L. PARALAREALIZACIÓN DEPRÁCTICAS FORMATIVAS NO</text:p>
          </table:table-cell>
          <table:table-cell office:value-type="string" table:style-name="ce3">
            <text:p>HIJOS S.L. PARALAREALIZACIÓN DEPRÁCTICAS FORMATIVAS N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</text:p>
          </table:table-cell>
          <table:table-cell office:value-type="string" table:style-name="ce6">
            <text:p>LABORALES. PROYECTODELPLAN DEEMPLEO: INCORPORA(PUNT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FORMATIVOS)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1"/>
          <table:table-cell office:value-type="string" table:style-name="ce12">
            <text:p>MODELODECONVENIOPROPUESTOPOR OFICINACENTRAL, SEANEXADO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LMWIND POWER SPAIN S.L.U,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ENTRECRUZ ROJAYLMWIND POWER SPAIN S.L.U,</text:p>
          </table:table-cell>
          <table:table-cell office:value-type="string" table:style-name="ce2">
            <text:p>CONVENIODECOLABORACIÓN ASUSCRIBIR POR CRUZ ROJAYLMWIND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ARALAREALIZACIÓN DEPRÁCTICAS FORMATIVAS NO</text:p>
          </table:table-cell>
          <table:table-cell office:value-type="string" table:style-name="ce3">
            <text:p>POWER SPAIN S.L.U, PARALAREALIZACIÓN DEPRÁCTICAS FORMATIVAS N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.</text:p>
          </table:table-cell>
          <table:table-cell office:value-type="string" table:style-name="ce6">
            <text:p>LABORALES. PROYECTODELPLAN DEEMPLEO: RETOSOCIALEMPRESARIAL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MODELODECONVENIOPROPUESTOPOR OFICINACENTRAL, SEANEXAD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AYUNTAMIENTODEOND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objetodelpresenteconvenioes laorganizaciónyejecucióndeactividades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ONDAYCRUZ ROJAESPAÑOLAPARAELEJERCICIO2023</text:p>
          </table:table-cell>
          <table:table-cell office:value-type="string" table:style-name="ce10">
            <text:p>deintervenciónsanitariaydeproteccióncivil, acciones deluchacontrala</text:p>
            <text:p>pobrezadirigidas aapoyaralas personas ensituacióndeextrem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vulnerabilidadcubriendosus nec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2">
            <text:p>CAMPINGLAALEGRÍADELMAR 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UZ ROJAYELCAMPING</text:p>
          </table:table-cell>
          <table:table-cell office:value-type="string" table:style-name="ce2">
            <text:p>CONVENIODECOLABORACIÓN ASUSCRIBIR POR CRUZ ROJAYELCAMPING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AALEGRÍADELMAR S.L, PARALAREALIZACIÓN DEPRÁCTICAS</text:p>
          </table:table-cell>
          <table:table-cell office:value-type="string" table:style-name="ce3">
            <text:p>LAALEGRÍADELMAR S.L., PARALAREALIZACIÓN DEPRÁCTICAS FORMATIV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FORMATIVAS NOLABORALES.</text:p>
          </table:table-cell>
          <table:table-cell office:value-type="string" table:style-name="ce6">
            <text:p>NOLABORALES. PROYECTODELPLAN DEEMPLEO: PUNTOS FORMATIVO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INCORPO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2">
            <text:p>CASTELLÓN</text:p>
          </table:table-cell>
          <table:table-cell office:value-type="string" table:style-name="ce2">
            <text:p>OficinaProvincialCastellón</text:p>
          </table:table-cell>
          <table:table-cell office:value-type="string" table:style-name="ce3">
            <text:p>TEDI COMERCIO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YLA</text:p>
          </table:table-cell>
          <table:table-cell office:value-type="string" table:style-name="ce2">
            <text:p>COMONDEVELNOIODEDECOCONVLEANBOIORAPROCIÓPUNEASTOSUSCRIBIR POR OFPOICINR ACRUZ CENTRROAJLAYLAEMPRESA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MPRESATEDI COMERCIOS.L.U, PARALAREALIZACIÓN DE</text:p>
          </table:table-cell>
          <table:table-cell office:value-type="string" table:style-name="ce3">
            <text:p>TEDI COMERCIOS.L.U, PARALAREALIZACIÓN DEPRÁCTICAS FORMATIVAS N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RÁCTICAS FORMATIVAS NOLABORALES</text:p>
          </table:table-cell>
          <table:table-cell office:value-type="string" table:style-name="ce6">
            <text:p>LABORALES. PROYECTODELPLAN DEEMPLEO: PUNTOS FORMATIVO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INCORPOR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ENTROFORMACIÓN PROFESIONALCRUZ ROJ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PARAELDESARROLLODEL</text:p>
          </table:table-cell>
          <table:table-cell office:value-type="string" table:style-name="ce18">
            <text:p>MODELODECONVENIOPROPUESTOPOR OFICINACENTRAL, SE</text:p>
            <text:p>CONVENIODECOLABORACION PARAELDESARROLLODELMODULO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MODULOPROFESIONALDEFORMACIÓN EN CENTROS DE</text:p>
          </table:table-cell>
          <table:table-cell office:value-type="string" table:style-name="ce3">
            <text:p>PROFESIONALDEFORMACIÓN EN CENTROS DETRABAJODELOS CICL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TRABAJO. CentroFP CruzRoja</text:p>
          </table:table-cell>
          <table:table-cell office:value-type="string" table:style-name="ce6">
            <text:p>FORMATIVOS YLAS PRACTICAS FORMATIVAS DEOTRAS ENSEÑANZAS POR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PARTEDEALUMNADODELCENTROFORMATIVOCRUZ ROJAEN MADRID E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ENTROS DETRAB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F.J.V. MORENOMARTINEZ S.R.C. (MERCAJARDIN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ON DE</text:p>
          </table:table-cell>
          <table:table-cell office:value-type="string" table:style-name="ce2">
            <text:p>CONVENIODECOLABORACIÓN PARALAREALIZACION DEPRACTICAS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ACTICAS FORMATIVAS NOLABORALES POR LAS PERSONAS</text:p>
          </table:table-cell>
          <table:table-cell office:value-type="string" table:style-name="ce3">
            <text:p>FORMATIVAS NOLABORALES POR LAS PERSONAS PARTICIPANTES EN 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LAN DEEMPLEO</text:p>
          </table:table-cell>
          <table:table-cell office:value-type="string" table:style-name="ce6">
            <text:p>PLAN DEEMPLE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TA: MODELODECONVENIOAUTORIZADOPOR OFICINACENT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EACECOOP. V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 PARALAREALIZACIÓN DEPRÁCTICAS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PROFESIONALES NOLABORALES OFORMACIÓN EN CENTROS DETRABAJ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 (EACECOOP. V.)</text:p>
          </table:table-cell>
          <table:table-cell office:value-type="string" table:style-name="ce6">
            <text:p>POR PARTEDELALUMNADODEEACECOOP.V., EN CENTROS DETRABAJO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RUZ 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TORREN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presenteconveniotienecomoobjetivolapromociónylacolaboracióndel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TORRENT YELCOMITÉLOCALDECRUZ ROJAESPAÑOLAEN</text:p>
          </table:table-cell>
          <table:table-cell office:value-type="string" table:style-name="ce3">
            <text:p>bienestarsocialdeServicios asistenciales ysociales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TORRENT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ta: EstácontempladoenPresupuestoOrdinari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MONTSERRA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objetodeesteconveniodecolaboraciónes establecerunmarcode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MONTSERRAT YCRUZ ROJAEN TORRENT</text:p>
          </table:table-cell>
          <table:table-cell office:value-type="string" table:style-name="ce10">
            <text:p>colaboraciónentreelAyuntamientodeMontserrat yCruzRoja, conlafinalidad</text:p>
            <text:p>dedesarrollarunaseriedeactividades sociales, dirigidas fundamentalmente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olectivos vulnerables, co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VILLAR DELARZOBISPO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lobjetodeesteconveniodecolaboraciónes establecerunmarcode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VILLAR DELARZOBISPOYCRUZ ROJAEN VILLAR DELARZOBISPO</text:p>
          </table:table-cell>
          <table:table-cell office:value-type="string" table:style-name="ce10">
            <text:p>colaboraciónentreelAyuntamientodeVillardelArzobispoyCruzRoja, conla</text:p>
            <text:p>finalidaddedesarrollarunaseriedeactividades sociales, dirigidas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undamentalmenteacolectivos vulner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IES LES ALFÀBEGUES</text:p>
          </table:table-cell>
          <table:table-cell office:value-type="string" table:number-columns-spanned="2" table:number-rows-spanned="1" table:style-name="ce43">
            <text:p>AdministraciónAutonómicaCONVENIOCENTROEDUCATIVO-EMPRESAOENTIDAD PARALA</text:p>
          </table:table-cell>
          <table:covered-table-cell/>
          <table:table-cell office:value-type="string" table:style-name="ce2">
            <text:p>Elobjetodelpresenteconvenioes lacolaboraciónentreambas entidades para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 IES LES ALFÀBEGUES</text:p>
          </table:table-cell>
          <table:table-cell office:value-type="string" table:style-name="ce10">
            <text:p>larealizacióndeprácticas formativas porpartedelalumnadodelos ciclos</text:p>
            <text:p>formativos degradomedioysuperior, FormaciónProfesionalBásica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gramas Formativos deCualif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AIXAPOPULAR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NTRECRUZ ROJAYCAIXA</text:p>
          </table:table-cell>
          <table:table-cell office:value-type="string" table:style-name="ce2">
            <text:p>Conveniodecolaboracióndestinadoaofreceralos Clientes deCaixaPopular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OPULAR</text:p>
          </table:table-cell>
          <table:table-cell office:value-type="string" table:style-name="ce10">
            <text:p>diferentes servicios prestados porCRUZ ROJA, los cuales sebeneficiarán, por</text:p>
            <text:p>sucondicióndeClientes, deundescuentoenelpreciodelservicio, asícom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cualquierotraventa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IPFP MISERICÒRDIA</text:p>
          </table:table-cell>
          <table:table-cell office:value-type="string" table:number-columns-spanned="2" table:number-rows-spanned="1" table:style-name="ce17">
            <text:p>AdministraciónAutonómicaCONVENIOCENTROEDUCATIVO-EMPRESAOENTIDAD PARALA</text:p>
          </table:table-cell>
          <table:covered-table-cell/>
          <table:table-cell office:value-type="string" table:style-name="ce2">
            <text:p>ConveniodecolaboraciónparaeldesarrollodelaFormaciónenCentros d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 DEPRÁCTICAS FORMATIVAS EN CENTROS DE</text:p>
          </table:table-cell>
          <table:table-cell office:value-type="string" table:style-name="ce3">
            <text:p>Trabajo, segúnelartículo42.2delaLeyOrgánica2/2006, de3 demayo,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TRABAJO-CIPFP MISERICÒRDIA</text:p>
          </table:table-cell>
          <table:table-cell office:value-type="string" table:style-name="ce6">
            <text:p>Educación, elartículo25delRealDecreto1147/2011, de29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lio, porelqueseestablecelaordena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IES DEPUÇOL</text:p>
          </table:table-cell>
          <table:table-cell office:value-type="string" table:number-columns-spanned="2" table:number-rows-spanned="1" table:style-name="ce17">
            <text:p>AdministraciónAutonómicaCONVENIOCENTROEDUCATIVO-EMPRESAOENTIDAD PARALA</text:p>
          </table:table-cell>
          <table:covered-table-cell/>
          <table:table-cell office:value-type="string" table:style-name="ce2">
            <text:p>ConveniodecolaboraciónparaeldesarrollodelaFormaciónenCentros d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 DEPRÁCTICAS FORMATIVAS EN CENTROS DE</text:p>
          </table:table-cell>
          <table:table-cell office:value-type="string" table:style-name="ce3">
            <text:p>Trabajo, segúnelartículo42.2delaLeyOrgánica2/2006, de3 demayo,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TRABAJO-IES DEPUÇOL</text:p>
          </table:table-cell>
          <table:table-cell office:value-type="string" table:style-name="ce6">
            <text:p>Educación, elartículo25delRealDecreto1147/2011, de29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lio, porelqueseestablecelaordena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IES SALVADOR GADEA</text:p>
          </table:table-cell>
          <table:table-cell office:value-type="string" table:number-columns-spanned="2" table:number-rows-spanned="1" table:style-name="ce17">
            <text:p>AdministraciónAutonómicaCONVENIOCENTROEDUCATIVO-EMPRESAOENTIDAD PARALA</text:p>
          </table:table-cell>
          <table:covered-table-cell/>
          <table:table-cell office:value-type="string" table:style-name="ce2">
            <text:p>ConveniodecolaboraciónparaeldesarrollodelaFormaciónenCentros d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 DEPRÁCTICAS FORMATIVAS EN CENTROS DE</text:p>
          </table:table-cell>
          <table:table-cell office:value-type="string" table:style-name="ce3">
            <text:p>Trabajo, segúnelartículo42.2delaLeyOrgánica2/2006, de3 demayo,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TRABAJO-IES SALVADOR GADEA</text:p>
          </table:table-cell>
          <table:table-cell office:value-type="string" table:style-name="ce6">
            <text:p>Educación, elartículo25delRealDecreto1147/2011, de29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lio, porelqueseestablecelaordena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entroFormativoLAC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 PARALAREALIZACIÓN DEPRÁCTICAS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PROFESIONALES NOLABORALES OFORMACIÓN EN CENTROS DETRABAJ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. centroformativoLAC</text:p>
          </table:table-cell>
          <table:table-cell office:value-type="string" table:style-name="ce6">
            <text:p>DECRUZ ROJ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NOTA: SEADJUNTAN COMOANEXOALCONVENIOLOS SIGUIENT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OCUMENTOS: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-PROGRAMAFORMATIV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ENTREPRIVAT SANTACRUZ</text:p>
          </table:table-cell>
          <table:table-cell office:value-type="string" table:number-columns-spanned="2" table:number-rows-spanned="1" table:style-name="ce17">
            <text:p>AdministraciónAutonómicaCONVENIOCENTROEDUCATIVO-EMPRESAOENTIDAD PARALA</text:p>
          </table:table-cell>
          <table:covered-table-cell/>
          <table:table-cell office:value-type="string" table:style-name="ce2">
            <text:p>Co-HnOvJeAnTUTOiodeR coElaMbPREoracSAiónparaeldesarrollodelaFormaciónenCentros d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REALIZACIÓN DEPRÁCTICAS FORMATIVAS EN CENTROS DE</text:p>
          </table:table-cell>
          <table:table-cell office:value-type="string" table:style-name="ce3">
            <text:p>Trabajo, segúnelartículo42.2delaLeyOrgánica2/2006, de3 demayo,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TRABAJO-CENTREPRIVAT SANTACRUZ</text:p>
          </table:table-cell>
          <table:table-cell office:value-type="string" table:style-name="ce6">
            <text:p>Educación, elartículo25delRealDecreto1147/2011, de29d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julio, porelqueseestablecelaordena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TAVERNES DELAVALLDIGN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SINGULARIZADODECOLABORACIÓN ENTREEL</text:p>
          </table:table-cell>
          <table:table-cell office:value-type="string" table:style-name="ce2">
            <text:p>ElobjetodeesteConvenioes concederunaayudaeconómicaparacolaborar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AYUNTAMIENTODETAVERNES DELAVALLDIGNAYCRUZ ROJA</text:p>
          </table:table-cell>
          <table:table-cell office:value-type="string" table:style-name="ce3">
            <text:p>enlas actividades quellevaacaboCRUZ ROJAESPAÑOLA(AsambleaLocald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ESPAÑOLA(ASAMBLEALOCALDETAVERNES)PARALA</text:p>
            <text:p>CONCESIÓN DESUBVENCIÓN AESTAÚLTIMAPARALA</text:p>
          </table:table-cell>
          <table:table-cell office:value-type="string" table:style-name="ce14">
            <text:p>Tavernes)yquesedetallanacontinuación, encaminadas apromoverla</text:p>
            <text:p>asistenciasocialdirectaeinmediata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REALIZACIÓN DEACTUACIONES DEINTERÉS PÚBLICO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IES JORDI DESANT JORDI</text:p>
          </table:table-cell>
          <table:table-cell office:value-type="string" table:number-columns-spanned="2" table:number-rows-spanned="1" table:style-name="ce17">
            <text:p>AdministraciónAutonómicaCONVENIOCENTROEDUCATIVO-EMPRESAOENTIDAD PARALA</text:p>
          </table:table-cell>
          <table:covered-table-cell/>
          <table:table-cell office:value-type="string" table:style-name="ce2">
            <text:p>Realizacióndeprácticas formativas porpartedelalumnadodelos ciclos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 IES JORDI DESANT JORDI</text:p>
          </table:table-cell>
          <table:table-cell office:value-type="string" table:style-name="ce10">
            <text:p>formativos degradomedioysuperior, FormaciónProfesionalBásica,</text:p>
            <text:p>Programas Formativos deCualificaciónBásica, Cursos deEspecializacióny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Bloqued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FormaciónPráctica(BFP)d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IPFP AUSIAS MARCH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Elobjetodelpresenteconvenioes lacolaboraciónentreambas entidades para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-CIPFP AUSIAS MARCH-</text:p>
          </table:table-cell>
          <table:table-cell office:value-type="string" table:style-name="ce10">
            <text:p>larealizacióndeprácticas formativas porpartedelalumnadodelos ciclos</text:p>
            <text:p>formativos degradomedioysuperior, FormaciónProfesionalBásica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gramas Formativos deCualif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MERCADONA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DONACIÓN DEALIMENTOS YPRODUCTOS BÁSICOS</text:p>
          </table:table-cell>
          <table:table-cell office:value-type="string" table:style-name="ce3">
            <text:p>MERCADONAsecomprometeadonaraCruzRojaalimentos yproductos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ENTRECRUZ ROJAESPAÑOLAYMERCADONA, S.A.</text:p>
          </table:table-cell>
          <table:table-cell office:value-type="string" table:style-name="ce10">
            <text:p>básicos enperfectoestadodeconservaciónyperfectamenteaptos parasu</text:p>
            <text:p>consumoouso, quepodránconsistir, entreotros, enfrutayverdur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nvasadas, carneypescadoenvasados, lácteos,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LAFONT D''EN CARRO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LA</text:p>
          </table:table-cell>
          <table:table-cell office:value-type="string" table:style-name="ce2">
            <text:p>CruzRojaenOlivasecomprometeaprestarservicios deatencióngratuitaalas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FONT D''EN CARRÒS YCRUZ ROJACOMITÉLOCALDEOLIVAPARA</text:p>
            <text:p>ELEJERCICIO2023</text:p>
          </table:table-cell>
          <table:table-cell office:value-type="string" table:style-name="ce10">
            <text:p>personas connecesidades más básicas delmunicipioquenodisponende</text:p>
            <text:p>recursos económicos suficientes yotras prestaciones sociales (alimentación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trasladodepersonas...)qu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IES EDUARDOPRIMOMARQUES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Elobjetodelpresenteconvenioes lacolaboraciónentreambas entidades para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 IES EDUARDOPRIMOMARQUES</text:p>
          </table:table-cell>
          <table:table-cell office:value-type="string" table:style-name="ce10">
            <text:p>larealizacióndeprácticas formativas porpartedelalumnadodelos ciclos</text:p>
            <text:p>formativos degradomedioysuperior, FormaciónProfesionalBásica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gramas Formativos deCualif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EDETÀNIAESCOLAD¿ANIMADOR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CIERTOEDETANIAESCOLAD¿ANIMADORS-INSTITUCIÓN</text:p>
          </table:table-cell>
          <table:table-cell office:value-type="string" table:style-name="ce2">
            <text:p>ElobjetodelpresenteConciertoes lacolaboraciónentreambas entidades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3">
            <text:p>PARALAREALIZACIÓN DEPRÁCTICAS FORMATIVAS</text:p>
          </table:table-cell>
          <table:table-cell office:value-type="string" table:style-name="ce10">
            <text:p>paralarealizacióndeunPROGRAMAFORMATIVOdeprácticas formativas,</text:p>
            <text:p>dirigidoalalumnadodelaEscueladeAnimadores Edetania, enempresas 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nstituciones colaboradoras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INTERCENTROS BALLESOL,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enlos centros de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trabajo, porpartedealumnadodelos cursos Certificados deProfesionalidad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 INTERCENTROS BALLESOL, S.A.</text:p>
          </table:table-cell>
          <table:table-cell office:value-type="string" table:style-name="ce3">
            <text:p>impartidos porCruz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ENTREPRIVAT COMPLEJOPREUNIVERSITARIOMAS CAMARENA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Queelobjetodelpresenteconvenioes lacolaboraciónentreambas entidades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CENTREPRIVAT COMPLEJOPREUNIVERSITARIOMAS</text:p>
          </table:table-cell>
          <table:table-cell office:value-type="string" table:style-name="ce10">
            <text:p>paralarealizacióndeprácticas formativas porpartedelalumnadodelos ciclos</text:p>
            <text:p>formativos degradomedioysuperior, FormaciónProfesionalBásica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AMARENA</text:p>
          </table:table-cell>
          <table:table-cell office:value-type="string" table:style-name="ce3">
            <text:p>Programas Formativos deCual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LIMPIEZAS AMPAROCIFUENTES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Y</text:p>
          </table:table-cell>
          <table:table-cell office:value-type="string" table:style-name="ce2">
            <text:p>CONVENIODECOLABORACIÓN PARALAREALIZACION DEPRACTICAS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LIMPIEZAS AMPAROCIFUENTES S.L.(LAC), PARALAREALIZACION</text:p>
          </table:table-cell>
          <table:table-cell office:value-type="string" table:style-name="ce3">
            <text:p>FORMATIVAS NOLABORALES POR LAS PERSONAS PARTICIPANTES EN 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DEPRACTICAS FORMATIVAS NOLABORALES POR LAS PERSONAS</text:p>
          </table:table-cell>
          <table:table-cell office:value-type="string" table:style-name="ce6">
            <text:p>PLAN DEEMPLEODECRE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LAN DEEMPLEO.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TA: MODELODECONVENIOAUTORIZADOPOR OFICINACENT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IES JOSEP SEGRELLES</text:p>
          </table:table-cell>
          <table:table-cell office:value-type="string" table:style-name="ce2">
            <text:p>AdministraciónProvincial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Elobjetodelpresenteconvenioes lacolaboraciónentreambas entidades para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 IES JOSEP SEGRELLES</text:p>
          </table:table-cell>
          <table:table-cell office:value-type="string" table:style-name="ce10">
            <text:p>larealizacióndeprácticas formativas porpartedelalumnadodelos ciclos</text:p>
            <text:p>formativos degradomedioysuperior, FormaciónProfesionalBásica,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Programas Formativos deCualif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ENTREDEFORMACIÓFOLGADOS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centros detrabajodeCruz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. CENTREDEFORMACIÓFOLGADOSLU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MISLATAFORMACIÓN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ÁCTICAS PROFESIONALES NOLABORALES OFORMACIÓN EN</text:p>
            <text:p>CENTROS DETRABAJO</text:p>
          </table:table-cell>
          <table:table-cell office:value-type="string" table:style-name="ce10">
            <text:p>laborales (PPNL), enlos centros detrabajodeCruzRojaEspañolaenValencia</text:p>
            <text:p>delalumnadoquerealizalos siguientes cursos: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-CertificadodeProfesionalidad: Gestióndellamad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LASALETACARE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enlos centros de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trabajodelaempresaLASALETACARES.L.U., porelalumnadoquecursael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 LASALETACARES.L.U</text:p>
          </table:table-cell>
          <table:table-cell office:value-type="string" table:style-name="ce3">
            <text:p>CertificadodeProfesionalidadenCruz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RUZ ROJAESPAÑOLA. CPCI VALENC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ConveniodecolaboraciónparaeldesarrollodelaFormaciónenCentros d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REALIZACIÓN DEPRÁCTICAS FORMATIVAS EN CENTROS DE</text:p>
            <text:p>TRABAJO. CPCI CRUZ ROJA</text:p>
          </table:table-cell>
          <table:table-cell office:value-type="string" table:style-name="ce10">
            <text:p>Trabajo. Alumnos participantes encursos formativos impartidos porCruzRoja</text:p>
            <text:p>querealizaránsus prácticas formativas enelCentrodeParálisis Cerebral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Infantil(CPCI)deCruzRoj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SAVIACENTROS RESIDENCIALE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 DEPRÁCTICAS PROFESIONALES NOLABORALES OFORMACIÓN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EN CENTROS DETRABAJOPOR ELALUMNADODELOS CERTIFICADOS D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. SAVIACENTROS RESIDENCIALES SL</text:p>
          </table:table-cell>
          <table:table-cell office:value-type="string" table:style-name="ce6">
            <text:p>PROFESIONALIDAD IMPARTIDOS POR CRUZ ROJA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FUNDACIÓN ASINDOWN DELACOMUNIDAD VALENCIA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enlos centros de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trabajodelaFUNDACIÓN ASINDOWN porelalumnadodelos Certificado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ENTROS DETRABAJO. FUNDACIÓN ASINDOWN CV</text:p>
          </table:table-cell>
          <table:table-cell office:value-type="string" table:style-name="ce3">
            <text:p>ProfesionalidadqueimparteCruzRoja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ENTROTERAPÉUTICOROGER DELAURIAS.L.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enlos centros de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ÁCTICAS PROFESIONALES NOLABORALES OFORMACIÓN EN</text:p>
            <text:p>CENTROS DETRABAJO. CENTROTERAPÉUTICOROGER DELAURIA</text:p>
          </table:table-cell>
          <table:table-cell office:value-type="string" table:style-name="ce10">
            <text:p>trabajodelCENTROTERAPÉUTICOROGER DELAURIAS.L.U porelalumnado</text:p>
            <text:p>delos Certificados deProfesionalidadqueimparteCruzRoj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S.L.U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OSGATARONJA, S.L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ENTROEDUCATIVO-EMPRESAOENTIDAD PARALA</text:p>
          </table:table-cell>
          <table:table-cell office:value-type="string" table:style-name="ce2">
            <text:p>ConveniodecolaboraciónparaeldesarrollodelaFormaciónenCentros d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REALIZACIÓN DEPRÁCTICAS FORMATIVAS EN CENTROS DE</text:p>
          </table:table-cell>
          <table:table-cell office:value-type="string" table:style-name="ce3">
            <text:p>Trabajo. Alumnos participantes encursos formativos impartidos porCruz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TRABAJO. OSGATARONJAS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FUNDACIÓN DEXIQUET AMAJOR DECOMUNIDAD VALENCIAN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enlos centros d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PRÁCTICAS PROFESIONALES NOLABORALES OFORMACIÓN EN</text:p>
            <text:p>CENTROS DETRABAJO (FUNDACIÓN DEXIQUET AMAJOR CV)</text:p>
          </table:table-cell>
          <table:table-cell office:value-type="string" table:style-name="ce10">
            <text:p>trabajodelaFUNDACIÓN DEXIQUET AMAJOR DECOMUNIDAD VALENCIANA</text:p>
            <text:p>porelalumnadodelos Certificados deProfesionalidadqueimparteCruzRoja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entroformativoHERGABLOP,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Realizacióndeprácticas profesionales nolaborales (PPNL), porelalumnadodel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CentroFormativoencentros detrabajodeCruz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 centroformativoHERGABLOP,S.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MBULANCIAS AUTONOMAS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delaempresaporelalumnadod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-AMBULANCIAS AUTONOMAS S.L.</text:p>
          </table:table-cell>
          <table:table-cell office:value-type="string" table:style-name="ce3">
            <text:p>los Certificados deProfesionalidadqueimparteCruz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MBULANCIAS EDETANAS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delaempresaporelalumnadode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 AMBULANCIAS EDETANAS S.L.</text:p>
          </table:table-cell>
          <table:table-cell office:value-type="string" table:style-name="ce3">
            <text:p>los Certificados deProfesionalidadqueimparteCruz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ALZIR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3">
            <text:p>Elobjetodeesteconvenioes articularlas actuaciones conjuntas entreel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office:value-type="string" table:style-name="ce10">
            <text:p>ALZIRAYLAENTIDAD CRUZ ROJAPARALALUCHACONTRALA</text:p>
            <text:p>POBREZAYLAEXCLUSIÓN SOCIAL</text:p>
          </table:table-cell>
          <table:table-cell office:value-type="string" table:style-name="ce10">
            <text:p>AyuntamientodeAlzirayCruzRojaparapromoveracciones dirigidas</text:p>
            <text:p>particularmenteacolectivos opersonas condificultades parasuintegración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socialenelmunicipiodeAlzira. E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Carlet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entreCruzRojayelAyuntamientode</text:p>
          </table:table-cell>
          <table:table-cell office:value-type="string" table:style-name="ce2">
            <text:p>ColaboraciónentreelAyuntamientodeCarlet ylaCruzRojaparaelfomentoy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Carlet paraelfomentoypromocióndelaactividadsocialenel</text:p>
            <text:p>municipioparaelejercicio2023</text:p>
          </table:table-cell>
          <table:table-cell office:value-type="string" table:style-name="ce10">
            <text:p>lapromocióndelaactividadsocialdesuespecialidadenelmunicipiode</text:p>
            <text:p>Carlet.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3"/>
          <table:table-cell office:value-type="string" table:style-name="ce14">
            <text:p>CruzRojasecomprometeadestinarlaayudaeconómicarecibidaalos gastos</text:p>
            <text:p>siguientes: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lubNataciónDelfín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-Gcuaes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ENTROS DETRABAJO.ClubNataciónDelfín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lubNataciónPisci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ENTROS DETRABAJO.ClubNataciónPiscis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Gestión, SaludyDeporte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ENTROS DETRABAJO.Gestión, SaludyDeporteS.L.U.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Sport &amp;SpaGest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Sport &amp;SpaGest, S.L.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Trecet 10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Trecet 10, S.L.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PAIPORT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encentros detrabajodeCruzRojaEspañol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. CentroFormativoMunicipaldePaiport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GANDI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Subvencióndestinadaafinanciarlas actividades yacubrirlos siguientes fines,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GANDIAYLAENTIDAD CRUZ ROJAESPAÑOLA</text:p>
          </table:table-cell>
          <table:table-cell office:value-type="string" table:style-name="ce3">
            <text:p>quedebedesarrollarCruzRoja: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cciones derivadas directamentedelPlandeactuaciónocasionadoporl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mergenciasocialyenfomentodesanitariaparapersonas vulnerab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SapekNatación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CENTROS DETRABAJO.SapekNataciónS.L.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entrodeFormaciónRuzafa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encentros detrabajodeCruz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 (CentrodeFormaciónRuzafaSL)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Esportinat,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partedelalumnadoquecursa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.Esportinat, S.L.</text:p>
          </table:table-cell>
          <table:table-cell office:value-type="string" table:style-name="ce3">
            <text:p>Certificados deProfesionalidadimpartidos porCRE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AYUNTAMIENTODESILL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Es objetodelpresenteconvenioregularlacolaboracióndelas dos entidades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SILLAYCRUZ ROJA, ASAMBLEACOMARCALEN HORTASUD.</text:p>
            <text:p>Ejercicio2023</text:p>
          </table:table-cell>
          <table:table-cell office:value-type="string" table:style-name="ce10">
            <text:p>comparecientes mediantelaConcejalíadeBienestarSocial, conelfinde</text:p>
            <text:p>promoverlas actividades devoluntariadomediantecampañas d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sensibilizaciónylapromociónsocial, ye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entroformativoACINALLA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encentros detrabajodeCruz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 (CentroformativoACINALLAS.L.)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POLLOS PLANES 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ON DE</text:p>
          </table:table-cell>
          <table:table-cell office:value-type="string" table:style-name="ce2">
            <text:p>CONVENIODECOLABORACIÓN PARALAREALIZACION DEPRACTICAS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ACTICAS FORMATIVAS NOLABORALES POR LAS PERSONAS</text:p>
          </table:table-cell>
          <table:table-cell office:value-type="string" table:style-name="ce3">
            <text:p>FORMATIVAS NOLABORALES POR LAS PERSONAS PARTICIPANTES EN 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LAN DEEMPLEO</text:p>
          </table:table-cell>
          <table:table-cell office:value-type="string" table:style-name="ce6">
            <text:p>PLAN DEEMPLEODECRUZ ROJA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TA: MODELOCONVENIOPNLAUTORIZADOPOR OFICINACENTR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HULISPORT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elalumnadodelos Certificado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 (CHULISPORTSL)</text:p>
          </table:table-cell>
          <table:table-cell office:value-type="string" table:style-name="ce3">
            <text:p>deProfesionalidadimpartidos porCruzRoja.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2">
            <text:p>CentroFormativoEuroconsultoríaFormaciónEmpresaS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en centros detrabajodeCRUZ ROJA.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ENTROS DETRABAJO(CentroFormativoEuroconsultorí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FormaciónEmpresaSL)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HERMANDAD FARMACEUTICADELMEDITERRANEOSCL-HEFAME-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LAREALIZACION DE</text:p>
          </table:table-cell>
          <table:table-cell office:value-type="string" table:style-name="ce2">
            <text:p>CONVENIODECOLABORACIÓN PARALAREALIZACION DEPRACTICAS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ACTICAS FORMATIVAS NOLABORALES POR LAS PERSONAS</text:p>
          </table:table-cell>
          <table:table-cell office:value-type="string" table:style-name="ce3">
            <text:p>FORMATIVAS NOLABORALES POR LAS PERSONAS PARTICIPANTES EN E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ARTICIPANTES EN ELPLAN DEEMPLEO</text:p>
          </table:table-cell>
          <table:table-cell office:value-type="string" table:style-name="ce6">
            <text:p>PLAN DEEMPLEO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TA: MODELODECONVENIOAUTORIZADOPOR OC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GENERALITAT VALENCIANA, CONSELLERIADESANIDAD UNIVERSALYSALUD</text:p>
          </table:table-cell>
          <table:table-cell office:value-type="string" table:style-name="ce2">
            <text:p>AdministraciónProvincial</text:p>
          </table:table-cell>
          <table:table-cell office:value-type="string" table:style-name="ce2">
            <text:p>CONVENIOENTRELAGENERALITAT VALENCIANA, ATRAVÉS DELA</text:p>
          </table:table-cell>
          <table:table-cell office:value-type="string" table:style-name="ce2">
            <text:p>Elpresenteconveniotieneporobjetoregularlacolaboraciónentrela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3" table:style-name="ce8"/>
          <table:table-cell office:value-type="string" table:style-name="ce3">
            <text:p>PUBLICA</text:p>
          </table:table-cell>
          <table:table-cell table:style-name="ce8"/>
          <table:table-cell office:value-type="string" table:style-name="ce3">
            <text:p>CONSELLERIADESANIDAD UNIVERSALYSALUDPUBLICA, YLA</text:p>
          </table:table-cell>
          <table:table-cell office:value-type="string" table:style-name="ce3">
            <text:p>AdministracióndelaGeneralitat, através delaConselleriadeSanidad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CRUZ ROJAESPAÑOLA(COMITÉPROVINCIALDEVALENCIA), PARA</text:p>
            <text:p>ELDESARROLLODELPROGRAMADEATENCIÓN BUCODENTALDE</text:p>
          </table:table-cell>
          <table:table-cell office:value-type="string" table:style-name="ce14">
            <text:p>UniversalySaludPública, yCruzRojaEspañola(ComitéProvincialdeValencia),</text:p>
            <text:p>paracolaborarenlafinanciaci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ERSONAS DISCAPACITADAS QUEDESA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ficinaProvincialValencia</text:p>
          </table:table-cell>
          <table:table-cell office:value-type="string" table:style-name="ce3">
            <text:p>ComplejoDeportivoAlfafar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ACUERDODECOLABORACIÓN PARALAREALIZACIÓN DE</text:p>
          </table:table-cell>
          <table:table-cell office:value-type="string" table:style-name="ce2">
            <text:p>Acuerdodecolaboraciónparalarealizacióndeprácticas profesionales no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OFORMACIÓN EN</text:p>
          </table:table-cell>
          <table:table-cell office:value-type="string" table:style-name="ce3">
            <text:p>laborales (PPNL), enlos centros detrabajo, porelalumnadodelos Certificado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CENTROS DETRABAJO (ComplejoDeportivoAlfafarSL)</text:p>
          </table:table-cell>
          <table:table-cell office:value-type="string" table:style-name="ce3">
            <text:p>deProfesionalidadimpartidos porCruzRoja.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style-name="ce3">
            <text:p>ComunidadValenciana</text:p>
          </table:table-cell>
          <table:table-cell table:style-name="ce19"/>
          <table:table-cell office:value-type="string" table:number-columns-spanned="2" table:number-rows-spanned="1" table:style-name="ce17">
            <text:p>OficinaAutonómicaComunidadValencianEaNGLISH WORLD NYVASL</text:p>
          </table:table-cell>
          <table:covered-table-cell/>
          <table:table-cell office:value-type="string" table:style-name="ce3">
            <text:p>Empresa</text:p>
          </table:table-cell>
          <table:table-cell office:value-type="string" table:style-name="ce10">
            <text:p>CONVENIODECOLABORACION ENTREENGLISH WORLD NYVASL</text:p>
            <text:p>YCRUZ ROJAESPAÑOLAEN LACOMUNIDAD VALENCIANA</text:p>
          </table:table-cell>
          <table:table-cell office:value-type="string" table:style-name="ce10">
            <text:p>Colaboraciónparaeldesarrollodedistintas alizanzas quepromuevanla</text:p>
            <text:p>insercionlaboraldepersonas participantes enPlandeempleodeCREenel</text:p>
            <text:p>ámbitodelaComunidadValenciana.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table:style-name="ce19"/>
          <table:table-cell office:value-type="string" table:number-columns-spanned="2" table:number-rows-spanned="1" table:style-name="ce21">
            <text:p>OficinaAutonómicaComunidadValencianAaYUNTAMIENTODECASTALLA</text:p>
          </table:table-cell>
          <table:covered-table-cell/>
          <table:table-cell office:value-type="string" table:style-name="ce2">
            <text:p>AdministraciónLocal</text:p>
          </table:table-cell>
          <table:table-cell office:value-type="string" table:style-name="ce10">
            <text:p>ACUERDODECOLABORACIÓN ENTREELAYUNTAMIENTODE</text:p>
            <text:p>CASTALLAYELC. LOCALDECREEN IBI 2023</text:p>
          </table:table-cell>
          <table:table-cell office:value-type="string" table:style-name="ce10">
            <text:p>Lafinalidades colaborarconelayuntamientodeCastallaenimpulsarlas</text:p>
            <text:p>actividades queCruzRojadesarrollaenlos proyectos quellevaacaboenel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municipio, dirigidos alas diferentes personas queseencuentranensituación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devulnerabilidad. Enest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table:style-name="ce19"/>
          <table:table-cell office:value-type="string" table:number-columns-spanned="2" table:number-rows-spanned="1" table:style-name="ce21">
            <text:p>OficinaAutonómicaComunidadValencianAaLDI SAN ISIDROSUPERMERCADOS S.L.U.</text:p>
          </table:table-cell>
          <table:covered-table-cell/>
          <table:table-cell office:value-type="string" table:style-name="ce3">
            <text:p>Empresa</text:p>
          </table:table-cell>
          <table:table-cell office:value-type="string" table:style-name="ce10">
            <text:p>ACUERDOMARCODECOLABORACIÓN ENTREALDI SAN ISIDRO</text:p>
            <text:p>SUPERMERCADOS S.L.U. YELCOMITÉPROV. DECRUZ ROJAEN</text:p>
          </table:table-cell>
          <table:table-cell office:value-type="string" table:style-name="ce10">
            <text:p>Elobjetodelpresenteacuerdosecentraenestablecerelmarcojurídicode</text:p>
            <text:p>colaboraciónentreeldonatarioyALDI pararegularladonación, porparte d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LICANTE]</text:p>
          </table:table-cell>
          <table:table-cell office:value-type="string" table:style-name="ce6">
            <text:p>ALDI ysus establecimientos deproductos consumibles nocomercializables,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enlas condiciones previst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ComunidadValenciana</text:p>
          </table:table-cell>
          <table:table-cell table:style-name="ce19"/>
          <table:table-cell office:value-type="string" table:number-columns-spanned="2" table:number-rows-spanned="1" table:style-name="ce17">
            <text:p>OficinaAutonómicaComunidadValencianLaABORAServicioValencianodeEmpleoyFormación</text:p>
          </table:table-cell>
          <table:covered-table-cell/>
          <table:table-cell office:value-type="string" table:number-columns-spanned="2" table:number-rows-spanned="1" table:style-name="ce20">
            <text:p>AdministraciónAutonómicaCONVENIOENTRELABORASERVICIOVALENCIANODEEMPLEOY</text:p>
            <text:p>FORMACION YCRUZ ROJAESPAÑOLA, PARALACOFINANCIACION</text:p>
          </table:table-cell>
          <table:covered-table-cell/>
          <table:table-cell office:value-type="string" table:style-name="ce10">
            <text:p>Elconvenioregulalasubvenciónnominativaconcedidaparaejecutarenel</text:p>
            <text:p>ambitodelaComunidadValencianaduranteelaño2023 las actuaciones los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3"/>
          <table:table-cell office:value-type="string" table:style-name="ce14">
            <text:p>DELOS PROYECTOS ITINERARIOS LABORALES QUESUMAN,</text:p>
            <text:p>APOYOALEMPLEO+45, PRIMERAS OPORTUNIDADES LABORALES</text:p>
          </table:table-cell>
          <table:table-cell office:value-type="string" table:style-name="ce14">
            <text:p>proyectos Itinerarios laborales quesuman, ApoyoalEmpleo+45, Primeras</text:p>
            <text:p>oportunidades laborales conjovene</text:p>
          </table:table-cell>
          <table:table-cell table:number-columns-repeated="2" table:style-name="ce13"/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CON JOVENES PUENTES HACIAELEMPLEO: ITINE</text:p>
          </table:table-cell>
          <table:table-cell table:number-columns-repeated="3" table:style-name="ce11"/>
          <table:table-cell table:number-columns-repeated="16375"/>
        </table:table-row>
        <table:table-row table:style-name="ro12">
          <table:table-cell office:value-type="string" table:style-name="ce3">
            <text:p>ComunidadValenciana</text:p>
          </table:table-cell>
          <table:table-cell table:style-name="ce19"/>
          <table:table-cell office:value-type="string" table:number-columns-spanned="2" table:number-rows-spanned="1" table:style-name="ce17">
            <text:p>OficinaAutonómicaComunidadValencianINaSTITUTOVALENCIANODELAJUVENTUD</text:p>
          </table:table-cell>
          <table:covered-table-cell/>
          <table:table-cell office:value-type="string" table:number-columns-spanned="2" table:number-rows-spanned="1" table:style-name="ce42">
            <text:p>AdministraciónAutonómicaCONVENIODECOLABORACION ENTREELINSTITUT VALENCIADE</text:p>
            <text:p>LAJOVENTUT (IVAJ)YCRUZ ROJAPARACOLABORAR EN LA</text:p>
            <text:p>EJECUCION DELPROGRAMADEINTERVENCIÓN EINCLUSIÓN</text:p>
            <text:p>SOCIALATRAVES DEACTIVIDADES DEOCIOEDUCATIVO</text:p>
          </table:table-cell>
          <table:covered-table-cell/>
          <table:table-cell office:value-type="string" table:style-name="ce10">
            <text:p>Elconvenioarticulalaconcesióndeunasubvenciónnominativaparafinanciar</text:p>
            <text:p>actividades deintervencióneinclusiónsocialdelajuventud, conelobjetivode</text:p>
            <text:p>mejorarsucalidaddevida, através deactividades orientadas alocioeducativo</text:p>
            <text:p>ytiempolibre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BENETTON RETAILSUC EN ESPAÑA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PRACTICAS CON BENETTON RETAILSUC EN ESPAÑA</text:p>
          </table:table-cell>
          <table:table-cell office:value-type="string" table:style-name="ce2">
            <text:p>CONVENIOPRACTICAS NOLABORALES POISES</text:p>
          </table:table-cell>
          <table:table-cell office:value-type="string" table:style-name="ce2">
            <text:p>10/02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GRUPOMACIAS REHABILITACIONES SL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GRUPOMARCIAS REHABILITACIONES S.L.</text:p>
          </table:table-cell>
          <table:table-cell office:value-type="string" table:style-name="ce2">
            <text:p>PRACTICAS NOLABORALES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TIENDAS ESPACIOCAS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RACTICAS NOLABORALES CON TIENDAS ESPACIO</text:p>
          </table:table-cell>
          <table:table-cell office:value-type="string" table:style-name="ce3">
            <text:p>CONVENIODEPRACTICAS NOLABORALES (POISES)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CAS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UNIVERSIDAD MIGUELHERNANDEZ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COLABORACION PARAPRACTICAS FORMATIVAS CON</text:p>
          </table:table-cell>
          <table:table-cell office:value-type="string" table:style-name="ce3">
            <text:p>PRACTICAS FORMACION: INTERVENCION NEUROPSICOLOGICAS CON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UNIVERSITAS MIGUELHERNANDEZ</text:p>
          </table:table-cell>
          <table:table-cell office:value-type="string" table:style-name="ce6">
            <text:p>PERSONAS MAYOR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AGRICULTORES YGANADEROS DON BENITOYCOMARCA</text:p>
          </table:table-cell>
          <table:table-cell office:value-type="string" table:style-name="ce2">
            <text:p>Asociación</text:p>
          </table:table-cell>
          <table:table-cell office:value-type="string" table:style-name="ce3">
            <text:p>COLABORACION CON ASOCIACION PROFESIONALDE</text:p>
          </table:table-cell>
          <table:table-cell office:value-type="string" table:style-name="ce3">
            <text:p>CONVENIODECOLABORACION POISES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AGRICULTORES YGANADEROS DEDON BENITOYCOMARC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JOSEORTIZ LAVAD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JOSEORTIZ LAVADO</text:p>
          </table:table-cell>
          <table:table-cell office:value-type="string" table:style-name="ce2">
            <text:p>CONVENIOPRACTICAS NOLABORALES POISES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DECATHLON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PRACTICAS DECATHLON</text:p>
          </table:table-cell>
          <table:table-cell office:value-type="string" table:style-name="ce2">
            <text:p>CONVENIOPRACTICAS NOLABORALES POISES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DECATHLON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LABORACION CON DECATHLON</text:p>
          </table:table-cell>
          <table:table-cell office:value-type="string" table:style-name="ce2">
            <text:p>CONVENIODECOLABORACION POISES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CASTUOWINES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PRACTICAS CON CASTUOWINES</text:p>
          </table:table-cell>
          <table:table-cell office:value-type="string" table:style-name="ce2">
            <text:p>PRACTICAS NOLABORALES POISES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PRENATALRETAILGROUPSPAIN SLU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PRACTICAS CON PRENATALRETAILGROUPSPAIN SLU</text:p>
          </table:table-cell>
          <table:table-cell office:value-type="string" table:style-name="ce2">
            <text:p>CONVENIOPRACTICAS NOLABORALES POISES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UNIVERSIDAD CATOLICASAN ANTONIODEMURCI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RACTICAS CON UNIVERSIDAD CATOLICADEMUCIA</text:p>
          </table:table-cell>
          <table:table-cell office:value-type="string" table:style-name="ce3">
            <text:p>PRACTICAS PARAIDIOMAS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(UCAM)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ATENDE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LABORACION CON ATENDE</text:p>
          </table:table-cell>
          <table:table-cell office:value-type="string" table:style-name="ce2">
            <text:p>CONVENIODECOLABORACION POISES</text:p>
          </table:table-cell>
          <table:table-cell office:value-type="string" table:style-name="ce2">
            <text:p>17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TEDI COMERCIOSLU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RACTICAS NOLABORALES CON TEDI COMERCIOSLU</text:p>
          </table:table-cell>
          <table:table-cell office:value-type="string" table:style-name="ce3">
            <text:p>CONVENIOPRACTICAS POISES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AYUNTAMIENTODEVILLANUEVADELASERENA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SUBVENCION DIRECTACON AYUNTAMIENTODE</text:p>
          </table:table-cell>
          <table:table-cell office:value-type="string" table:style-name="ce3">
            <text:p>CONVENIOSUBVENCION DIRECTAPARAPROGRAMADEINTERVENCION Y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VILLANUEVADELASERENA</text:p>
          </table:table-cell>
          <table:table-cell office:value-type="string" table:style-name="ce6">
            <text:p>ATENCION DELAS NECESIDADES DECOLECTIVIOS SOCIALMENT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VULNERABLES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ANGELACAMINEROLOPEZ DESILV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LABORACION CON ANGELACAMINEROLOPEZ DESILVA</text:p>
          </table:table-cell>
          <table:table-cell office:value-type="string" table:style-name="ce3">
            <text:p>CONVENIOCOLABORACION EMPLEO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2">
            <text:p>CAROLINAMORENOPEÑA(ENCUENTROMODASLU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PRACTICAS CON CAROLINAMORENOPEÑA</text:p>
          </table:table-cell>
          <table:table-cell office:value-type="string" table:style-name="ce3">
            <text:p>CONVENIOPRACTICAS NOLABORALES POISES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(ENCUENTROMODASLU)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ELCORTEINGLES SA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PRACTICAS CON ELCORTEINGLES S.A.</text:p>
          </table:table-cell>
          <table:table-cell office:value-type="string" table:style-name="ce2">
            <text:p>CONVENIOPRACTICAS NOLABORALES POISES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FEDERICOMARTIN NESSI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RACTICAS CON FEDERICOMARTIN NESSI</text:p>
          </table:table-cell>
          <table:table-cell office:value-type="string" table:style-name="ce3">
            <text:p>PRACTICAS NOLABORALES POISES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2">
            <text:p>DIARETAILESPAÑAS.A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CON DIARETAILESPAÑAS.A.U.</text:p>
          </table:table-cell>
          <table:table-cell office:value-type="string" table:style-name="ce3">
            <text:p>CONVENIOITINERARIOS LABORALES QUESUMAN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DEALESPAÑASL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DEALZ ESPAÑAS.L.</text:p>
          </table:table-cell>
          <table:table-cell office:value-type="string" table:style-name="ce2">
            <text:p>ITINERARIOS LABORALES QUESUMAN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GRUPOJARAELSAS.L.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GRUPOJARAELSAS.L.</text:p>
          </table:table-cell>
          <table:table-cell office:value-type="string" table:style-name="ce2">
            <text:p>POISES</text:p>
          </table:table-cell>
          <table:table-cell office:value-type="string" table:style-name="ce2">
            <text:p>17/04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TROPICALZO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CON TROPICALZOO</text:p>
          </table:table-cell>
          <table:table-cell office:value-type="string" table:style-name="ce3">
            <text:p>POISES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CENTROS COMERCIALES CARREFOUR S.A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ANEXOPRATICAS NOLABORALES CON CENTROS COMERCIALES</text:p>
          </table:table-cell>
          <table:table-cell office:value-type="string" table:style-name="ce2">
            <text:p>ANEXOPARARENOVACION PRACTICAS NOLABORALES AÑO2023 CON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5"/>
          <table:table-cell office:value-type="string" table:style-name="ce2">
            <text:p>CARREFOUR S.A.</text:p>
          </table:table-cell>
          <table:table-cell office:value-type="string" table:style-name="ce2">
            <text:p>CENTROS COMERCIALES CARREFOUR S.A.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SUPERMERCADOS BARANCOJIMENEZ SL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PRACTICAS CON SUPERMERCADOS BARANCO</text:p>
          </table:table-cell>
          <table:table-cell office:value-type="string" table:style-name="ce3">
            <text:p>CONVENIOPRACTICAS NOLABORALES PROYECTOSUMAN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JIMENEZ S.L.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SERPROPROYECTOS YCONSTRUCCIONES SL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SERPROPROYECTOS YCONSTRUCCIONES S.L.</text:p>
          </table:table-cell>
          <table:table-cell office:value-type="string" table:style-name="ce2">
            <text:p>PRACTICAS NOLABORALES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MANZANEDOREFORMAS YPROYECTOS S.L.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MANZANEDOREFORMAS YPROYECTOS S.L.</text:p>
          </table:table-cell>
          <table:table-cell office:value-type="string" table:style-name="ce2">
            <text:p>PRACTICAS NOLABORALES ASILO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TEDI COMERCIOS.L.U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N TEDI COMERCIOS.L.U. VILLANUEVADELA</text:p>
          </table:table-cell>
          <table:table-cell office:value-type="string" table:style-name="ce3">
            <text:p>PRACTICAS NOLABORALES POISES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SERENA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TEDI COMERCIOS.L.U. DON BENI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CON TEDI COMERCIOS.L.U. DON BENITO</text:p>
          </table:table-cell>
          <table:table-cell office:value-type="string" table:style-name="ce2">
            <text:p>PRACTICAS NOLABORALES POISES</text:p>
          </table:table-cell>
          <table:table-cell office:value-type="string" table:style-name="ce2">
            <text:p>05/06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CENTROS COMERCIALES CARREFOUR S.A. EN MERID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N CENTROS COMERCIALES CARREFOUR S.A. EN</text:p>
          </table:table-cell>
          <table:table-cell office:value-type="string" table:style-name="ce3">
            <text:p>PRACTICAS NOLABORALES POISES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11"/>
          <table:table-cell office:value-type="string" table:style-name="ce12">
            <text:p>MERIDA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2">
            <text:p>Extremadura</text:p>
          </table:table-cell>
          <table:table-cell office:value-type="string" table:style-name="ce2">
            <text:p>BADAJOZ</text:p>
          </table:table-cell>
          <table:table-cell office:value-type="string" table:style-name="ce2">
            <text:p>OficinaProvincialBadajoz</text:p>
          </table:table-cell>
          <table:table-cell office:value-type="string" table:style-name="ce2">
            <text:p>ACOTA2SERVICIOS Y MANTENIMIENTOS SL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ONVENIO CON ACOTA2SERVICIOS YMANTENIMIENTOS S.L.</text:p>
          </table:table-cell>
          <table:table-cell office:value-type="string" table:style-name="ce2">
            <text:p>PRACTICAS NOLABORALES</text:p>
          </table:table-cell>
          <table:table-cell office:value-type="string" table:style-name="ce2">
            <text:p>13/06/2023</text:p>
          </table:table-cell>
          <table:table-cell office:value-type="string" table:style-name="ce2">
            <text:p>Documentofirmad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emadura</text:p>
          </table:table-cell>
          <table:table-cell office:value-type="string" table:style-name="ce3">
            <text:p>BADAJOZ</text:p>
          </table:table-cell>
          <table:table-cell office:value-type="string" table:style-name="ce3">
            <text:p>OficinaProvincialBadajoz</text:p>
          </table:table-cell>
          <table:table-cell office:value-type="string" table:style-name="ce3">
            <text:p>FEDERACION NACIONALDEASOCIACIONES DEMUJERES GITANAS KAMIR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COLABORACION CON FEDERECION DE</text:p>
          </table:table-cell>
          <table:table-cell office:value-type="string" table:style-name="ce3">
            <text:p>CONVENIODECOLABORACION (POISES)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ASOSICACIONES DEMUJERES GITANAS KAMIR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OURENSE</text:p>
          </table:table-cell>
          <table:table-cell office:value-type="string" table:style-name="ce3">
            <text:p>OficinaProvincialOurense-Orense</text:p>
          </table:table-cell>
          <table:table-cell office:value-type="string" table:style-name="ce3">
            <text:p>ACADEMIAOBJETIVO10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EDUCATIVAACADEMIAOBJETIVO</text:p>
          </table:table-cell>
          <table:table-cell office:value-type="string" table:style-name="ce3">
            <text:p>CONVENIOPARALAREALIZACION DEPRACTICAS NOLABORALES DEDOS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float" office:value="10" table:style-name="ce3">
            <text:p>10</text:p>
          </table:table-cell>
          <table:table-cell office:value-type="string" table:style-name="ce3">
            <text:p>ALUMNAS DEUN CURSOAFD DEOPERACIONES AUXILIARES DESERVICIO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ADMINISTRATIVOS YGENERALES EN LAASAMBLEALOCALDEOCARBALLIÑ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DURANTELAS FECHAS DEL12/04/2023 AL21/04/2023.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6">
            <text:p>SEADJUNTAC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OURENSE</text:p>
          </table:table-cell>
          <table:table-cell office:value-type="string" table:style-name="ce3">
            <text:p>OficinaProvincialOurense-Orense</text:p>
          </table:table-cell>
          <table:table-cell office:value-type="string" table:style-name="ce3">
            <text:p>ACADEMIAPOSTA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PARAAREALIZACIÓN DE</text:p>
          </table:table-cell>
          <table:table-cell office:value-type="string" table:style-name="ce2">
            <text:p>CONVENIODECOLABORACIÓN PARAAREALIZACIÓN DEPRÁCTICAS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PRÁCTICAS PROFESIONALES NOLABORALES EN EMPRESA</text:p>
          </table:table-cell>
          <table:table-cell office:value-type="string" table:style-name="ce3">
            <text:p>PROFESIONAI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6" table:style-name="ce4"/>
          <table:table-cell office:value-type="string" table:style-name="ce3">
            <text:p>NON LABORAIS EN EMPRES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PONTEVEDRABRICOLAJES 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PONTEVEDRABRICOLAJES 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TIGER STORES NORTHWEST SPAIN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TIGER STORES NORTHWEST SPAIN S.L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GESCAHO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GESCAHOS.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2">
            <text:p>CÚPULASTEAKHOUSE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CÚPULASTEAKHOUSES.L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MANUELVENCEEHIJOS 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ANUELVENCEEHIJOS S.L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MONCOSAOHS 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MONCOSAOHS S.A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CELTIC ESTORES S 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CELTIC ESTORES S L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VIALETHEIAS L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VIALETHEIAS LU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SERVICIOS DELIMPIEZAARCOIRIS 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ERVICIOS DELIMPIEZAARCOIRIS S.L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LIMPIEZAS MEU LAR,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IMPIEZAS MEU LAR,S.L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DACHSER SPAIN S.A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Setratadeunarenovaciónyya, enelanterior, sesuprimieronlos puntos que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DACHSER SPAIN S.A.,</text:p>
          </table:table-cell>
          <table:table-cell office:value-type="string" table:style-name="ce3">
            <text:p>indicoacontinuación: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6" table:style-name="ce28"/>
          <table:table-cell office:value-type="string" table:style-name="ce29">
            <text:p>¿Enlacláusulasegundadondediceque"facilitaráalalumnadoformacióne</text:p>
            <text:p>informaciónacercadelas normas dePRLy, cuandocorresponda, los equipos</text:p>
          </table:table-cell>
          <table:table-cell table:number-columns-repeated="2" table:style-name="ce28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LHYP ASLYMLIMPIEZAEHIGIENEPROFESIONAL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HYP ASLYMLIMPIEZAEHIGIENEPROFESIONALS.L.,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MITIEFACILITIES SERVICES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deMITIEFACILITIES SERVICES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ALCAMPOS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ALCAMPOS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LACERASERVICIOS YMANTENIMIENTO, S.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CERASERVICIOS YMANTENIMIENTO, S.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LAGOAVES, HUEVOS YCAZA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GOAVES, HUEVOS YCAZAS.A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SETGAS.L.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SETGAS.L.U.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DISTRIBUCIONES FROIZ 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DISTRIBUCIONES FROIZ SAU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3">
            <text:p>VEGOSUPERMERCADOS SAU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VEGOSUPERMERCADOS SAU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Galicia</text:p>
          </table:table-cell>
          <table:table-cell office:value-type="string" table:style-name="ce3">
            <text:p>PONTEVEDRA</text:p>
          </table:table-cell>
          <table:table-cell office:value-type="string" table:style-name="ce3">
            <text:p>OficinaProvincialPontevedra</text:p>
          </table:table-cell>
          <table:table-cell office:value-type="string" table:style-name="ce2">
            <text:p>DEALZ ESPAÑA, S.L. (PEPCO)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3">
            <text:p>Esteconvenioseajustaalmodelooriginal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DEALZ ESPAÑA, S.L. (PEPCO)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CONSTRUCCIONES YREHABILITACIONES DRAKOS.L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CONSTRUCCIONES Y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HABILITACIONES DRAKOS.L.RTEONAS.L. PARAL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PINTURAS ATENAS.A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PRONYVEECTONIOS DEDECOLPLLAABON 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PINTURAS ATENAS.A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N 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MOBAFOOD 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26/06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MOBAFOOD S.L., (BAR IDOIA),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S DELPLAN DEEMPLEODECRUZ ROJAEN 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KIWOKOPET SLU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KIWOKOPET SLU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N 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MARIANOALONS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table:style-name="ce8"/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EMPRESA MARIANOALONSOS.L. PARALA</text:p>
          </table:table-cell>
          <table:table-cell office:value-type="string" table:style-name="ce3">
            <text:p>MODELOMARCODEOFICINACENTRALPARAREALIZACIÓN DEPRACTIC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REALIZACIÓN DEPRACTICAS FORMATIVAS NOLABORALES POR</text:p>
          </table:table-cell>
          <table:table-cell office:value-type="string" table:style-name="ce6">
            <text:p>NOLABORALE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N 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MARIANOALONS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table:style-name="ce8"/>
          <table:table-cell office:value-type="string" table:style-name="ce3">
            <text:p>27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ESPAÑOLAYLAEMPRESA PESCADOS MARIANOALONSOS.L.</text:p>
          </table:table-cell>
          <table:table-cell office:value-type="string" table:style-name="ce3">
            <text:p>MODELOMARCODEOFICINACENTRALPARAREALIZACIÓN DEPRACTICA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6">
            <text:p>PARALAREALIZACIÓN DEPRACTICAS FORMATIVAS NO</text:p>
          </table:table-cell>
          <table:table-cell office:value-type="string" table:style-name="ce6">
            <text:p>NOLABORALES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BORALES POR LAS PERSONAS PARTICIPANTES EN LOS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GRAMAS YPROYECTOS DELPLAN DEEMPLEODECRUZ ROJ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ZAPATERIAS BASOCO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EN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 ZAPATERIAS BASOCOS.L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S DELPLAN DEEMPLEODECRUZ ROJAEN ALAV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TENDAMRETAILS.A.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TENDAMRETAILS.A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INTEGRALAVITORIAS.L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INTEGRALAVITORIAS.L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N 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WILFREDOYUCRAPEREZ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WILFREDOYUCRAPEREZ.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PROYECTOS DELPLAN DEEMPLEODECRUZ ROJAEN ALAVA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ADOLFOGAILLOPEZ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ADOLFOGAILLOPEZ,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N 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style-name="ce2">
            <text:p>ARABA/ÁLAVA</text:p>
          </table:table-cell>
          <table:table-cell office:value-type="string" table:style-name="ce3">
            <text:p>OficinaProvincialAlava</text:p>
          </table:table-cell>
          <table:table-cell office:value-type="string" table:style-name="ce3">
            <text:p>TENDAMRETAILS.A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ONVENIODECOLABORACION ASUSCRIBIR POR CRUZ ROJA</text:p>
          </table:table-cell>
          <table:table-cell office:value-type="string" table:style-name="ce2">
            <text:p>MODELOMARCODEOFICINACENTRALPARAREALIZACIÓN DEPRACTICAS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3">
            <text:p>ESPAÑOLAYLAEMPRESATENDAMRETAILS.A. PARALA</text:p>
          </table:table-cell>
          <table:table-cell office:value-type="string" table:style-name="ce3">
            <text:p>NOLABORALES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REALIZACIÓN DEPRACTICAS FORMATIVAS NOLABORALES POR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6">
            <text:p>LAS PERSONAS PARTICIPANTES EN LOS PROGRAMAS Y</text:p>
          </table:table-cell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5" table:style-name="ce4"/>
          <table:table-cell office:value-type="string" table:style-name="ce3">
            <text:p>PROYECTOS DELPLAN DEEMPLEODECRUZ ROJAEALAVA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MANCOMUNIDAD BUSTURIALDE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LAMANCOMUNIDAD DE</text:p>
          </table:table-cell>
          <table:table-cell office:value-type="string" table:style-name="ce2">
            <text:p>Elobjetodelpresenteacuerdoes lacolaboraciónentrelas dos partes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10">
            <text:p>SERVICIOS SOCIALES DEBUSTURIALDEAYLACRUZ ROJAAÑO</text:p>
            <text:p>2023</text:p>
          </table:table-cell>
          <table:table-cell office:value-type="string" table:style-name="ce10">
            <text:p>firmantes paralaejecucióndeacciones relacionadas coneldesarrollode</text:p>
            <text:p>programas deinclusiónsocial, voluntariadoyformaciónylaintervenciónen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6" table:style-name="ce15"/>
          <table:table-cell office:value-type="string" table:style-name="ce2">
            <text:p>situaciones delas áreas demutuo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MANCOMUNIDAD TXORIERRI</text:p>
          </table:table-cell>
          <table:table-cell office:value-type="string" table:style-name="ce2">
            <text:p>AdministraciónLocal</text:p>
          </table:table-cell>
          <table:table-cell office:value-type="string" table:style-name="ce3">
            <text:p>CONVENIOMANCOMUNIDAD TXORIERRI YCRUZ ROJAAC</text:p>
          </table:table-cell>
          <table:table-cell office:value-type="string" table:style-name="ce2">
            <text:p>Elobjetodelpresenteconvenioes lacolaboraciónentrelas dos partes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3">
            <text:p>MARGEN DERECHA</text:p>
          </table:table-cell>
          <table:table-cell office:value-type="string" table:style-name="ce10">
            <text:p>firmantes paraeldesarrollodeacciones enelámbitodelaIntervenciónSocial,</text:p>
            <text:p>atendiendoacolectivos vulnerables, tantoafamilias enriesgodeexclusión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5"/>
          <table:table-cell table:style-name="ce32"/>
          <table:table-cell table:style-name="ce33"/>
          <table:table-cell table:number-columns-repeated="3" table:style-name="ce15"/>
          <table:table-cell office:value-type="string" table:style-name="ce2">
            <text:p>social, comoapersonas m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ILUNION HOTELS S.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 DE COLABORACIÓN A SUSCRIBIR POR CRUZ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10">
            <text:p>ROJA -GURUTZEGORRIAEILUNION HOTELS S.A., PARA LA</text:p>
            <text:p>REALIZACION DE PRACTICAS FORMATIVAS NOLABORALES</text:p>
            <text:p>POR LAS PERSONAS PARTICIPANTES EN LOS</text:p>
          </table:table-cell>
          <table:table-cell office:value-type="string" table:style-name="ce10">
            <text:p>CruzRoja-GurutzeGorriayIlunionHotels. , paraposibilitarqueelalumnado</text:p>
            <text:p>beneficiarioquerealicelaformacióndentrodelos programas yproyectos del</text:p>
            <text:p>plandeempleoopera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5"/>
          <table:table-cell table:style-name="ce32"/>
          <table:table-cell table:style-name="ce33"/>
          <table:table-cell table:number-columns-repeated="2" table:style-name="ce15"/>
          <table:table-cell office:value-type="string" table:number-columns-spanned="2" table:number-rows-spanned="1" table:style-name="ce17">
            <text:p>PROGRAMAS</text:p>
          </table:table-cell>
          <table:covered-table-cell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BILBAINA DEHOTELES, S.L.,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 DE COLABORACIÓN A SUSCRIBIR POR CRUZ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10">
            <text:p>ROJA -GURUTZEGORRIA YGESTIÓN YDESARROLLO BILBAINA</text:p>
            <text:p>DEHOTELES, S.L., PARA LA REALIZACION DE PRACTICAS</text:p>
            <text:p>FORMATIVAS NOLABORALES POR LAS PERSONAS</text:p>
          </table:table-cell>
          <table:table-cell office:value-type="string" table:style-name="ce10">
            <text:p>CruzRoja-GurutzeGorriayGestiónyDesarrolloBilbaínadeHoteles, S.L. , para</text:p>
            <text:p>posibilitarqueelalumnadobeneficiarioquerealicelaformacióndentrodelos</text:p>
            <text:p>programas ypr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4"/>
          <table:table-cell table:style-name="ce34"/>
          <table:table-cell table:style-name="ce35"/>
          <table:table-cell table:number-columns-repeated="2" table:style-name="ce4"/>
          <table:table-cell office:value-type="string" table:number-columns-spanned="2" table:number-rows-spanned="1" table:style-name="ce17">
            <text:p>PARTICIP</text:p>
          </table:table-cell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EUREST EUSKADI S.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DECOLABORACIÓN ASUSCRIBIR POR CRUZ ROJA-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9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10">
            <text:p>GURUTZEGORRIAYEUREST EUSKADI S.L., PARALAREALIZACION</text:p>
            <text:p>DEPRACTICAS FORMATIVAS NOLABORALES POR LAS PERSONAS</text:p>
            <text:p>PARTICIPANTES EN LOS PROGRAMAS YPROYECTOS DELPLAN DE</text:p>
          </table:table-cell>
          <table:table-cell office:value-type="string" table:style-name="ce10">
            <text:p>CruzRoja-GurutzeGorriayEurest, paraposibilitarqueelalumnado</text:p>
            <text:p>beneficiarioquerealicelaformacióndentrodelos programas yproyectos del</text:p>
            <text:p>plandeempleooperativos, pue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5"/>
          <table:table-cell table:style-name="ce36"/>
          <table:table-cell table:style-name="ce37"/>
          <table:table-cell table:number-columns-repeated="2" table:style-name="ce5"/>
          <table:table-cell office:value-type="string" table:number-columns-spanned="4" table:number-rows-spanned="1" table:style-name="ce23">
            <text:p>EMPLEODECRUZ ROJA-GURUTZEGORRI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AYTOLEIOA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DECOLABORACIÓN ENTREELAYUNTAMIENTODE</text:p>
          </table:table-cell>
          <table:table-cell office:value-type="string" table:style-name="ce2">
            <text:p>Renovaciónanualdelconveniocomosubvencióndirecta.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3">
            <text:p>LEIOAYCRUZ ROJAURIBEALDEA</text:p>
          </table:table-cell>
          <table:table-cell office:value-type="string" table:style-name="ce10">
            <text:p>elobjetoes lacolaboraciónenel ámbito de la intervenciónsocial, eje</text:p>
            <text:p>fundamental del trabajo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5"/>
          <table:table-cell table:style-name="ce36"/>
          <table:table-cell table:style-name="ce37"/>
          <table:table-cell table:number-columns-repeated="3" table:style-name="ce5"/>
          <table:table-cell office:value-type="string" table:style-name="ce6">
            <text:p>en esta oficinalocal, destacanlas labores conpersonas mayores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5"/>
          <table:table-cell table:style-name="ce32"/>
          <table:table-cell table:style-name="ce33"/>
          <table:table-cell table:number-columns-repeated="3" table:style-name="ce15"/>
          <table:table-cell office:value-type="string" table:style-name="ce2">
            <text:p>(teleasistenciamóvil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">
            <text:p>País Vasco</text:p>
          </table:table-cell>
          <table:table-cell office:value-type="string" table:number-columns-spanned="2" table:number-rows-spanned="1" table:style-name="ce17">
            <text:p>BIZKAIA/VIZCAYAOficinaProvincialBizkaia-Vizcaya</text:p>
          </table:table-cell>
          <table:covered-table-cell/>
          <table:table-cell office:value-type="string" table:style-name="ce3">
            <text:p>HOTELLATROUPELAGRANJA</text:p>
          </table:table-cell>
          <table:table-cell office:value-type="string" table:style-name="ce3">
            <text:p>Empresa</text:p>
          </table:table-cell>
          <table:table-cell office:value-type="string" table:style-name="ce2">
            <text:p>CONVENIO DE COLABORACIÓN A SUSCRIBIR POR CRUZ</text:p>
          </table:table-cell>
          <table:table-cell office:value-type="string" table:style-name="ce2">
            <text:p>Elpresenteconveniotieneporobjetoregularelmarcodecolaboraciónentre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30"/>
          <table:table-cell table:style-name="ce31"/>
          <table:table-cell table:number-columns-repeated="2" table:style-name="ce9"/>
          <table:table-cell office:value-type="string" table:style-name="ce10">
            <text:p>ROJA -GURUTZEGORRIAYHOTELLATROUPELAGRANJA, PARA</text:p>
            <text:p>LA</text:p>
            <text:p>REALIZACION DE PRACTICAS FORMATIVAS NO</text:p>
            <text:p>LABORALES POR LAS PERSONAS PARTICIPANTES EN</text:p>
          </table:table-cell>
          <table:table-cell office:value-type="string" table:style-name="ce10">
            <text:p>CruzRoja-GurutzeGorriayHotelLatroupeLaGranja, paraposibilitarqueel</text:p>
            <text:p>alumnadobeneficiarioquerealicelaformacióndentrodelos programas y</text:p>
            <text:p>proyectos delplandeemp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4"/>
          <table:table-cell table:style-name="ce34"/>
          <table:table-cell table:style-name="ce35"/>
          <table:table-cell table:number-columns-repeated="2" table:style-name="ce4"/>
          <table:table-cell office:value-type="string" table:number-columns-spanned="2" table:number-rows-spanned="1" table:style-name="ce17">
            <text:p>LOS PROGRAM</text:p>
          </table:table-cell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RegióndeMurci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OficinaProvincialMurcia</text:p>
          </table:table-cell>
          <table:table-cell office:value-type="string" table:style-name="ce2">
            <text:p>EXCELENTÍSIMOAYUNTAMIENTODELOS ALCÁZARES</text:p>
          </table:table-cell>
          <table:table-cell office:value-type="string" table:style-name="ce2">
            <text:p>AdministraciónLocal</text:p>
          </table:table-cell>
          <table:table-cell office:value-type="string" table:style-name="ce2">
            <text:p>CONVENIOEXCELENTÍSIMOAYUNTAMIENTODELOS ALCÁZARES</text:p>
          </table:table-cell>
          <table:table-cell office:value-type="string" table:style-name="ce2">
            <text:p>EsteConveniotienecomoobjetopermitirlarealizacióndeprácticas del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Documentofirmado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34"/>
          <table:table-cell table:style-name="ce35"/>
          <table:table-cell table:number-columns-repeated="3" table:style-name="ce4"/>
          <table:table-cell office:value-type="string" table:style-name="ce3">
            <text:p>alumnadoqueseencuentracursandoestudios enlos Certificados d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"/>
          <table:table-cell table:style-name="ce36"/>
          <table:table-cell table:style-name="ce37"/>
          <table:table-cell table:number-columns-repeated="3" table:style-name="ce5"/>
          <table:table-cell office:value-type="string" table:style-name="ce6">
            <text:p>ProfesionalidadqueimparteCruzRoja, encolaboraciónconelServicio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15"/>
          <table:table-cell table:style-name="ce32"/>
          <table:table-cell table:style-name="ce33"/>
          <table:table-cell table:number-columns-repeated="3" table:style-name="ce15"/>
          <table:table-cell office:value-type="string" table:style-name="ce2">
            <text:p>RegionaldeEmpleoyFormación(SEF).</text:p>
          </table:table-cell>
          <table:table-cell table:number-columns-repeated="2" table:style-name="ce15"/>
          <table:table-cell table:number-columns-repeated="16375"/>
        </table:table-row>
        <table:table-row table:number-rows-repeated="1045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pose Pty Ltd</meta:initial-creator>
    <dc:creator>38000-OA Miguel Angel Reyes Morales</dc:creator>
    <meta:creation-date>2024-04-04T09:08:55Z</meta:creation-date>
    <dc:date>2024-04-04T09:31:49Z</dc:date>
    <meta:user-defined meta:name="AppVersion">24.2</meta:user-defined>
  </office:meta>
</office:document-meta>
</file>