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24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26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Object 25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19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062">
      <style:paragraph-properties fo:line-height="1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1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064">
      <style:paragraph-properties fo:line-height="1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43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6">
      <style:paragraph-properties fo:line-height="1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Calibri" style:font-family-complex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0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Calibri" style:font-family-complex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8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1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1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00">
      <style:drawing-page-properties draw:fill="solid" draw:fill-color="#081d3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3">
      <style:graphic-properties/>
    </style:style>
    <style:style style:family="text" style:name="a501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/>
    </style:style>
    <style:style style:family="paragraph" style:name="a5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/>
    </style:style>
    <style:style style:family="drawing-page" style:name="a886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center" style:tab-stop-distance="1in" fo:margin-left="0in" fo:margin-right="0in" fo:text-indent="0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08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09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0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638">
      <style:graphic-properties/>
    </style:style>
    <style:style style:family="drawing-page" style:name="a639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763">
      <style:graphic-properties/>
    </style:style>
    <style:style style:family="drawing-page" style:name="a764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Calibri" style:font-family-complex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9">
      <style:paragraph-properties fo:line-height="100%" fo:text-align="center" style:tab-stop-distance="1in" fo:margin-left="0in" fo:margin-right="0in" fo:text-indent="0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Calibri" style:font-family-complex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95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6">
      <style:graphic-properties/>
    </style:style>
    <style:style style:family="text" style:name="a5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7">
      <style:graphic-properties/>
    </style:style>
    <style:style style:family="paragraph" style:name="a515">
      <style:paragraph-properties fo:line-height="100%" fo:text-align="center" style:tab-stop-distance="1in" fo:margin-left="0in" fo:margin-right="0in" fo:text-indent="0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8">
      <style:drawing-page-properties draw:fill="solid" draw:fill-color="#081d3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Calibri" style:font-family-complex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526">
      <style:graphic-properties/>
    </style:style>
    <style:style style:family="graphic" style:name="a527">
      <style:graphic-properties/>
    </style:style>
    <style:style style:family="drawing-page" style:name="a528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Calibri" style:font-family-complex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40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.30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0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790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6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1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676">
      <style:graphic-properties/>
    </style:style>
    <style:style style:family="graphic" style:name="a677">
      <style:graphic-properties/>
    </style:style>
    <style:style style:family="graphic" style:name="a678">
      <style:graphic-properties/>
    </style:style>
    <style:style style:family="presentation" style:name="a679">
      <style:graphic-properties draw:fill="none" draw:stroke="solid" svg:stroke-width="0.01042in" svg:stroke-color="#000000" svg:stroke-opacity="100%" draw:stroke-linejoin="miter"/>
    </style:style>
    <style:style style:family="presentation" style:name="a42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2">
      <style:drawing-page-properties draw:fill="solid" draw:fill-color="#081d3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6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Calibri" style:font-family-complex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31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2">
      <style:paragraph-properties fo:line-height="100%" fo:text-align="center" style:tab-stop-distance="1in" fo:margin-left="0in" fo:margin-right="0in" fo:text-indent="0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/>
    </style:style>
    <style:style style:family="paragraph" style:name="a9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7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Calibri" style:font-family-complex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7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center" style:tab-stop-distance="1in" fo:margin-left="0in" fo:margin-right="0in" fo:text-indent="0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914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917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081d3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920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1">
      <style:graphic-properties/>
    </style:style>
    <style:style style:family="paragraph" style:name="a59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/>
    </style:style>
    <style:style style:family="graphic" style:name="a595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23">
      <style:graphic-properties draw:fill="none" draw:stroke="solid" svg:stroke-width="0.01042in" svg:stroke-color="#000000" svg:stroke-opacity="100%" draw:stroke-linejoin="miter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8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0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70%" presentation:transition-type="manual" presentation:transition-speed="mediu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00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 Light" style:font-family-complex="Calibri Light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3">
      <style:paragraph-properties fo:line-height="90%" fo:text-align="center" style:tab-stop-distance="0.75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03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475">
      <style:graphic-properties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76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Calibri" style:font-family-complex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6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478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8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30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fo:text-align="center" style:tab-stop-distance="1in" fo:margin-left="0in" fo:margin-right="0in" fo:text-indent="0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1">
      <style:paragraph-properties fo:line-height="100%" fo:text-align="justify" fo:text-align-last="start" style:tab-stop-distance="1in" fo:margin-left="0.3125in" fo:margin-right="0in" fo:text-indent="-0.31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3">
      <style:drawing-page-properties draw:fill="solid" draw:fill-color="#f2f3f2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4">
      <style:paragraph-properties fo:line-height="100%" fo:text-align="justify" fo:text-align-last="start" style:tab-stop-distance="1in" fo:margin-left="0.3125in" fo:margin-right="0in" fo:text-indent="-0.31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11e41" style:text-line-through-type="none" style:text-line-through-style="none" style:text-line-through-width="auto" style:text-line-through-color="font-color" style:text-position="0% 100%" fo:font-family="Montserrat SemiBold" style:font-family-asian="Montserrat SemiBold" style:font-family-complex="Montserrat SemiBold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5">
      <style:text-properties fo:font-variant="normal" fo:text-transform="none" fo:color="#011e41" style:text-line-through-type="none" style:text-line-through-style="none" style:text-line-through-width="auto" style:text-line-through-color="font-color" style:text-position="0% 100%" fo:font-family="Montserrat SemiBold" style:font-family-asian="Montserrat SemiBold" style:font-family-complex="Montserrat SemiBol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justify" fo:text-align-last="start" style:tab-stop-distance="1in" fo:margin-left="0.3125in" fo:margin-right="0in" fo:text-indent="-0.31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1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2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811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2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48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5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81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/>
    </style:style>
    <style:style style:family="graphic" style:name="a815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6">
      <style:graphic-properties/>
    </style:style>
    <style:style style:family="text" style:name="a4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17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Calibri" style:font-family-complex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2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010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100%" fo:text-align="right" style:tab-stop-distance="0.6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45833in" style:font-size-asian="0.45833in" style:font-size-complex="0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100%" fo:text-align="center" style:tab-stop-distance="1in" fo:margin-left="0in" fo:margin-right="0in" fo:text-indent="0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6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45833in" style:font-size-asian="0.45833in" style:font-size-complex="0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5">
      <style:paragraph-properties fo:line-height="100%" fo:text-align="justify" fo:text-align-last="start" style:tab-stop-distance="1in" fo:margin-left="0.3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100%" fo:text-align="right" style:tab-stop-distance="0.6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45833in" style:font-size-asian="0.45833in" style:font-size-complex="0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justify" fo:text-align-last="start" style:tab-stop-distance="1in" fo:margin-left="0.3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.33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3">
      <style:graphic-properties draw:fill="none" draw:stroke="solid" svg:stroke-width="0.01042in" svg:stroke-color="#000000" svg:stroke-opacity="100%" draw:stroke-linejoin="miter"/>
    </style:style>
    <style:style style:family="paragraph" style:name="a822">
      <style:paragraph-properties fo:line-height="100%" fo:text-align="center" style:tab-stop-distance="1in" fo:margin-left="0in" fo:margin-right="0in" fo:text-indent="0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8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950">
      <style:graphic-properties/>
    </style:style>
    <style:style style:family="graphic" style:name="a951">
      <style:graphic-properties/>
    </style:style>
    <style:style style:family="drawing-page" style:name="a952">
      <style:drawing-page-properties draw:fill="solid" draw:fill-color="#081d3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3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70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1">
      <style:paragraph-properties fo:line-height="100%" fo:text-align="justify" fo:text-align-last="start" style:tab-stop-distance="1in" fo:margin-left="0.3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3">
      <style:graphic-properties fo:wrap-option="no-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042in" svg:stroke-color="#c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024">
      <style:paragraph-properties fo:line-height="100%" fo:text-align="justify" fo:text-align-last="start" style:tab-stop-distance="1in" fo:margin-left="0.3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2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justify" fo:text-align-last="start" style:tab-stop-distance="1in" fo:margin-left="0.3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05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60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61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3">
      <style:paragraph-properties fo:line-height="100%" fo:text-align="center" style:tab-stop-distance="1in" fo:margin-left="0in" fo:margin-right="0in" fo:text-indent="0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100%" fo:text-align="justify" fo:text-align-last="start" style:tab-stop-distance="1in" fo:margin-left="0.3125in" fo:margin-right="0in" fo:text-indent="-0.31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100%" fo:text-align="justify" fo:text-align-last="start" style:tab-stop-distance="1in" fo:margin-left="0.3125in" fo:margin-right="0in" fo:text-indent="-0.31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justify" fo:text-align-last="start" style:tab-stop-distance="1in" fo:margin-left="0.3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0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no-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042in" svg:stroke-color="#c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1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justify" fo:text-align-last="start" style:tab-stop-distance="1in" fo:margin-left="0.3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3">
      <style:drawing-page-properties draw:fill="solid" draw:fill-color="#081d3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38">
      <style:paragraph-properties fo:line-height="100%" fo:text-align="justify" fo:text-align-last="start" style:tab-stop-distance="1in" fo:margin-left="0.3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100%" fo:text-align="justify" fo:text-align-last="start" style:tab-stop-distance="1in" fo:margin-left="0.3125in" fo:margin-right="0in" fo:text-indent="-0.31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100%" fo:text-align="justify" fo:text-align-last="start" style:tab-stop-distance="1in" fo:margin-left="0.3125in" fo:margin-right="0in" fo:text-indent="-0.31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100%" fo:text-align="justify" fo:text-align-last="start" style:tab-stop-distance="1in" fo:margin-left="0.3125in" fo:margin-right="0in" fo:text-indent="-0.31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41">
      <style:paragraph-properties fo:line-height="100%" fo:text-align="justify" fo:text-align-last="start" style:tab-stop-distance="1in" fo:margin-left="0.3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justify" fo:text-align-last="start" style:tab-stop-distance="1in" fo:margin-left="0.3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4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2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Calibri" style:font-family-complex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7">
      <style:drawing-page-properties draw:fill="solid" draw:fill-color="#081d3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4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50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1">
      <style:paragraph-properties fo:line-height="100%" fo:text-align="justify" fo:text-align-last="start" style:tab-stop-distance="1in" fo:margin-left="0.3125in" fo:margin-right="0in" fo:text-indent="-0.31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1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984">
      <style:paragraph-properties fo:line-height="100%" fo:text-align="justify" fo:text-align-last="start" style:tab-stop-distance="1in" fo:margin-left="0.3125in" fo:margin-right="0in" fo:text-indent="-0.31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4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987">
      <style:paragraph-properties fo:line-height="100%" fo:text-align="justify" fo:text-align-last="start" style:tab-stop-distance="1in" fo:margin-left="0.3125in" fo:margin-right="0in" fo:text-indent="-0.31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/>
    </style:style>
    <style:style style:family="graphic" style:name="a606">
      <style:graphic-properties/>
    </style:style>
    <style:style style:family="graphic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Calibri" style:font-family-complex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1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09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Medium" style:font-family-asian="Montserrat Medium" style:font-family-complex="Montserrat Medium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Medium" style:font-family-asian="Montserrat Medium" style:font-family-complex="Montserrat Medium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3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56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3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5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058">
      <style:paragraph-properties fo:line-height="1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1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869">
      <style:graphic-properties/>
    </style:style>
    <style:style style:family="drawing-page" style:name="a990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00%" fo:text-align="center" style:tab-stop-distance="1in" fo:margin-left="0in" fo:margin-right="0in" fo:text-indent="0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ockwell" style:font-family-asian="Calibri" style:font-family-complex="Calibri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justify" fo:text-align-last="start" style:tab-stop-distance="1in" fo:margin-left="0.3125in" fo:margin-right="0in" fo:text-indent="-0.31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justify" fo:text-align-last="start" style:tab-stop-distance="1in" fo:margin-left="0.3125in" fo:margin-right="0in" fo:text-indent="-0.31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0">
      <style:paragraph-properties fo:line-height="1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982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10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411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4062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82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22917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60417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97917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35417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72917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.10417in" text:min-label-width="0.1875in"/>
        <style:text-properties fo:font-family="Arial" fo:font-size="100%"/>
      </text:list-level-style-bullet>
    </text:list-style>
    <text:list-style style:name="a985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988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4062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82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22917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60417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97917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35417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72917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.10417in" text:min-label-width="0.1875in"/>
        <style:text-properties fo:font-family="Arial" fo:font-size="100%"/>
      </text:list-level-style-bullet>
    </text:list-style>
    <text:list-style style:name="a1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1031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967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36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39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16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1019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395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4062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82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22917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60417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97917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35417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72917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.10417in" text:min-label-width="0.1875in"/>
        <style:text-properties fo:font-family="Arial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420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4062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82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22917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60417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97917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35417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72917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.10417in" text:min-label-width="0.1875in"/>
        <style:text-properties fo:font-family="Arial" fo:font-size="100%"/>
      </text:list-level-style-bullet>
    </text:list-style>
    <text:list-style style:name="a970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996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4062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82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22917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60417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97917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35417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72917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.10417in" text:min-label-width="0.1875in"/>
        <style:text-properties fo:font-family="Arial" fo:font-size="100%"/>
      </text:list-level-style-bullet>
    </text:list-style>
    <text:list-style style:name="a973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999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76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42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4062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82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22917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60417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97917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35417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72917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.10417in" text:min-label-width="0.1875in"/>
        <style:text-properties fo:font-family="Arial" fo:font-size="10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979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45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407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4062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82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22917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60417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97917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35417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72917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.10417in" text:min-label-width="0.1875in"/>
        <style:text-properties fo:font-family="Arial" fo:font-size="100%"/>
      </text:list-level-style-bullet>
    </text:list-style>
    <text:list-style style:name="a1022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1025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02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28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05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08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</office:automatic-styles>
  <office:body>
    <office:presentation>
      <draw:page draw:name="Slide4" draw:style-name="a353" draw:master-page-name="Master1-Layout1-tx-portada_Texto" presentation:presentation-page-layout-name="Master1-PPL1" draw:id="Slide-259">
        <draw:frame draw:id="id37" presentation:style-name="a358" draw:name="TextBox 18" svg:x="6.55549in" svg:y="6.58856in" svg:width="2.79299in" svg:height="0.30293in" presentation:class="outline" presentation:placeholder="false">
          <draw:text-box>
            <text:list text:style-name="a357">
              <text:list-item>
                <text:p text:style-name="a356" text:class-names="" text:cond-style-name=""><text:span text:style-name="a354" text:class-names="">Junio 2022</text:span><text:span text:style-name="a355" text:class-names=""/></text:p>
              </text:list-item>
            </text:list>
          </draw:text-box>
          <svg:title/>
          <svg:desc/>
        </draw:frame>
        <draw:frame draw:id="id38" presentation:style-name="a369" draw:name="Title 3" svg:x="0.59006in" svg:y="4.26968in" svg:width="8.78342in" svg:height="1.81545in" presentation:class="outline" presentation:placeholder="false">
          <draw:text-box>
            <text:list text:style-name="a361">
              <text:list-item>
                <text:p text:style-name="a360" text:class-names="" text:cond-style-name=""><text:span text:style-name="a359" text:class-names="">MEMORÍA</text:span></text:p>
              </text:list-item>
            </text:list>
            <text:list text:style-name="a364">
              <text:list-item>
                <text:p text:style-name="a363" text:class-names="" text:cond-style-name=""><text:span text:style-name="a362" text:class-names="">ECONÓMICA</text:span></text:p>
              </text:list-item>
            </text:list>
            <text:list text:style-name="a368">
              <text:list-item>
                <text:p text:style-name="a367" text:class-names="" text:cond-style-name=""><text:span text:style-name="a365" text:class-names="">Santa Cruz de Tenerife - 2021</text:span><text:span text:style-name="a366" text:class-names=""/></text:p>
              </text:list-item>
            </text:list>
          </draw:text-box>
          <svg:title/>
          <svg:desc/>
        </draw:frame>
      </draw:page>
      <draw:page draw:name="Slide37" draw:style-name="a370" draw:master-page-name="Master1-Layout5-cust-1_Gráfico_03" presentation:presentation-page-layout-name="Master1-PPL5" draw:id="Slide-292">
        <draw:custom-shape svg:x="0.22743in" svg:y="2.20139in" svg:width="9.5in" svg:height="1.25in" draw:id="id39" draw:style-name="a373" draw:name="Rectangle 8">
          <svg:title/>
          <svg:desc/>
          <text:p text:style-name="a372" text:class-names="" text:cond-style-name=""><text:span text:style-name="a3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" draw:style-name="a377" draw:name="Text Box 9" svg:x="0.8941in" svg:y="2.53472in" svg:width="1.39062in" svg:height="0.43403in">
          <draw:text-box>
            <text:p text:style-name="a376" text:class-names="" text:cond-style-name=""><text:span text:style-name="a374" text:class-names="">La Misión</text:span><text:span text:style-name="a375" text:class-names=""/></text:p>
          </draw:text-box>
          <svg:title/>
          <svg:desc/>
        </draw:frame>
        <draw:frame draw:id="id41" draw:style-name="a380" draw:name="Text Box 10" svg:x="3.97743in" svg:y="2.28472in" svg:width="5.58333in" svg:height="1.03125in">
          <draw:text-box>
            <text:p text:style-name="a379" text:class-names="" text:cond-style-name=""><text:span text:style-name="a378" text:class-names="">“Estar cada vez más cerca de las personas vulnerables en los ámbitos nacional e internacional a través de acciones de carácter preventivo, asistencial, rehabilitador y de desarrollo, realizadas esencialmente por voluntariado”</text:span></text:p>
          </draw:text-box>
          <svg:title/>
          <svg:desc/>
        </draw:frame>
        <draw:custom-shape svg:x="0.22743in" svg:y="4.11806in" svg:width="9.5in" svg:height="1.66667in" draw:id="id42" draw:style-name="a383" draw:name="Rectangle 11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3" draw:style-name="a387" draw:name="Text Box 12" svg:x="0.8941in" svg:y="4.67014in" svg:width="1.34549in" svg:height="0.43403in">
          <draw:text-box>
            <text:p text:style-name="a386" text:class-names="" text:cond-style-name=""><text:span text:style-name="a384" text:class-names="">La Visión</text:span><text:span text:style-name="a385" text:class-names=""/></text:p>
          </draw:text-box>
          <svg:title/>
          <svg:desc/>
        </draw:frame>
        <draw:frame draw:id="id44" draw:style-name="a390" draw:name="Text Box 13" svg:x="4.06076in" svg:y="4.35417in" svg:width="5.5in" svg:height="1.26389in">
          <draw:text-box>
            <text:p text:style-name="a389" text:class-names="" text:cond-style-name=""><text:span text:style-name="a388" text:class-names="">“Cruz Roja Española, como organización humanitaria y de acción voluntaria arraigada en la sociedad, dará respuestas integrales desde una perspectiva de desarrollo a las víctimas de desastres y emergencias, a problemas sociales, de salud y medioambientales”</text:span></text:p>
          </draw:text-box>
          <svg:title/>
          <svg:desc/>
        </draw:frame>
      </draw:page>
      <draw:page draw:name="Slide5" draw:style-name="a391" draw:master-page-name="Master1-Layout5-cust-1_Gráfico_03" presentation:presentation-page-layout-name="Master1-PPL5" draw:id="Slide-260">
        <draw:frame draw:id="id45" presentation:style-name="a416" draw:name="Apartado A…" svg:x="2.24379in" svg:y="2.01736in" svg:width="5.51242in" svg:height="5.04009in" presentation:class="outline" presentation:placeholder="false">
          <draw:text-box>
            <text:list text:style-name="a395">
              <text:list-item>
                <text:p text:style-name="a394" text:class-names="" text:cond-style-name=""><text:span text:style-name="a392" text:class-names="">Introducción</text:span><text:span text:style-name="a393" text:class-names=""/></text:p>
              </text:list-item>
            </text:list>
            <text:list text:style-name="a399">
              <text:list-item>
                <text:p text:style-name="a398" text:class-names="" text:cond-style-name=""><text:span text:style-name="a396" text:class-names="">Resultados y volumen económico</text:span><text:span text:style-name="a397" text:class-names=""/></text:p>
              </text:list-item>
            </text:list>
            <text:list text:style-name="a403">
              <text:list-item>
                <text:p text:style-name="a402" text:class-names="" text:cond-style-name=""><text:span text:style-name="a400" text:class-names="">Ingresos</text:span><text:span text:style-name="a401" text:class-names=""/></text:p>
              </text:list-item>
            </text:list>
            <text:list text:style-name="a407">
              <text:list-item>
                <text:p text:style-name="a406" text:class-names="" text:cond-style-name=""><text:span text:style-name="a404" text:class-names="">Gastos</text:span><text:span text:style-name="a405" text:class-names=""/></text:p>
              </text:list-item>
            </text:list>
            <text:list text:style-name="a411">
              <text:list-item>
                <text:p text:style-name="a410" text:class-names="" text:cond-style-name=""><text:span text:style-name="a408" text:class-names="">Balance</text:span><text:span text:style-name="a409" text:class-names=""/></text:p>
              </text:list-item>
            </text:list>
            <text:list text:style-name="a415">
              <text:list-item>
                <text:p text:style-name="a414" text:class-names="" text:cond-style-name=""><text:span text:style-name="a412" text:class-names="">Análisis y recomendaciones</text:span><text:span text:style-name="a413" text:class-names=""/></text:p>
              </text:list-item>
            </text:list>
          </draw:text-box>
          <svg:title/>
          <svg:desc/>
        </draw:frame>
        <draw:frame draw:id="id46" presentation:style-name="a421" draw:name="Contenidos" svg:x="2.24379in" svg:y="1.40104in" svg:width="3.7012in" svg:height="0.61632in" presentation:class="outline" presentation:placeholder="false">
          <draw:text-box>
            <text:list text:style-name="a420">
              <text:list-item>
                <text:p text:style-name="a419" text:class-names="" text:cond-style-name=""><text:span text:style-name="a417" text:class-names="">Contenidos</text:span><text:span text:style-name="a418" text:class-names=""/></text:p>
              </text:list-item>
            </text:list>
          </draw:text-box>
          <svg:title/>
          <svg:desc/>
        </draw:frame>
      </draw:page>
      <draw:page draw:name="Slide9" draw:style-name="a422" draw:master-page-name="Master1-Layout4-tx-Cierre_02" presentation:presentation-page-layout-name="Master1-PPL4" draw:id="Slide-264">
        <draw:frame draw:id="id47" presentation:style-name="a430" draw:name="TextBox 2" svg:x="0.28127in" svg:y="3.39722in" svg:width="9.43746in" svg:height="0.53265in" presentation:class="outline" presentation:placeholder="false">
          <draw:text-box>
            <text:list text:style-name="a425">
              <text:list-item>
                <text:p text:style-name="a424" text:class-names="" text:cond-style-name=""><text:span text:style-name="a423" text:class-names=""/></text:p>
              </text:list-item>
            </text:list>
            <text:list text:style-name="a429">
              <text:list-item>
                <text:p text:style-name="a428" text:class-names="" text:cond-style-name=""><text:span text:style-name="a426" text:class-names="">INTRODUCCIÓN</text:span><text:span text:style-name="a427" text:class-names=""/></text:p>
              </text:list-item>
            </text:list>
          </draw:text-box>
          <svg:title/>
          <svg:desc/>
        </draw:frame>
      </draw:page>
      <draw:page draw:name="Slide67" draw:style-name="a431" draw:master-page-name="Master1-Layout5-cust-1_Gráfico_03" presentation:presentation-page-layout-name="Master1-PPL5" draw:id="Slide-322">
        <draw:frame draw:id="id48" draw:style-name="a434" draw:name="TextBox 2" svg:x="3.38288in" svg:y="1.22823in" svg:width="6.32703in" svg:height="0.39935in">
          <draw:text-box>
            <text:p text:style-name="a433" text:class-names="" text:cond-style-name=""><text:span text:style-name="a432" text:class-names="">Introducción</text:span></text:p>
          </draw:text-box>
          <svg:title/>
          <svg:desc/>
        </draw:frame>
        <draw:custom-shape svg:x="0.36487in" svg:y="1.71678in" svg:width="9.25225in" svg:height="4.10638in" draw:id="id49" draw:style-name="a459" draw:name="Rectángulo 1">
          <svg:title/>
          <svg:desc/>
          <text:p text:style-name="a436" text:class-names="" text:cond-style-name=""><text:span text:style-name="a435" text:class-names=""/></text:p>
          <text:p text:style-name="a438" text:class-names="" text:cond-style-name=""><text:span text:style-name="a437" text:class-names="">Hemos cumplido con el compromiso de potenciar y desarrollar proyectos que lleguen a un número mayor de usuarios.</text:span></text:p>
          <text:p text:style-name="a440" text:class-names="" text:cond-style-name=""><text:span text:style-name="a439" text:class-names=""/></text:p>
          <text:p text:style-name="a442" text:class-names="" text:cond-style-name=""><text:span text:style-name="a441" text:class-names="">Cuentas confeccionadas conforme a RD 1514/2007 y auditadas por E&amp;Y</text:span></text:p>
          <text:p text:style-name="a444" text:class-names="" text:cond-style-name=""><text:span text:style-name="a443" text:class-names=""/></text:p>
          <text:p text:style-name="a446" text:class-names="" text:cond-style-name=""><text:span text:style-name="a445" text:class-names="">Cuentas consolidadas de Asambleas Locales, Comarcales e Insulares y Oficina Provincial.</text:span></text:p>
          <text:p text:style-name="a448" text:class-names="" text:cond-style-name=""><text:span text:style-name="a447" text:class-names=""/></text:p>
          <text:p text:style-name="a450" text:class-names="" text:cond-style-name=""><text:span text:style-name="a449" text:class-names="">Resultado Económico positivo. Se ha perseguido la obtención de equilibrio o excedente económico.</text:span></text:p>
          <text:p text:style-name="a452" text:class-names="" text:cond-style-name=""><text:span text:style-name="a451" text:class-names=""/></text:p>
          <text:p text:style-name="a454" text:class-names="" text:cond-style-name=""><text:span text:style-name="a453" text:class-names="">El excedente no se distribuye. Representa ahorro y capacidad para afrontar proyectos, financiar anticipadamente los proyectos subvencionados y atender necesidades de funcionamiento en el futuro.</text:span></text:p>
          <text:p text:style-name="a456" text:class-names="" text:cond-style-name=""><text:span text:style-name="a455" text:class-names=""/></text:p>
          <text:p text:style-name="a458" text:class-names="" text:cond-style-name=""><text:span text:style-name="a457" text:class-names="">Año marcado por la erupción volcánica de la Palma el cual condición la actividades la Institución duramente el ultimo trimestre de 2021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8" draw:style-name="a460" draw:master-page-name="Master1-Layout4-tx-Cierre_02" presentation:presentation-page-layout-name="Master1-PPL4" draw:id="Slide-293">
        <draw:frame draw:id="id50" presentation:style-name="a470" draw:name="TextBox 2" svg:x="0.28127in" svg:y="3.39722in" svg:width="9.43746in" svg:height="0.53265in" presentation:class="outline" presentation:placeholder="false">
          <draw:text-box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>RESULTADOS<text:s text:c="1"/>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>Y VOLUMEN ECONÓMICO</text:span></text:p>
              </text:list-item>
            </text:list>
          </draw:text-box>
          <svg:title/>
          <svg:desc/>
        </draw:frame>
      </draw:page>
      <draw:page draw:name="Slide92" draw:style-name="a471" draw:master-page-name="Master1-Layout5-cust-1_Gráfico_03" presentation:presentation-page-layout-name="Master1-PPL5" draw:id="Slide-347">
        <draw:frame draw:id="id52" presentation:style-name="a474" draw:name="Text Box 997" svg:x="1.88889in" svg:y="0.71505in" svg:width="7.91479in" svg:height="0.58566in" presentation:class="title" presentation:placeholder="false">
          <draw:text-box>
            <text:p text:style-name="a473" text:class-names="" text:cond-style-name="" text:id="id51"><text:span text:style-name="a472" text:class-names="">RESULTADOS</text:span></text:p>
          </draw:text-box>
          <svg:title/>
          <svg:desc/>
        </draw:frame>
        <draw:frame draw:id="id53" draw:style-name="a475" draw:name="3 Gráfico" svg:x="0.07986in" svg:y="1.46628in" svg:width="9.84028in" svg:height="5.59117in" style:rel-width="scale" style:rel-height="scale">
          <draw:object xlink:href="Object 1/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1" presentation:preset-class="entrance" presentation:group-id="0" smil:begin="0.0s" smil:fill="hold">
                  <anim:set smil:targetElement="id52" smil:attributeName="visibility" smil:to="visible" smil:begin="0.0s" smil:dur="0.001s" smil:fill="hold"/>
                  <anim:transitionFilter smil:targetElement="id52" smil:type="slideWipe" smil:subtype="fromTop" smil:dur="0.5s"/>
                </anim:par>
              </anim:par>
            </anim:par>
          </anim:seq>
        </anim:par>
      </draw:page>
      <draw:page draw:name="Slide73" draw:style-name="a476" draw:master-page-name="Master1-Layout5-cust-1_Gráfico_03" presentation:presentation-page-layout-name="Master1-PPL5" draw:id="Slide-328">
        <draw:frame draw:id="id54" draw:style-name="a479" draw:name="Text Box 996" svg:x="0.27431in" svg:y="0in" svg:width="9.52951in" svg:height="0.5in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custom-shape svg:x="0in" svg:y="0in" svg:width="10in" svg:height="0in" draw:id="id55" draw:style-name="a482" draw:name="Rectangle 2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56" draw:style-name="a485" draw:name="Rectangle 2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7" draw:style-name="a486" draw:name="2 Gráfico" svg:x="0.27431in" svg:y="1.53125in" svg:width="8.92361in" svg:height="5.36871in" style:rel-width="scale" style:rel-height="scale">
          <draw:object xlink:href="Object 2/" xlink:type="simple" xlink:show="embed" xlink:actuate="onLoad"/>
          <svg:title/>
          <svg:desc/>
        </draw:frame>
        <draw:frame draw:id="id59" draw:style-name="a492" draw:name="Text Box 997" svg:x="1.6138in" svg:y="0.65354in" svg:width="7.87489in" svg:height="0.77415in">
          <draw:text-box>
            <text:p text:style-name="a491" text:class-names="" text:cond-style-name="" text:id="id58"><text:span text:style-name="a487" text:class-names="">VOLUMEN</text:span><text:span text:style-name="a488" text:class-names=""><text:s text:c="1"/></text:span><text:span text:style-name="a489" text:class-names="">ECONÓMICO</text:span><text:span text:style-name="a49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1" presentation:preset-class="entrance" presentation:group-id="0" smil:begin="0.0s" smil:fill="hold">
                  <anim:set smil:targetElement="id59" smil:attributeName="visibility" smil:to="visible" smil:begin="0.0s" smil:dur="0.001s" smil:fill="hold"/>
                  <anim:transitionFilter smil:targetElement="id59" smil:type="slideWipe" smil:subtype="fromTop" smil:dur="1.0s"/>
                </anim:par>
              </anim:par>
            </anim:par>
          </anim:seq>
        </anim:par>
        <presentation:notes draw:style-name="a499">
          <draw:page-thumbnail draw:page-number="8" svg:x="1.00347in" svg:y="0.81424in" svg:width="5.42708in" svg:height="4.07118in" presentation:class="page" draw:id="id60" presentation:style-name="a493" draw:name="Marcador de imagen de diapositiva 1">
            <svg:title/>
            <svg:desc/>
          </draw:page-thumbnail>
          <draw:frame draw:id="id61" presentation:style-name="a494" draw:name="Marcador de notas 2" svg:x="0.9912in" svg:y="5.15738in" svg:width="5.45162in" svg:height="4.88594in" presentation:class="notes" presentation:placeholder="true">
            <draw:text-box/>
            <svg:title/>
            <svg:desc/>
          </draw:frame>
          <draw:frame draw:id="id62" draw:style-name="a498" draw:name="Marcador de número de diapositiva 3" svg:x="4.21262in" svg:y="10.31476in" svg:width="3.22141in" svg:height="0.54288in">
            <draw:text-box>
              <text:p text:style-name="a497" text:class-names="" text:cond-style-name=""><text:span text:style-name="a495" text:class-names=""><text:page-number style:num-format="1" text:fixed="false">8</text:page-number></text:span><text:span text:style-name="a496" text:class-names=""/></text:p>
            </draw:text-box>
            <svg:title/>
            <svg:desc/>
          </draw:frame>
        </presentation:notes>
      </draw:page>
      <draw:page draw:name="Slide39" draw:style-name="a500" draw:master-page-name="Master1-Layout3-tx-Transición_Numerada" presentation:presentation-page-layout-name="Master1-PPL3" draw:id="Slide-294">
        <draw:frame draw:id="id63" presentation:style-name="a508" draw:name="TextBox 2" svg:x="0.46774in" svg:y="2.61503in" svg:width="8.15471in" svg:height="1.7166in" presentation:class="outline" presentation:placeholder="false">
          <draw:text-box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  <text:list text:style-name="a507">
              <text:list-item>
                <text:p text:style-name="a506" text:class-names="" text:cond-style-name=""><text:span text:style-name="a504" text:class-names="">INGRESOS</text:span><text:span text:style-name="a505" text:class-names=""/></text:p>
              </text:list-item>
            </text:list>
          </draw:text-box>
          <svg:title/>
          <svg:desc/>
        </draw:frame>
      </draw:page>
      <draw:page draw:name="Slide74" draw:style-name="a509" draw:master-page-name="Master1-Layout5-cust-1_Gráfico_03" presentation:presentation-page-layout-name="Master1-PPL5" draw:id="Slide-329">
        <draw:frame draw:id="id64" draw:style-name="a512" draw:name="Text Box 996" svg:x="0.27431in" svg:y="0in" svg:width="9.52951in" svg:height="0.5in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6" draw:style-name="a516" draw:name="Text Box 997" svg:x="1.6138in" svg:y="0.65354in" svg:width="8.1119in" svg:height="0.63952in">
          <draw:text-box>
            <text:p text:style-name="a515" text:class-names="" text:cond-style-name="" text:id="id65"><text:span text:style-name="a513" text:class-names="">INGRESOS</text:span><text:span text:style-name="a514" text:class-names=""/></text:p>
          </draw:text-box>
          <svg:title/>
          <svg:desc/>
        </draw:frame>
        <draw:custom-shape svg:x="0in" svg:y="0in" svg:width="10in" svg:height="0in" draw:id="id67" draw:style-name="a519" draw:name="Rectangle 2">
          <svg:title/>
          <svg:desc/>
          <text:p text:style-name="a518" text:class-names="" text:cond-style-name=""><text:span text:style-name="a5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68" draw:style-name="a522" draw:name="Rectangle 2">
          <svg:title/>
          <svg:desc/>
          <text:p text:style-name="a521" text:class-names="" text:cond-style-name=""><text:span text:style-name="a5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69" draw:style-name="a525" draw:name="Rectangle 2">
          <svg:title/>
          <svg:desc/>
          <text:p text:style-name="a524" text:class-names="" text:cond-style-name=""><text:span text:style-name="a5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526" draw:name="7 Gráfico" svg:x="5.12647in" svg:y="1.62378in" svg:width="4.71953in" svg:height="2.59871in" style:rel-width="scale" style:rel-height="scale">
          <draw:object xlink:href="Object 3/" xlink:type="simple" xlink:show="embed" xlink:actuate="onLoad"/>
          <svg:title/>
          <svg:desc/>
        </draw:frame>
        <draw:frame draw:id="id71" draw:style-name="a527" draw:name="1 Gráfico" svg:x="-0.11868in" svg:y="3.19878in" svg:width="10.19517in" svg:height="3.93743in" style:rel-width="scale" style:rel-height="scale">
          <draw:object xlink:href="Object 4/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1" presentation:preset-class="entrance" presentation:group-id="0" smil:begin="0.0s" smil:fill="hold">
                  <anim:set smil:targetElement="id66" smil:attributeName="visibility" smil:to="visible" smil:begin="0.0s" smil:dur="0.001s" smil:fill="hold"/>
                  <anim:transitionFilter smil:targetElement="id66" smil:type="slideWipe" smil:subtype="fromTop" smil:dur="1.0s"/>
                </anim:par>
              </anim:par>
              <anim:par smil:begin="1.0s" smil:fill="hold">
                <anim:par presentation:node-type="after-previous" presentation:preset-id="22" presentation:preset-sub-type="4" presentation:preset-class="entrance" presentation:group-id="0" smil:begin="0.0s" smil:fill="hold">
                  <anim:set smil:targetElement="id70" smil:attributeName="visibility" smil:to="visible" smil:begin="0.0s" smil:dur="0.001s" smil:fill="hold"/>
                  <anim:transitionFilter smil:targetElement="id70" smil:type="slideWipe" smil:subtype="fromBottom" smil:dur="0.5s"/>
                </anim:par>
              </anim:par>
            </anim:par>
          </anim:seq>
        </anim:par>
      </draw:page>
      <draw:page draw:name="Slide81" draw:style-name="a528" draw:master-page-name="Master1-Layout5-cust-1_Gráfico_03" presentation:presentation-page-layout-name="Master1-PPL5" draw:id="Slide-336">
        <draw:frame draw:id="id72" draw:style-name="a531" draw:name="Text Box 996" svg:x="0.27431in" svg:y="0in" svg:width="9.52951in" svg:height="0.5in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74" draw:style-name="a538" draw:name="Text Box 997" svg:x="1.61417in" svg:y="0.65354in" svg:width="8.18965in" svg:height="0.70684in">
          <draw:text-box>
            <text:p text:style-name="a537" text:class-names="" text:cond-style-name="" text:id="id73"><text:span text:style-name="a532" text:class-names="">INGRESOS</text:span><text:span text:style-name="a533" text:class-names=""><text:s text:c="1"/></text:span><text:span text:style-name="a534" text:class-names="">–</text:span><text:span text:style-name="a535" text:class-names=""><text:s text:c="1"/></text:span><text:span text:style-name="a536" text:class-names="">SUBVENCIONES</text:span></text:p>
          </draw:text-box>
          <svg:title/>
          <svg:desc/>
        </draw:frame>
        <draw:custom-shape svg:x="0in" svg:y="0in" svg:width="10in" svg:height="0in" draw:id="id75" draw:style-name="a541" draw:name="Rectangle 4">
          <svg:title/>
          <svg:desc/>
          <text:p text:style-name="a540" text:class-names="" text:cond-style-name=""><text:span text:style-name="a5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76" draw:style-name="a544" draw:name="Rectangle 8">
          <svg:title/>
          <svg:desc/>
          <text:p text:style-name="a543" text:class-names="" text:cond-style-name=""><text:span text:style-name="a5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77" draw:style-name="a547" draw:name="Rectangle 10">
          <svg:title/>
          <svg:desc/>
          <text:p text:style-name="a546" text:class-names="" text:cond-style-name=""><text:span text:style-name="a5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78" draw:style-name="a550" draw:name="Rectangle 2">
          <svg:title/>
          <svg:desc/>
          <text:p text:style-name="a549" text:class-names="" text:cond-style-name=""><text:span text:style-name="a5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79" draw:style-name="a553" draw:name="Rectangle 4">
          <svg:title/>
          <svg:desc/>
          <text:p text:style-name="a552" text:class-names="" text:cond-style-name=""><text:span text:style-name="a5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80" draw:style-name="a556" draw:name="Rectangle 2">
          <svg:title/>
          <svg:desc/>
          <text:p text:style-name="a555" text:class-names="" text:cond-style-name=""><text:span text:style-name="a5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81" draw:style-name="a559" draw:name="Rectangle 2">
          <svg:title/>
          <svg:desc/>
          <text:p text:style-name="a558" text:class-names="" text:cond-style-name=""><text:span text:style-name="a5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82" draw:style-name="a562" draw:name="Rectangle 2">
          <svg:title/>
          <svg:desc/>
          <text:p text:style-name="a561" text:class-names="" text:cond-style-name=""><text:span text:style-name="a5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83" draw:style-name="a565" draw:name="Rectangle 2">
          <svg:title/>
          <svg:desc/>
          <text:p text:style-name="a564" text:class-names="" text:cond-style-name=""><text:span text:style-name="a5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84" draw:style-name="a568" draw:name="Rectangle 4">
          <svg:title/>
          <svg:desc/>
          <text:p text:style-name="a567" text:class-names="" text:cond-style-name=""><text:span text:style-name="a5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85" draw:style-name="a571" draw:name="Rectangle 2">
          <svg:title/>
          <svg:desc/>
          <text:p text:style-name="a570" text:class-names="" text:cond-style-name=""><text:span text:style-name="a5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86" draw:style-name="a574" draw:name="Rectangle 2">
          <svg:title/>
          <svg:desc/>
          <text:p text:style-name="a573" text:class-names="" text:cond-style-name=""><text:span text:style-name="a5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draw:style-name="a575" draw:name="4 Gráfico" svg:x="-0.01619in" svg:y="1.46628in" svg:width="4.85869in" svg:height="2.83495in" style:rel-width="scale" style:rel-height="scale">
          <draw:object xlink:href="Object 5/" xlink:type="simple" xlink:show="embed" xlink:actuate="onLoad"/>
          <svg:title/>
          <svg:desc/>
        </draw:frame>
        <draw:frame draw:id="id88" draw:style-name="a576" draw:name="3 Gráfico" svg:x="0.90506in" svg:y="2.88376in" svg:width="8.65999in" svg:height="4.17369in" style:rel-width="scale" style:rel-height="scale">
          <draw:object xlink:href="Object 6/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1" presentation:preset-class="entrance" presentation:group-id="0" smil:begin="0.0s" smil:fill="hold">
                  <anim:set smil:targetElement="id74" smil:attributeName="visibility" smil:to="visible" smil:begin="0.0s" smil:dur="0.001s" smil:fill="hold"/>
                  <anim:transitionFilter smil:targetElement="id74" smil:type="slideWipe" smil:subtype="fromTop" smil:dur="0.5s"/>
                </anim:par>
              </anim:par>
            </anim:par>
          </anim:seq>
        </anim:par>
      </draw:page>
      <draw:page draw:name="Slide77" draw:style-name="a577" draw:master-page-name="Master1-Layout5-cust-1_Gráfico_03" presentation:presentation-page-layout-name="Master1-PPL5" draw:id="Slide-332">
        <draw:frame draw:id="id89" draw:style-name="a580" draw:name="Text Box 996" svg:x="0.27431in" svg:y="0in" svg:width="9.52951in" svg:height="0.5in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91" draw:style-name="a583" draw:name="Text Box 997" svg:x="1.61417in" svg:y="0.65354in" svg:width="8.44946in" svg:height="1.17806in">
          <draw:text-box>
            <text:p text:style-name="a582" text:class-names="" text:cond-style-name="" text:id="id90"><text:span text:style-name="a581" text:class-names="">INGRESOS – CAPTACIÓN DE FONDOS</text:span></text:p>
          </draw:text-box>
          <svg:title/>
          <svg:desc/>
        </draw:frame>
        <draw:custom-shape svg:x="0in" svg:y="0in" svg:width="10in" svg:height="0in" draw:id="id92" draw:style-name="a586" draw:name="Rectangle 4">
          <svg:title/>
          <svg:desc/>
          <text:p text:style-name="a585" text:class-names="" text:cond-style-name=""><text:span text:style-name="a5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93" draw:style-name="a589" draw:name="Rectangle 8">
          <svg:title/>
          <svg:desc/>
          <text:p text:style-name="a588" text:class-names="" text:cond-style-name=""><text:span text:style-name="a5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94" draw:style-name="a592" draw:name="Rectangle 10">
          <svg:title/>
          <svg:desc/>
          <text:p text:style-name="a591" text:class-names="" text:cond-style-name=""><text:span text:style-name="a5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95" draw:style-name="a595" draw:name="Rectangle 2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96" draw:style-name="a598" draw:name="Rectangle 4">
          <svg:title/>
          <svg:desc/>
          <text:p text:style-name="a597" text:class-names="" text:cond-style-name=""><text:span text:style-name="a5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97" draw:style-name="a601" draw:name="Rectangle 2">
          <svg:title/>
          <svg:desc/>
          <text:p text:style-name="a600" text:class-names="" text:cond-style-name=""><text:span text:style-name="a5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1417in" svg:y="0.65354in" svg:width="10in" svg:height="0.5in" draw:id="id98" draw:style-name="a604" draw:name="Rectangle 2">
          <svg:title/>
          <svg:desc/>
          <text:p text:style-name="a603" text:class-names="" text:cond-style-name=""><text:span text:style-name="a6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9" draw:style-name="a605" draw:name="2 Gráfico" svg:x="1.70615in" svg:y="3.27751in" svg:width="7.57353in" svg:height="4.09494in" style:rel-width="scale" style:rel-height="scale">
          <draw:object xlink:href="Object 7/" xlink:type="simple" xlink:show="embed" xlink:actuate="onLoad"/>
          <svg:title/>
          <svg:desc/>
        </draw:frame>
        <draw:frame draw:id="id100" draw:style-name="a606" draw:name="3 Gráfico" svg:x="0.51131in" svg:y="1.9459in" svg:width="4.48869in" svg:height="2.98533in" style:rel-width="scale" style:rel-height="scale">
          <draw:object xlink:href="Object 8/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1" presentation:preset-class="entrance" presentation:group-id="0" smil:begin="0.0s" smil:fill="hold">
                  <anim:set smil:targetElement="id91" smil:attributeName="visibility" smil:to="visible" smil:begin="0.0s" smil:dur="0.001s" smil:fill="hold"/>
                  <anim:transitionFilter smil:targetElement="id91" smil:type="slideWipe" smil:subtype="fromTop" smil:dur="0.5s"/>
                </anim:par>
              </anim:par>
            </anim:par>
          </anim:seq>
        </anim:par>
      </draw:page>
      <draw:page draw:name="Slide78" draw:style-name="a607" draw:master-page-name="Master1-Layout5-cust-1_Gráfico_03" presentation:presentation-page-layout-name="Master1-PPL5" draw:id="Slide-333">
        <draw:frame draw:id="id101" draw:style-name="a610" draw:name="Text Box 996" svg:x="0.27431in" svg:y="0in" svg:width="9.52951in" svg:height="0.5in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103" draw:style-name="a613" draw:name="Text Box 997" svg:x="1.61417in" svg:y="0.65354in" svg:width="8.38721in" svg:height="0.63952in">
          <draw:text-box>
            <text:p text:style-name="a612" text:class-names="" text:cond-style-name="" text:id="id102"><text:span text:style-name="a611" text:class-names="">INGRESOS - ORO</text:span></text:p>
          </draw:text-box>
          <svg:title/>
          <svg:desc/>
        </draw:frame>
        <draw:custom-shape svg:x="0in" svg:y="0in" svg:width="10in" svg:height="0in" draw:id="id104" draw:style-name="a616" draw:name="Rectangle 4">
          <svg:title/>
          <svg:desc/>
          <text:p text:style-name="a615" text:class-names="" text:cond-style-name=""><text:span text:style-name="a6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05" draw:style-name="a619" draw:name="Rectangle 8">
          <svg:title/>
          <svg:desc/>
          <text:p text:style-name="a618" text:class-names="" text:cond-style-name=""><text:span text:style-name="a6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06" draw:style-name="a622" draw:name="Rectangle 10">
          <svg:title/>
          <svg:desc/>
          <text:p text:style-name="a621" text:class-names="" text:cond-style-name=""><text:span text:style-name="a6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07" draw:style-name="a625" draw:name="Rectangle 2">
          <svg:title/>
          <svg:desc/>
          <text:p text:style-name="a624" text:class-names="" text:cond-style-name=""><text:span text:style-name="a6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08" draw:style-name="a628" draw:name="Rectangle 4">
          <svg:title/>
          <svg:desc/>
          <text:p text:style-name="a627" text:class-names="" text:cond-style-name=""><text:span text:style-name="a6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09" draw:style-name="a631" draw:name="Rectangle 2">
          <svg:title/>
          <svg:desc/>
          <text:p text:style-name="a630" text:class-names="" text:cond-style-name=""><text:span text:style-name="a6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110" draw:style-name="a634" draw:name="Rectangle 2">
          <svg:title/>
          <svg:desc/>
          <text:p text:style-name="a633" text:class-names="" text:cond-style-name=""><text:span text:style-name="a6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11" draw:style-name="a637" draw:name="Rectangle 2">
          <svg:title/>
          <svg:desc/>
          <text:p text:style-name="a636" text:class-names="" text:cond-style-name=""><text:span text:style-name="a6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draw:style-name="a638" draw:name="1 Gráfico" svg:x="1.22005in" svg:y="2.25377in" svg:width="7.5599in" svg:height="4.96118in" style:rel-width="scale" style:rel-height="scale">
          <draw:object xlink:href="Object 9/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1" presentation:preset-class="entrance" presentation:group-id="0" smil:begin="0.0s" smil:fill="hold">
                  <anim:set smil:targetElement="id103" smil:attributeName="visibility" smil:to="visible" smil:begin="0.0s" smil:dur="0.001s" smil:fill="hold"/>
                  <anim:transitionFilter smil:targetElement="id103" smil:type="slideWipe" smil:subtype="fromTop" smil:dur="0.5s"/>
                </anim:par>
              </anim:par>
            </anim:par>
          </anim:seq>
        </anim:par>
      </draw:page>
      <draw:page draw:name="Slide80" draw:style-name="a639" draw:master-page-name="Master1-Layout5-cust-1_Gráfico_03" presentation:presentation-page-layout-name="Master1-PPL5" draw:id="Slide-335">
        <draw:frame draw:id="id113" draw:style-name="a642" draw:name="Text Box 996" svg:x="0.27431in" svg:y="0in" svg:width="9.52951in" svg:height="0.5in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115" draw:style-name="a645" draw:name="Text Box 997" svg:x="1.61417in" svg:y="0.65354in" svg:width="8.44946in" svg:height="0.63952in">
          <draw:text-box>
            <text:p text:style-name="a644" text:class-names="" text:cond-style-name="" text:id="id114"><text:span text:style-name="a643" text:class-names="">INGRESOS – SOCIOS</text:span></text:p>
          </draw:text-box>
          <svg:title/>
          <svg:desc/>
        </draw:frame>
        <draw:custom-shape svg:x="0in" svg:y="0in" svg:width="10in" svg:height="0in" draw:id="id116" draw:style-name="a648" draw:name="Rectangle 4">
          <svg:title/>
          <svg:desc/>
          <text:p text:style-name="a647" text:class-names="" text:cond-style-name=""><text:span text:style-name="a6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17" draw:style-name="a651" draw:name="Rectangle 8">
          <svg:title/>
          <svg:desc/>
          <text:p text:style-name="a650" text:class-names="" text:cond-style-name=""><text:span text:style-name="a6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18" draw:style-name="a654" draw:name="Rectangle 10">
          <svg:title/>
          <svg:desc/>
          <text:p text:style-name="a653" text:class-names="" text:cond-style-name=""><text:span text:style-name="a6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19" draw:style-name="a657" draw:name="Rectangle 2">
          <svg:title/>
          <svg:desc/>
          <text:p text:style-name="a656" text:class-names="" text:cond-style-name=""><text:span text:style-name="a6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20" draw:style-name="a660" draw:name="Rectangle 4">
          <svg:title/>
          <svg:desc/>
          <text:p text:style-name="a659" text:class-names="" text:cond-style-name=""><text:span text:style-name="a6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21" draw:style-name="a663" draw:name="Rectangle 2">
          <svg:title/>
          <svg:desc/>
          <text:p text:style-name="a662" text:class-names="" text:cond-style-name=""><text:span text:style-name="a6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122" draw:style-name="a666" draw:name="Rectangle 2">
          <svg:title/>
          <svg:desc/>
          <text:p text:style-name="a665" text:class-names="" text:cond-style-name=""><text:span text:style-name="a6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23" draw:style-name="a669" draw:name="Rectangle 2">
          <svg:title/>
          <svg:desc/>
          <text:p text:style-name="a668" text:class-names="" text:cond-style-name=""><text:span text:style-name="a6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24" draw:style-name="a672" draw:name="Rectangle 2">
          <svg:title/>
          <svg:desc/>
          <text:p text:style-name="a671" text:class-names="" text:cond-style-name=""><text:span text:style-name="a6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25" draw:style-name="a675" draw:name="Rectangle 4">
          <svg:title/>
          <svg:desc/>
          <text:p text:style-name="a674" text:class-names="" text:cond-style-name=""><text:span text:style-name="a6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6" draw:style-name="a676" draw:name="1 Gráfico" svg:x="0.27431in" svg:y="2.56877in" svg:width="5.74943in" svg:height="4.72493in" style:rel-width="scale" style:rel-height="scale">
          <draw:object xlink:href="Object 10/" xlink:type="simple" xlink:show="embed" xlink:actuate="onLoad"/>
          <svg:title/>
          <svg:desc/>
        </draw:frame>
        <draw:frame draw:id="id127" draw:style-name="a677" draw:name="5 Gráfico" svg:x="5.96222in" svg:y="1.70253in" svg:width="3.91738in" svg:height="2.44122in" style:rel-width="scale" style:rel-height="scale">
          <draw:object xlink:href="Object 11/" xlink:type="simple" xlink:show="embed" xlink:actuate="onLoad"/>
          <svg:title/>
          <svg:desc/>
        </draw:frame>
        <draw:frame draw:id="id128" draw:style-name="a678" draw:name="4 Gráfico" svg:x="5.78749in" svg:y="4.14374in" svg:width="3.81877in" svg:height="2.83496in" style:rel-width="scale" style:rel-height="scale">
          <draw:object xlink:href="Object 12/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2" presentation:preset-sub-type="1" presentation:preset-class="entrance" presentation:group-id="0" smil:begin="0.0s" smil:fill="hold">
                  <anim:set smil:targetElement="id115" smil:attributeName="visibility" smil:to="visible" smil:begin="0.0s" smil:dur="0.001s" smil:fill="hold"/>
                  <anim:transitionFilter smil:targetElement="id115" smil:type="slideWipe" smil:subtype="fromTop" smil:dur="0.5s"/>
                </anim:par>
              </anim:par>
            </anim:par>
          </anim:seq>
        </anim:par>
        <presentation:notes draw:style-name="a685">
          <draw:page-thumbnail draw:page-number="14" svg:x="1.00347in" svg:y="0.81424in" svg:width="5.42708in" svg:height="4.07118in" presentation:class="page" draw:id="id129" presentation:style-name="a679" draw:name="1 Marcador de imagen de diapositiva">
            <svg:title/>
            <svg:desc/>
          </draw:page-thumbnail>
          <draw:frame draw:id="id130" presentation:style-name="a680" draw:name="2 Marcador de notas" svg:x="0.9912in" svg:y="5.15738in" svg:width="5.45162in" svg:height="4.88594in" presentation:class="notes" presentation:placeholder="true">
            <draw:text-box/>
            <svg:title/>
            <svg:desc/>
          </draw:frame>
          <draw:frame draw:id="id131" draw:style-name="a684" draw:name="3 Marcador de número de diapositiva" svg:x="4.21262in" svg:y="10.31476in" svg:width="3.22141in" svg:height="0.54288in">
            <draw:text-box>
              <text:p text:style-name="a683" text:class-names="" text:cond-style-name=""><text:span text:style-name="a681" text:class-names=""><text:page-number style:num-format="1" text:fixed="false">14</text:page-number></text:span><text:span text:style-name="a682" text:class-names=""/></text:p>
            </draw:text-box>
            <svg:title/>
            <svg:desc/>
          </draw:frame>
        </presentation:notes>
      </draw:page>
      <draw:page draw:name="Slide76" draw:style-name="a686" draw:master-page-name="Master1-Layout5-cust-1_Gráfico_03" presentation:presentation-page-layout-name="Master1-PPL5" draw:id="Slide-331">
        <draw:frame draw:id="id132" draw:style-name="a689" draw:name="Text Box 996" svg:x="0.27431in" svg:y="0in" svg:width="9.52951in" svg:height="0.5in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134" draw:style-name="a693" draw:name="Text Box 997" svg:x="1.61417in" svg:y="0.65354in" svg:width="8.37071in" svg:height="1.17806in">
          <draw:text-box>
            <text:p text:style-name="a692" text:class-names="" text:cond-style-name="" text:id="id133"><text:span text:style-name="a690" text:class-names="">INGRESOS – PRESTACIÓN DE SERVICIOS</text:span><text:span text:style-name="a691" text:class-names=""/></text:p>
          </draw:text-box>
          <svg:title/>
          <svg:desc/>
        </draw:frame>
        <draw:custom-shape svg:x="0in" svg:y="0in" svg:width="10in" svg:height="0in" draw:id="id135" draw:style-name="a696" draw:name="Rectangle 4">
          <svg:title/>
          <svg:desc/>
          <text:p text:style-name="a695" text:class-names="" text:cond-style-name=""><text:span text:style-name="a6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36" draw:style-name="a699" draw:name="Rectangle 8">
          <svg:title/>
          <svg:desc/>
          <text:p text:style-name="a698" text:class-names="" text:cond-style-name=""><text:span text:style-name="a6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37" draw:style-name="a702" draw:name="Rectangle 10">
          <svg:title/>
          <svg:desc/>
          <text:p text:style-name="a701" text:class-names="" text:cond-style-name=""><text:span text:style-name="a7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38" draw:style-name="a705" draw:name="Rectangle 2">
          <svg:title/>
          <svg:desc/>
          <text:p text:style-name="a704" text:class-names="" text:cond-style-name=""><text:span text:style-name="a7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39" draw:style-name="a708" draw:name="Rectangle 4">
          <svg:title/>
          <svg:desc/>
          <text:p text:style-name="a707" text:class-names="" text:cond-style-name=""><text:span text:style-name="a7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40" draw:style-name="a711" draw:name="Rectangle 2">
          <svg:title/>
          <svg:desc/>
          <text:p text:style-name="a710" text:class-names="" text:cond-style-name=""><text:span text:style-name="a7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draw:style-name="a712" draw:name="1 Gráfico" svg:x="0.59339in" svg:y="2.01752in" svg:width="8.78023in" svg:height="5.19743in" style:rel-width="scale" style:rel-height="scale">
          <draw:object xlink:href="Object 13/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2" presentation:preset-sub-type="1" presentation:preset-class="entrance" presentation:group-id="0" smil:begin="0.0s" smil:fill="hold">
                  <anim:set smil:targetElement="id134" smil:attributeName="visibility" smil:to="visible" smil:begin="0.0s" smil:dur="0.001s" smil:fill="hold"/>
                  <anim:transitionFilter smil:targetElement="id134" smil:type="slideWipe" smil:subtype="fromTop" smil:dur="0.5s"/>
                </anim:par>
              </anim:par>
            </anim:par>
          </anim:seq>
        </anim:par>
      </draw:page>
      <draw:page draw:name="Slide40" draw:style-name="a713" draw:master-page-name="Master1-Layout3-tx-Transición_Numerada" presentation:presentation-page-layout-name="Master1-PPL3" draw:id="Slide-295">
        <draw:frame draw:id="id142" presentation:style-name="a721" draw:name="TextBox 2" svg:x="0.46774in" svg:y="2.61503in" svg:width="7.99721in" svg:height="1.7166in" presentation:class="outline" presentation:placeholder="false">
          <draw:text-box>
            <text:list text:style-name="a716">
              <text:list-item>
                <text:p text:style-name="a715" text:class-names="" text:cond-style-name=""><text:span text:style-name="a714" text:class-names=""/></text:p>
              </text:list-item>
            </text:list>
            <text:list text:style-name="a720">
              <text:list-item>
                <text:p text:style-name="a719" text:class-names="" text:cond-style-name=""><text:span text:style-name="a717" text:class-names="">GASTOS</text:span><text:span text:style-name="a718" text:class-names=""/></text:p>
              </text:list-item>
            </text:list>
          </draw:text-box>
          <svg:title/>
          <svg:desc/>
        </draw:frame>
      </draw:page>
      <draw:page draw:name="Slide79" draw:style-name="a722" draw:master-page-name="Master1-Layout5-cust-1_Gráfico_03" presentation:presentation-page-layout-name="Master1-PPL5" draw:id="Slide-334">
        <draw:frame draw:id="id143" draw:style-name="a725" draw:name="Text Box 996" svg:x="0.27431in" svg:y="0in" svg:width="9.52951in" svg:height="0.5in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145" draw:style-name="a729" draw:name="Text Box 997" svg:x="1.61417in" svg:y="0.65354in" svg:width="8.34814in" svg:height="0.63952in">
          <draw:text-box>
            <text:p text:style-name="a728" text:class-names="" text:cond-style-name="" text:id="id144"><text:span text:style-name="a726" text:class-names="">GASTOS</text:span><text:span text:style-name="a727" text:class-names=""/></text:p>
          </draw:text-box>
          <svg:title/>
          <svg:desc/>
        </draw:frame>
        <draw:custom-shape svg:x="0in" svg:y="0in" svg:width="10in" svg:height="0in" draw:id="id146" draw:style-name="a732" draw:name="Rectangle 2">
          <svg:title/>
          <svg:desc/>
          <text:p text:style-name="a731" text:class-names="" text:cond-style-name=""><text:span text:style-name="a7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47" draw:style-name="a735" draw:name="Rectangle 2">
          <svg:title/>
          <svg:desc/>
          <text:p text:style-name="a734" text:class-names="" text:cond-style-name=""><text:span text:style-name="a7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48" draw:style-name="a738" draw:name="Rectangle 2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49" draw:style-name="a741" draw:name="Rectangle 2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0" draw:style-name="a742" draw:name="4 Gráfico" svg:x="-0.19719in" svg:y="1.86003in" svg:width="10.31624in" svg:height="5.35492in" style:rel-width="scale" style:rel-height="scale">
          <draw:object xlink:href="Object 14/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4" presentation:preset-class="entrance" presentation:group-id="0" smil:begin="0.0s" smil:fill="hold">
                  <anim:set smil:targetElement="id145" smil:attributeName="visibility" smil:to="visible" smil:begin="0.0s" smil:dur="0.001s" smil:fill="hold"/>
                  <anim:transitionFilter smil:targetElement="id145" smil:type="slideWipe" smil:subtype="fromBottom" smil:dur="0.5s"/>
                </anim:par>
              </anim:par>
            </anim:par>
          </anim:seq>
        </anim:par>
      </draw:page>
      <draw:page draw:name="Slide93" draw:style-name="a743" draw:master-page-name="Master1-Layout5-cust-1_Gráfico_03" presentation:presentation-page-layout-name="Master1-PPL5" draw:id="Slide-348">
        <draw:frame draw:id="id151" draw:style-name="a746" draw:name="Text Box 996" svg:x="0.27431in" svg:y="0in" svg:width="9.52951in" svg:height="0.5in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153" draw:style-name="a750" draw:name="Text Box 997" svg:x="1.61417in" svg:y="0.65354in" svg:width="8.42689in" svg:height="0.63952in">
          <draw:text-box>
            <text:p text:style-name="a749" text:class-names="" text:cond-style-name="" text:id="id152"><text:span text:style-name="a747" text:class-names="">GASTOS</text:span><text:span text:style-name="a748" text:class-names=""/></text:p>
          </draw:text-box>
          <svg:title/>
          <svg:desc/>
        </draw:frame>
        <draw:custom-shape svg:x="0in" svg:y="0in" svg:width="10in" svg:height="0in" draw:id="id154" draw:style-name="a753" draw:name="Rectangle 2">
          <svg:title/>
          <svg:desc/>
          <text:p text:style-name="a752" text:class-names="" text:cond-style-name=""><text:span text:style-name="a7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55" draw:style-name="a756" draw:name="Rectangle 2">
          <svg:title/>
          <svg:desc/>
          <text:p text:style-name="a755" text:class-names="" text:cond-style-name=""><text:span text:style-name="a7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56" draw:style-name="a759" draw:name="Rectangle 2">
          <svg:title/>
          <svg:desc/>
          <text:p text:style-name="a758" text:class-names="" text:cond-style-name=""><text:span text:style-name="a7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57" draw:style-name="a762" draw:name="Rectangle 2">
          <svg:title/>
          <svg:desc/>
          <text:p text:style-name="a761" text:class-names="" text:cond-style-name=""><text:span text:style-name="a7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8" draw:style-name="a763" draw:name="7 Gráfico" svg:x="0.66881in" svg:y="1.78128in" svg:width="8.66238in" svg:height="5.35493in" style:rel-width="scale" style:rel-height="scale">
          <draw:object xlink:href="Object 15/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4" presentation:preset-class="entrance" presentation:group-id="0" smil:begin="0.0s" smil:fill="hold">
                  <anim:set smil:targetElement="id153" smil:attributeName="visibility" smil:to="visible" smil:begin="0.0s" smil:dur="0.001s" smil:fill="hold"/>
                  <anim:transitionFilter smil:targetElement="id153" smil:type="slideWipe" smil:subtype="fromBottom" smil:dur="0.5s"/>
                </anim:par>
              </anim:par>
            </anim:par>
          </anim:seq>
        </anim:par>
      </draw:page>
      <draw:page draw:name="Slide72" draw:style-name="a764" draw:master-page-name="Master1-Layout5-cust-1_Gráfico_03" presentation:presentation-page-layout-name="Master1-PPL5" draw:id="Slide-327">
        <draw:frame draw:id="id159" draw:style-name="a767" draw:name="Text Box 996" svg:x="0.27431in" svg:y="0in" svg:width="9.52951in" svg:height="0.5in">
          <draw:text-box>
            <text:p text:style-name="a766" text:class-names="" text:cond-style-name=""><text:span text:style-name="a765" text:class-names=""/></text:p>
          </draw:text-box>
          <svg:title/>
          <svg:desc/>
        </draw:frame>
        <draw:frame draw:id="id161" draw:style-name="a770" draw:name="Text Box 997" svg:x="1.61417in" svg:y="0.65354in" svg:width="8.37071in" svg:height="0.63952in">
          <draw:text-box>
            <text:p text:style-name="a769" text:class-names="" text:cond-style-name="" text:id="id160"><text:span text:style-name="a768" text:class-names="">GASTOS POR ACTIVIDAD</text:span></text:p>
          </draw:text-box>
          <svg:title/>
          <svg:desc/>
        </draw:frame>
        <draw:custom-shape svg:x="0in" svg:y="0in" svg:width="10in" svg:height="0in" draw:id="id162" draw:style-name="a773" draw:name="Rectangle 4">
          <svg:title/>
          <svg:desc/>
          <text:p text:style-name="a772" text:class-names="" text:cond-style-name=""><text:span text:style-name="a7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63" draw:style-name="a776" draw:name="Rectangle 8">
          <svg:title/>
          <svg:desc/>
          <text:p text:style-name="a775" text:class-names="" text:cond-style-name=""><text:span text:style-name="a7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64" draw:style-name="a779" draw:name="Rectangle 10">
          <svg:title/>
          <svg:desc/>
          <text:p text:style-name="a778" text:class-names="" text:cond-style-name=""><text:span text:style-name="a7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65" draw:style-name="a782" draw:name="Rectangle 2">
          <svg:title/>
          <svg:desc/>
          <text:p text:style-name="a781" text:class-names="" text:cond-style-name=""><text:span text:style-name="a7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66" draw:style-name="a785" draw:name="Rectangle 4">
          <svg:title/>
          <svg:desc/>
          <text:p text:style-name="a784" text:class-names="" text:cond-style-name=""><text:span text:style-name="a7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67" draw:style-name="a788" draw:name="Rectangle 2">
          <svg:title/>
          <svg:desc/>
          <text:p text:style-name="a787" text:class-names="" text:cond-style-name=""><text:span text:style-name="a7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168" draw:style-name="a791" draw:name="Rectangle 2">
          <svg:title/>
          <svg:desc/>
          <text:p text:style-name="a790" text:class-names="" text:cond-style-name=""><text:span text:style-name="a7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69" draw:style-name="a794" draw:name="Rectangle 2">
          <svg:title/>
          <svg:desc/>
          <text:p text:style-name="a793" text:class-names="" text:cond-style-name=""><text:span text:style-name="a7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70" draw:style-name="a797" draw:name="Rectangle 2">
          <svg:title/>
          <svg:desc/>
          <text:p text:style-name="a796" text:class-names="" text:cond-style-name=""><text:span text:style-name="a7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71" draw:style-name="a800" draw:name="Rectangle 4">
          <svg:title/>
          <svg:desc/>
          <text:p text:style-name="a799" text:class-names="" text:cond-style-name=""><text:span text:style-name="a7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72" draw:style-name="a803" draw:name="Rectangle 2">
          <svg:title/>
          <svg:desc/>
          <text:p text:style-name="a802" text:class-names="" text:cond-style-name=""><text:span text:style-name="a8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73" draw:style-name="a806" draw:name="Rectangle 2">
          <svg:title/>
          <svg:desc/>
          <text:p text:style-name="a805" text:class-names="" text:cond-style-name=""><text:span text:style-name="a8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174" draw:style-name="a809" draw:name="Rectangle 2">
          <svg:title/>
          <svg:desc/>
          <text:p text:style-name="a808" text:class-names="" text:cond-style-name=""><text:span text:style-name="a8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75" draw:style-name="a812" draw:name="Rectangle 21">
          <svg:title/>
          <svg:desc/>
          <text:p text:style-name="a811" text:class-names="" text:cond-style-name=""><text:span text:style-name="a8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176" draw:style-name="a815" draw:name="Rectangle 23">
          <svg:title/>
          <svg:desc/>
          <text:p text:style-name="a814" text:class-names="" text:cond-style-name=""><text:span text:style-name="a8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7" draw:style-name="a816" draw:name="2 Gráfico" svg:x="0.23958in" svg:y="1.15129in" svg:width="9.50868in" svg:height="6.06367in" style:rel-width="scale" style:rel-height="scale">
          <draw:object xlink:href="Object 16/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1" presentation:preset-class="entrance" presentation:group-id="0" smil:begin="0.0s" smil:fill="hold">
                  <anim:set smil:targetElement="id161" smil:attributeName="visibility" smil:to="visible" smil:begin="0.0s" smil:dur="0.001s" smil:fill="hold"/>
                  <anim:transitionFilter smil:targetElement="id161" smil:type="slideWipe" smil:subtype="fromTop" smil:dur="0.5s"/>
                </anim:par>
              </anim:par>
            </anim:par>
          </anim:seq>
        </anim:par>
      </draw:page>
      <draw:page draw:name="Slide90" draw:style-name="a817" draw:master-page-name="Master1-Layout5-cust-1_Gráfico_03" presentation:presentation-page-layout-name="Master1-PPL5" draw:id="Slide-345">
        <draw:frame draw:id="id178" draw:style-name="a820" draw:name="Text Box 996" svg:x="0.27431in" svg:y="0in" svg:width="9.52951in" svg:height="0.5in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180" draw:style-name="a823" draw:name="Text Box 997" svg:x="1.6138in" svg:y="0.65354in" svg:width="8.13447in" svg:height="0.63952in">
          <draw:text-box>
            <text:p text:style-name="a822" text:class-names="" text:cond-style-name="" text:id="id179"><text:span text:style-name="a821" text:class-names="">GASTOS POR ACTIVIDAD</text:span></text:p>
          </draw:text-box>
          <svg:title/>
          <svg:desc/>
        </draw:frame>
        <draw:custom-shape svg:x="0in" svg:y="0in" svg:width="10in" svg:height="0in" draw:id="id181" draw:style-name="a826" draw:name="Rectangle 4">
          <svg:title/>
          <svg:desc/>
          <text:p text:style-name="a825" text:class-names="" text:cond-style-name=""><text:span text:style-name="a8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82" draw:style-name="a829" draw:name="Rectangle 8">
          <svg:title/>
          <svg:desc/>
          <text:p text:style-name="a828" text:class-names="" text:cond-style-name=""><text:span text:style-name="a8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83" draw:style-name="a832" draw:name="Rectangle 10">
          <svg:title/>
          <svg:desc/>
          <text:p text:style-name="a831" text:class-names="" text:cond-style-name=""><text:span text:style-name="a8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84" draw:style-name="a835" draw:name="Rectangle 2">
          <svg:title/>
          <svg:desc/>
          <text:p text:style-name="a834" text:class-names="" text:cond-style-name=""><text:span text:style-name="a8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85" draw:style-name="a838" draw:name="Rectangle 4">
          <svg:title/>
          <svg:desc/>
          <text:p text:style-name="a837" text:class-names="" text:cond-style-name=""><text:span text:style-name="a8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86" draw:style-name="a841" draw:name="Rectangle 2">
          <svg:title/>
          <svg:desc/>
          <text:p text:style-name="a840" text:class-names="" text:cond-style-name=""><text:span text:style-name="a8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187" draw:style-name="a844" draw:name="Rectangle 2">
          <svg:title/>
          <svg:desc/>
          <text:p text:style-name="a843" text:class-names="" text:cond-style-name=""><text:span text:style-name="a8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88" draw:style-name="a847" draw:name="Rectangle 2">
          <svg:title/>
          <svg:desc/>
          <text:p text:style-name="a846" text:class-names="" text:cond-style-name=""><text:span text:style-name="a8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89" draw:style-name="a850" draw:name="Rectangle 2">
          <svg:title/>
          <svg:desc/>
          <text:p text:style-name="a849" text:class-names="" text:cond-style-name=""><text:span text:style-name="a8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90" draw:style-name="a853" draw:name="Rectangle 4">
          <svg:title/>
          <svg:desc/>
          <text:p text:style-name="a852" text:class-names="" text:cond-style-name=""><text:span text:style-name="a8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91" draw:style-name="a856" draw:name="Rectangle 2">
          <svg:title/>
          <svg:desc/>
          <text:p text:style-name="a855" text:class-names="" text:cond-style-name=""><text:span text:style-name="a8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92" draw:style-name="a859" draw:name="Rectangle 2">
          <svg:title/>
          <svg:desc/>
          <text:p text:style-name="a858" text:class-names="" text:cond-style-name=""><text:span text:style-name="a8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193" draw:style-name="a862" draw:name="Rectangle 2">
          <svg:title/>
          <svg:desc/>
          <text:p text:style-name="a861" text:class-names="" text:cond-style-name=""><text:span text:style-name="a8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94" draw:style-name="a865" draw:name="Rectangle 21">
          <svg:title/>
          <svg:desc/>
          <text:p text:style-name="a864" text:class-names="" text:cond-style-name=""><text:span text:style-name="a8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195" draw:style-name="a868" draw:name="Rectangle 23">
          <svg:title/>
          <svg:desc/>
          <text:p text:style-name="a867" text:class-names="" text:cond-style-name=""><text:span text:style-name="a8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6" draw:style-name="a869" draw:name="Gráfico 20" svg:x="0.42448in" svg:y="1.78128in" svg:width="9.22917in" svg:height="5.43367in" style:rel-width="scale" style:rel-height="scale">
          <draw:object xlink:href="Object 17/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1" presentation:preset-class="entrance" presentation:group-id="0" smil:begin="0.0s" smil:fill="hold">
                  <anim:set smil:targetElement="id180" smil:attributeName="visibility" smil:to="visible" smil:begin="0.0s" smil:dur="0.001s" smil:fill="hold"/>
                  <anim:transitionFilter smil:targetElement="id180" smil:type="slideWipe" smil:subtype="fromTop" smil:dur="0.5s"/>
                </anim:par>
              </anim:par>
              <anim:par smil:begin="0.5s" smil:fill="hold">
                <anim:par presentation:node-type="after-previous" presentation:preset-id="22" presentation:preset-sub-type="1" presentation:preset-class="entrance" presentation:group-id="0" smil:begin="0.0s" smil:fill="hold">
                  <anim:set smil:targetElement="id196" smil:attributeName="visibility" smil:to="visible" smil:begin="0.0s" smil:dur="0.001s" smil:fill="hold"/>
                  <anim:transitionFilter smil:targetElement="id196" smil:type="slideWipe" smil:subtype="fromTop" smil:dur="0.5s"/>
                </anim:par>
              </anim:par>
            </anim:par>
          </anim:seq>
        </anim:par>
      </draw:page>
      <draw:page draw:name="Slide52" draw:style-name="a870" draw:master-page-name="Master1-Layout5-cust-1_Gráfico_03" presentation:presentation-page-layout-name="Master1-PPL5" draw:id="Slide-307">
        <draw:frame draw:id="id197" draw:style-name="a873" draw:name="Text Box 996" svg:x="0.27431in" svg:y="0in" svg:width="9.52951in" svg:height="0.5in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199" draw:style-name="a876" draw:name="Text Box 997" svg:x="1.61417in" svg:y="0.65354in" svg:width="7.9544in" svg:height="0.63952in">
          <draw:text-box>
            <text:p text:style-name="a875" text:class-names="" text:cond-style-name="" text:id="id198"><text:span text:style-name="a874" text:class-names="">GASTOS: PERSONAL</text:span></text:p>
          </draw:text-box>
          <svg:title/>
          <svg:desc/>
        </draw:frame>
        <draw:custom-shape svg:x="0in" svg:y="0in" svg:width="10in" svg:height="0in" draw:id="id200" draw:style-name="a879" draw:name="Rectangle 119">
          <svg:title/>
          <svg:desc/>
          <text:p text:style-name="a878" text:class-names="" text:cond-style-name=""><text:span text:style-name="a8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201" draw:style-name="a882" draw:name="Rectangle 121">
          <svg:title/>
          <svg:desc/>
          <text:p text:style-name="a881" text:class-names="" text:cond-style-name=""><text:span text:style-name="a8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style-name="a883" draw:name="1 Gráfico" svg:x="5.22319in" svg:y="4.04828in" svg:width="4.17383in" svg:height="3.24542in" style:rel-width="scale" style:rel-height="scale">
          <draw:object xlink:href="Object 18/" xlink:type="simple" xlink:show="embed" xlink:actuate="onLoad"/>
          <svg:title/>
          <svg:desc/>
        </draw:frame>
        <draw:frame draw:id="id203" draw:style-name="a884" draw:name="2 Gráfico" svg:x="2.79503in" svg:y="1.46628in" svg:width="4.66557in" svg:height="2.582in" style:rel-width="scale" style:rel-height="scale">
          <draw:object xlink:href="Object 19/" xlink:type="simple" xlink:show="embed" xlink:actuate="onLoad"/>
          <svg:title/>
          <svg:desc/>
        </draw:frame>
        <draw:frame draw:id="id204" draw:style-name="a885" draw:name="1 Gráfico" svg:x="0.27431in" svg:y="4.36958in" svg:width="4.21213in" svg:height="2.92412in" style:rel-width="scale" style:rel-height="scale">
          <draw:object xlink:href="Object 20/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2" presentation:preset-sub-type="1" presentation:preset-class="entrance" presentation:group-id="0" smil:begin="0.0s" smil:fill="hold">
                  <anim:set smil:targetElement="id199" smil:attributeName="visibility" smil:to="visible" smil:begin="0.0s" smil:dur="0.001s" smil:fill="hold"/>
                  <anim:transitionFilter smil:targetElement="id199" smil:type="slideWipe" smil:subtype="fromTop" smil:dur="0.5s"/>
                </anim:par>
              </anim:par>
              <anim:par smil:begin="0.5s" smil:fill="hold">
                <anim:par presentation:node-type="after-previous" presentation:preset-id="22" presentation:preset-sub-type="4" presentation:preset-class="entrance" presentation:group-id="0" smil:begin="0.0s" smil:fill="hold">
                  <anim:set smil:targetElement="id203" smil:attributeName="visibility" smil:to="visible" smil:begin="0.0s" smil:dur="0.001s" smil:fill="hold"/>
                  <anim:transitionFilter smil:targetElement="id203" smil:type="slideWipe" smil:subtype="fromBottom" smil:dur="0.5s"/>
                </anim:par>
              </anim:par>
            </anim:par>
          </anim:seq>
        </anim:par>
      </draw:page>
      <draw:page draw:name="Slide32" draw:style-name="a886" draw:master-page-name="Master1-Layout5-cust-1_Gráfico_03" presentation:presentation-page-layout-name="Master1-PPL5" draw:id="Slide-287">
        <draw:frame draw:id="id206" draw:style-name="a889" draw:name="Text Box 738" svg:x="1.61417in" svg:y="0.65354in" svg:width="7.9625in" svg:height="1.17806in">
          <draw:text-box>
            <text:p text:style-name="a888" text:class-names="" text:cond-style-name="" text:id="id205"><text:span text:style-name="a887" text:class-names="">GASTOS - SERVICIOS EXTERIORES</text:span></text:p>
          </draw:text-box>
          <svg:title/>
          <svg:desc/>
        </draw:frame>
        <draw:custom-shape svg:x="0in" svg:y="0in" svg:width="10in" svg:height="0.5in" draw:id="id207" draw:style-name="a892" draw:name="Rectangle 94">
          <svg:title/>
          <svg:desc/>
          <text:p text:style-name="a891" text:class-names="" text:cond-style-name=""><text:span text:style-name="a8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-0.0434in" svg:width="10in" svg:height="0.5in" draw:id="id208" draw:style-name="a895" draw:name="Rectangle 96">
          <svg:title/>
          <svg:desc/>
          <text:p text:style-name="a894" text:class-names="" text:cond-style-name=""><text:span text:style-name="a8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9" draw:style-name="a896" draw:name="Gráfico 13" svg:x="-0.35493in" svg:y="1.46628in" svg:width="8.34559in" svg:height="3.3862in" style:rel-width="scale" style:rel-height="scale">
          <draw:object xlink:href="Object 21/" xlink:type="simple" xlink:show="embed" xlink:actuate="onLoad"/>
          <svg:title/>
          <svg:desc/>
        </draw:frame>
        <draw:frame draw:id="id210" draw:style-name="a897" draw:name="2 Gráfico" svg:x="2.95253in" svg:y="3.5925in" svg:width="6.77241in" svg:height="3.83798in" style:rel-width="scale" style:rel-height="scale">
          <draw:object xlink:href="Object 22/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1" presentation:preset-class="entrance" presentation:group-id="0" smil:begin="0.0s" smil:fill="hold">
                  <anim:set smil:targetElement="id206" smil:attributeName="visibility" smil:to="visible" smil:begin="0.0s" smil:dur="0.001s" smil:fill="hold"/>
                  <anim:transitionFilter smil:targetElement="id206" smil:type="slideWipe" smil:subtype="fromTop" smil:dur="0.5s"/>
                </anim:par>
              </anim:par>
            </anim:par>
          </anim:seq>
        </anim:par>
      </draw:page>
      <draw:page draw:name="Slide94" draw:style-name="a898" draw:master-page-name="Master1-Layout3-tx-Transición_Numerada" presentation:presentation-page-layout-name="Master1-PPL3" draw:id="Slide-349">
        <draw:frame draw:id="id211" presentation:style-name="a906" draw:name="TextBox 2" svg:x="0.46774in" svg:y="2.61503in" svg:width="8.23346in" svg:height="1.91855in" presentation:class="outline" presentation:placeholder="false">
          <draw:text-box>
            <text:list text:style-name="a901">
              <text:list-item>
                <text:p text:style-name="a900" text:class-names="" text:cond-style-name=""><text:span text:style-name="a899" text:class-names=""/></text:p>
              </text:list-item>
            </text:list>
            <text:list text:style-name="a905">
              <text:list-item>
                <text:p text:style-name="a904" text:class-names="" text:cond-style-name=""><text:span text:style-name="a902" text:class-names="">BALANCE</text:span><text:span text:style-name="a903" text:class-names=""/></text:p>
              </text:list-item>
            </text:list>
          </draw:text-box>
          <svg:title/>
          <svg:desc/>
        </draw:frame>
      </draw:page>
      <draw:page draw:name="Slide28" draw:style-name="a907" draw:master-page-name="Master1-Layout5-cust-1_Gráfico_03" presentation:presentation-page-layout-name="Master1-PPL5" draw:id="Slide-283">
        <draw:frame draw:id="id213" draw:style-name="a911" draw:name="Text Box 119" svg:x="1.6138in" svg:y="0.65354in" svg:width="7.28377in" svg:height="0.63952in">
          <draw:text-box>
            <text:p text:style-name="a910" text:class-names="" text:cond-style-name="" text:id="id212"><text:span text:style-name="a908" text:class-names="">ACTIVO</text:span><text:span text:style-name="a909" text:class-names=""/></text:p>
          </draw:text-box>
          <svg:title/>
          <svg:desc/>
        </draw:frame>
        <draw:custom-shape svg:x="0in" svg:y="0in" svg:width="10in" svg:height="0in" draw:id="id214" draw:style-name="a914" draw:name="Rectangle 34">
          <svg:title/>
          <svg:desc/>
          <text:p text:style-name="a913" text:class-names="" text:cond-style-name=""><text:span text:style-name="a9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215" draw:style-name="a917" draw:name="Rectangle 36">
          <svg:title/>
          <svg:desc/>
          <text:p text:style-name="a916" text:class-names="" text:cond-style-name=""><text:span text:style-name="a9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216" draw:style-name="a920" draw:name="Rectangle 38">
          <svg:title/>
          <svg:desc/>
          <text:p text:style-name="a919" text:class-names="" text:cond-style-name=""><text:span text:style-name="a9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7" draw:style-name="a921" draw:name="1 Gráfico" svg:x="0.51131in" svg:y="2.01752in" svg:width="9.32897in" svg:height="5.35492in" style:rel-width="scale" style:rel-height="scale">
          <draw:object xlink:href="Object 23/" xlink:type="simple" xlink:show="embed" xlink:actuate="onLoad"/>
          <svg:title/>
          <svg:desc/>
        </draw:frame>
        <draw:frame draw:id="id218" draw:style-name="a922" draw:name="3 Gráfico" svg:x="5.78749in" svg:y="1.78128in" svg:width="3.87786in" svg:height="2.75621in" style:rel-width="scale" style:rel-height="scale">
          <draw:object xlink:href="Object 24/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1" presentation:preset-class="entrance" presentation:group-id="0" smil:begin="0.0s" smil:fill="hold">
                  <anim:set smil:targetElement="id213" smil:attributeName="visibility" smil:to="visible" smil:begin="0.0s" smil:dur="0.001s" smil:fill="hold"/>
                  <anim:transitionFilter smil:targetElement="id213" smil:type="slideWipe" smil:subtype="fromTop" smil:dur="0.5s"/>
                </anim:par>
              </anim:par>
            </anim:par>
          </anim:seq>
        </anim:par>
        <presentation:notes draw:style-name="a929">
          <draw:page-thumbnail draw:page-number="24" svg:x="1.00347in" svg:y="0.81424in" svg:width="5.42708in" svg:height="4.07118in" presentation:class="page" draw:id="id219" presentation:style-name="a923" draw:name="1 Marcador de imagen de diapositiva">
            <svg:title/>
            <svg:desc/>
          </draw:page-thumbnail>
          <draw:frame draw:id="id220" presentation:style-name="a924" draw:name="2 Marcador de notas" svg:x="0.9912in" svg:y="5.15738in" svg:width="5.45162in" svg:height="4.88594in" presentation:class="notes" presentation:placeholder="true">
            <draw:text-box/>
            <svg:title/>
            <svg:desc/>
          </draw:frame>
          <draw:frame draw:id="id221" draw:style-name="a928" draw:name="3 Marcador de número de diapositiva" svg:x="4.21262in" svg:y="10.31476in" svg:width="3.22141in" svg:height="0.54288in">
            <draw:text-box>
              <text:p text:style-name="a927" text:class-names="" text:cond-style-name=""><text:span text:style-name="a925" text:class-names=""><text:page-number style:num-format="1" text:fixed="false">24</text:page-number></text:span><text:span text:style-name="a926" text:class-names=""/></text:p>
            </draw:text-box>
            <svg:title/>
            <svg:desc/>
          </draw:frame>
        </presentation:notes>
      </draw:page>
      <draw:page draw:name="Slide85" draw:style-name="a930" draw:master-page-name="Master1-Layout5-cust-1_Gráfico_03" presentation:presentation-page-layout-name="Master1-PPL5" draw:id="Slide-340">
        <draw:frame draw:id="id223" draw:style-name="a934" draw:name="Text Box 119" svg:x="1.61417in" svg:y="0.65354in" svg:width="7.36252in" svg:height="0.63952in">
          <draw:text-box>
            <text:p text:style-name="a933" text:class-names="" text:cond-style-name="" text:id="id222"><text:span text:style-name="a931" text:class-names="">PASIVO</text:span><text:span text:style-name="a932" text:class-names=""/></text:p>
          </draw:text-box>
          <svg:title/>
          <svg:desc/>
        </draw:frame>
        <draw:custom-shape svg:x="0in" svg:y="0in" svg:width="10in" svg:height="0in" draw:id="id224" draw:style-name="a937" draw:name="Rectangle 34">
          <svg:title/>
          <svg:desc/>
          <text:p text:style-name="a936" text:class-names="" text:cond-style-name=""><text:span text:style-name="a9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225" draw:style-name="a940" draw:name="Rectangle 36">
          <svg:title/>
          <svg:desc/>
          <text:p text:style-name="a939" text:class-names="" text:cond-style-name=""><text:span text:style-name="a9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226" draw:style-name="a943" draw:name="Rectangle 2">
          <svg:title/>
          <svg:desc/>
          <text:p text:style-name="a942" text:class-names="" text:cond-style-name=""><text:span text:style-name="a9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227" draw:style-name="a946" draw:name="Rectangle 4">
          <svg:title/>
          <svg:desc/>
          <text:p text:style-name="a945" text:class-names="" text:cond-style-name=""><text:span text:style-name="a9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228" draw:style-name="a949" draw:name="Rectangle 6">
          <svg:title/>
          <svg:desc/>
          <text:p text:style-name="a948" text:class-names="" text:cond-style-name=""><text:span text:style-name="a9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9" draw:style-name="a950" draw:name="2 Gráfico" svg:x="0.15972in" svg:y="2.41127in" svg:width="9.68056in" svg:height="4.80368in" style:rel-width="scale" style:rel-height="scale">
          <draw:object xlink:href="Object 25/" xlink:type="simple" xlink:show="embed" xlink:actuate="onLoad"/>
          <svg:title/>
          <svg:desc/>
        </draw:frame>
        <draw:frame draw:id="id230" draw:style-name="a951" draw:name="5 Gráfico" svg:x="4.55622in" svg:y="1.62378in" svg:width="5.31104in" svg:height="2.91079in" style:rel-width="scale" style:rel-height="scale">
          <draw:object xlink:href="Object 26/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2" presentation:preset-sub-type="1" presentation:preset-class="entrance" presentation:group-id="0" smil:begin="0.0s" smil:fill="hold">
                  <anim:set smil:targetElement="id223" smil:attributeName="visibility" smil:to="visible" smil:begin="0.0s" smil:dur="0.001s" smil:fill="hold"/>
                  <anim:transitionFilter smil:targetElement="id223" smil:type="slideWipe" smil:subtype="fromTop" smil:dur="0.5s"/>
                </anim:par>
              </anim:par>
            </anim:par>
          </anim:seq>
        </anim:par>
      </draw:page>
      <draw:page draw:name="Slide43" draw:style-name="a952" draw:master-page-name="Master1-Layout3-tx-Transición_Numerada" presentation:presentation-page-layout-name="Master1-PPL3" draw:id="Slide-298">
        <draw:frame draw:id="id231" presentation:style-name="a960" draw:name="TextBox 2" svg:x="0.93548in" svg:y="2.33252in" svg:width="8.12903in" svg:height="3.54695in" presentation:class="outline" presentation:placeholder="false">
          <draw:text-box>
            <text:list text:style-name="a955">
              <text:list-item>
                <text:p text:style-name="a954" text:class-names="" text:cond-style-name=""><text:span text:style-name="a953" text:class-names=""/></text:p>
              </text:list-item>
            </text:list>
            <text:list text:style-name="a959">
              <text:list-item>
                <text:p text:style-name="a958" text:class-names="" text:cond-style-name=""><text:span text:style-name="a956" text:class-names="">ANÁLISIS Y RECOMENDACIONES</text:span><text:span text:style-name="a957" text:class-names=""/></text:p>
              </text:list-item>
            </text:list>
          </draw:text-box>
          <svg:title/>
          <svg:desc/>
        </draw:frame>
      </draw:page>
      <draw:page draw:name="Slide35" draw:style-name="a961" draw:master-page-name="Master1-Layout5-cust-1_Gráfico_03" presentation:presentation-page-layout-name="Master1-PPL5" draw:id="Slide-290">
        <draw:frame draw:id="id232" draw:style-name="a964" draw:name="Text Box 12" svg:x="1.61417in" svg:y="0.65354in" svg:width="8.39044in" svg:height="0.63952in">
          <draw:text-box>
            <text:p text:style-name="a963" text:class-names="" text:cond-style-name=""><text:span text:style-name="a962" text:class-names="">PUNTOS FUERTES</text:span></text:p>
          </draw:text-box>
          <svg:title/>
          <svg:desc/>
        </draw:frame>
        <draw:custom-shape svg:x="0.55392in" svg:y="1.9685in" svg:width="8.74113in" svg:height="4.93102in" draw:id="id233" draw:style-name="a989" draw:name="1 Rectángulo">
          <svg:title/>
          <svg:desc/>
          <text:list text:style-name="a967">
            <text:list-item>
              <text:p text:style-name="a966" text:class-names="" text:cond-style-name=""><text:span text:style-name="a965" text:class-names="">Estamos en una situación de equilibrio económico, aunque se va debilitando paulatinamente año tras año.</text:span></text:p>
            </text:list-item>
          </text:list>
          <text:list text:style-name="a970">
            <text:list-item>
              <text:p text:style-name="a969" text:class-names="" text:cond-style-name=""><text:span text:style-name="a968" text:class-names="">Continuamos concentrando <text:s text:c="1"/>el <text:s text:c="1"/>esfuerzo económico ordinario <text:s text:c="1"/>en <text:s text:c="1"/>proyectos sociales, en especial a los destinados a empleo, pobreza y exclusión social. Además se sostienen las capacidades para actuación en emergencias y catástrofes.</text:span></text:p>
            </text:list-item>
          </text:list>
          <text:list text:style-name="a973">
            <text:list-item>
              <text:p text:style-name="a972" text:class-names="" text:cond-style-name=""><text:span text:style-name="a971" text:class-names="">Excepcionalmente ha sido un año marcado por el fenómeno migratorio que dado su volumen ha significado un enorme esfuerzo de gestión y actividad.</text:span></text:p>
            </text:list-item>
          </text:list>
          <text:list text:style-name="a976">
            <text:list-item>
              <text:p text:style-name="a975" text:class-names="" text:cond-style-name=""><text:span text:style-name="a974" text:class-names="">Se captan menos socios y hay más bajas, pero aumenta, aunque poco, la cuota media y el importe neto resultante.</text:span></text:p>
            </text:list-item>
          </text:list>
          <text:list text:style-name="a979">
            <text:list-item>
              <text:p text:style-name="a978" text:class-names="" text:cond-style-name=""><text:span text:style-name="a977" text:class-names="">Se continua <text:s text:c="1"/>potenciando <text:s text:c="1"/>en <text:s text:c="1"/>los diferentes <text:s text:c="1"/>ámbitos territoriales actividades y proyectos alternativos a los que vienen realizando tradicionalmente y se les dota económicamente.</text:span></text:p>
            </text:list-item>
          </text:list>
          <text:list text:style-name="a982">
            <text:list-item>
              <text:p text:style-name="a981" text:class-names="" text:cond-style-name=""><text:span text:style-name="a980" text:class-names="">Continua, aunque lentamente, la diversificación de canales de servicios.</text:span></text:p>
            </text:list-item>
          </text:list>
          <text:list text:style-name="a985">
            <text:list-item>
              <text:p text:style-name="a984" text:class-names="" text:cond-style-name=""><text:span text:style-name="a983" text:class-names="">Mantenimiento de la liquidez en el conjunto provincial. Aunque en disminución con respecto a otros años.</text:span></text:p>
            </text:list-item>
          </text:list>
          <text:list text:style-name="a988">
            <text:list-item>
              <text:p text:style-name="a987" text:class-names="" text:cond-style-name=""><text:span text:style-name="a986" text:class-names="">Nos mantenemos en Captación de Fondos, contribuyendo a la <text:s text:c="2"/>estabilidad económica, en un año muy difícil para ello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7" draw:style-name="a990" draw:master-page-name="Master1-Layout5-cust-1_Gráfico_03" presentation:presentation-page-layout-name="Master1-PPL5" draw:id="Slide-282">
        <draw:frame draw:id="id234" draw:style-name="a993" draw:name="Text Box 8" svg:x="1.61417in" svg:y="0.65354in" svg:width="8.2694in" svg:height="0.63952in">
          <draw:text-box>
            <text:p text:style-name="a992" text:class-names="" text:cond-style-name=""><text:span text:style-name="a991" text:class-names="">PUNTOS DÉBILES</text:span></text:p>
          </draw:text-box>
          <svg:title/>
          <svg:desc/>
        </draw:frame>
        <draw:custom-shape svg:x="0.55512in" svg:y="1.9685in" svg:width="8.50488in" svg:height="4.40931in" draw:id="id235" draw:style-name="a1009" draw:name="1 Rectángulo">
          <svg:title/>
          <svg:desc/>
          <text:list text:style-name="a996">
            <text:list-item>
              <text:p text:style-name="a995" text:class-names="" text:cond-style-name=""><text:span text:style-name="a994" text:class-names="">Nos sigue faltando una mayor diversificación en la captación de fondos. Decae la venta boletos y captación directa en calle. Necesidad de innovar en nuevos canales y mayor fidelización de socios y donantes. Continuar la Potenciación captación colaboraciones empresas.</text:span></text:p>
            </text:list-item>
          </text:list>
          <text:list text:style-name="a999">
            <text:list-item>
              <text:p text:style-name="a998" text:class-names="" text:cond-style-name=""><text:span text:style-name="a997" text:class-names="">Riesgo perder equilibrio económico si no se corrige la tendencia a la baja en resultado.</text:span></text:p>
            </text:list-item>
          </text:list>
          <text:list text:style-name="a1002">
            <text:list-item>
              <text:p text:style-name="a1001" text:class-names="" text:cond-style-name=""><text:span text:style-name="a1000" text:class-names="">Costes de personal al alza, aunque 2021 representa un 36% es debido a las circunstancias excepcionales, igual que en el 2020, con la inmigración y pandemia, pero la tendencia en el funcionamiento ordinario de la Institución sigue en ascenso.</text:span></text:p>
            </text:list-item>
          </text:list>
          <text:list text:style-name="a1005">
            <text:list-item>
              <text:p text:style-name="a1004" text:class-names="" text:cond-style-name=""><text:span text:style-name="a1003" text:class-names="">Continuamos teniendo problemas para frenar el aumento de los gastos en un porcentaje <text:s text:c="1"/>mayor que el de ingresos.</text:span></text:p>
            </text:list-item>
          </text:list>
          <text:list text:style-name="a1008">
            <text:list-item>
              <text:p text:style-name="a1007" text:class-names="" text:cond-style-name=""><text:span text:style-name="a1006" text:class-names=""><text:s text:c="1"/>Continua el desequilibrio entre partidas de ingresos, por continuar la caída proporcional en prestación de servicios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3" draw:style-name="a1010" draw:master-page-name="Master1-Layout5-cust-1_Gráfico_03" presentation:presentation-page-layout-name="Master1-PPL5" draw:id="Slide-308">
        <draw:frame draw:id="id236" draw:style-name="a1013" draw:name="Text Box 3" svg:x="1.61417in" svg:y="0.65354in" svg:width="8.22884in" svg:height="0.63952in">
          <draw:text-box>
            <text:p text:style-name="a1012" text:class-names="" text:cond-style-name=""><text:span text:style-name="a1011" text:class-names="">RECOMENDACIONES</text:span></text:p>
          </draw:text-box>
          <svg:title/>
          <svg:desc/>
        </draw:frame>
        <draw:custom-shape svg:x="0.35381in" svg:y="1.9685in" svg:width="9.48646in" svg:height="4.64492in" draw:id="id237" draw:style-name="a1046" draw:name="1 Rectángulo">
          <svg:title/>
          <svg:desc/>
          <text:list text:style-name="a1016">
            <text:list-item>
              <text:p text:style-name="a1015" text:class-names="" text:cond-style-name=""><text:span text:style-name="a1014" text:class-names="">Darle máxima relevancia a sostener el equilibrio y viabilidad económica. Objetivo en torno a un 5% de excedente.</text:span></text:p>
            </text:list-item>
          </text:list>
          <text:list text:style-name="a1019">
            <text:list-item>
              <text:p text:style-name="a1018" text:class-names="" text:cond-style-name=""><text:span text:style-name="a1017" text:class-names="">Seguir incrementando la captación de recursos propios, lograr mayor equilibrio entre las diferentes procedencias de ingresos. Incrementar prestación de servicios.</text:span></text:p>
            </text:list-item>
          </text:list>
          <text:list text:style-name="a1022">
            <text:list-item>
              <text:p text:style-name="a1021" text:class-names="" text:cond-style-name=""><text:span text:style-name="a1020" text:class-names="">Garantizar el cobro, en plazo y forma, de las subvenciones y servicios a las Administraciones públicas.</text:span></text:p>
            </text:list-item>
          </text:list>
          <text:list text:style-name="a1025">
            <text:list-item>
              <text:p text:style-name="a1024" text:class-names="" text:cond-style-name=""><text:span text:style-name="a1023" text:class-names="">Vigilar sostenimiento del nivel de liquidez.</text:span></text:p>
            </text:list-item>
          </text:list>
          <text:list text:style-name="a1028">
            <text:list-item>
              <text:p text:style-name="a1027" text:class-names="" text:cond-style-name=""><text:span text:style-name="a1026" text:class-names="">Continuar con la restructuración de actividades y la procedencia y equilibrio de su financiación. Innovar nuevos proyectos y modelos de financiación. Implementar criterios en relación a las nuevas circunstancias impuestas por la reciente Reforma Laboral.</text:span></text:p>
            </text:list-item>
          </text:list>
          <text:list text:style-name="a1031">
            <text:list-item>
              <text:p text:style-name="a1030" text:class-names="" text:cond-style-name=""><text:span text:style-name="a1029" text:class-names="">Análisis previo de actividades y proyectos antes de su puesta en marcha, garantizando la viabilidad económica e implicación laboral de las mismas. Presupuestar correctamente. Incluir todos los costes reales en el estudio económico previo, añadiendo los costes indirectos y los de gestión y coordinación. Potenciar consecución de contratos directos dotados de equilibrio económico.</text:span></text:p>
            </text:list-item>
          </text:list>
          <text:list text:style-name="a1036">
            <text:list-item>
              <text:p text:style-name="a1035" text:class-names="" text:cond-style-name=""><text:span text:style-name="a1032" text:class-names="">Ir<text:s text:c="1"/></text:span><text:span text:style-name="a1033" text:class-names="">generando opciones de<text:s text:c="1"/></text:span><text:span text:style-name="a1034" text:class-names="">mancomunar a nivel autonómico recursos y servicios.</text:span></text:p>
            </text:list-item>
          </text:list>
          <text:list text:style-name="a1039">
            <text:list-item>
              <text:p text:style-name="a1038" text:class-names="" text:cond-style-name=""><text:span text:style-name="a1037" text:class-names="">Cuidar y potenciar la buena imagen y confianza en la institución. Como factor que repercute y favorece los canales de ingresos y opciones de convenios y contratos.</text:span></text:p>
            </text:list-item>
          </text:list>
          <text:list text:style-name="a1042">
            <text:list-item>
              <text:p text:style-name="a1041" text:class-names="" text:cond-style-name=""><text:span text:style-name="a1040" text:class-names="">Evitar mayor incremento en el gasto de personal.</text:span></text:p>
            </text:list-item>
          </text:list>
          <text:list text:style-name="a1045">
            <text:list-item>
              <text:p text:style-name="a1044" text:class-names="" text:cond-style-name=""><text:span text:style-name="a1043" text:class-names="">Evitar crecimiento superior en gasto con respecto a ingresos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5" draw:style-name="a1047" draw:master-page-name="Master1-Layout4-tx-Cierre_02" presentation:presentation-page-layout-name="Master1-PPL4" draw:id="Slide-350">
        <draw:frame draw:id="id238" presentation:style-name="a1051" draw:name="¡GRACIAS!" svg:x="0.28127in" svg:y="3.39722in" svg:width="6.45121in" svg:height="0.82801in" presentation:class="outline" presentation:placeholder="false">
          <draw:text-box>
            <text:list text:style-name="a1050">
              <text:list-item>
                <text:p text:style-name="a1049" text:class-names="" text:cond-style-name=""><text:span text:style-name="a1048" text:class-names="">¡GRACIAS!</text:span></text:p>
              </text:list-item>
            </text:list>
          </draw:text-box>
          <svg:title/>
          <svg:desc/>
        </draw:frame>
        <draw:frame draw:id="id239" presentation:style-name="a1056" draw:name="email@cruzroja.es" svg:x="0.28366in" svg:y="6.07236in" svg:width="5.07324in" svg:height="0.31955in" presentation:class="outline" presentation:placeholder="false">
          <draw:text-box>
            <text:list text:style-name="a1055">
              <text:list-item>
                <text:p text:style-name="a1054" text:class-names="" text:cond-style-name=""><text:span text:style-name="a1052" text:class-names="">Santa Cruz de Tenerife</text:span><text:span text:style-name="a1053" text:class-names=""/></text:p>
              </text:list-item>
            </text:list>
          </draw:text-box>
          <svg:title/>
          <svg:desc/>
        </draw:frame>
        <draw:frame draw:id="id240" draw:style-name="a1071" draw:name="Text Box 21" svg:x="7.20497in" svg:y="1.93878in" svg:width="1.75in" svg:height="3.02951in">
          <draw:text-box>
            <text:p text:style-name="a1058" text:class-names="" text:cond-style-name=""><text:span text:style-name="a1057" text:class-names="">Humanidad <text:s text:c="5"/></text:span></text:p>
            <text:p text:style-name="a1060" text:class-names="" text:cond-style-name=""><text:span text:style-name="a1059" text:class-names="">Imparcialidad <text:s text:c="5"/></text:span></text:p>
            <text:p text:style-name="a1062" text:class-names="" text:cond-style-name=""><text:span text:style-name="a1061" text:class-names="">Neutralidad <text:s text:c="5"/></text:span></text:p>
            <text:p text:style-name="a1064" text:class-names="" text:cond-style-name=""><text:span text:style-name="a1063" text:class-names="">Independencia <text:s text:c="5"/></text:span></text:p>
            <text:p text:style-name="a1066" text:class-names="" text:cond-style-name=""><text:span text:style-name="a1065" text:class-names="">Voluntariado <text:s text:c="5"/></text:span></text:p>
            <text:p text:style-name="a1068" text:class-names="" text:cond-style-name=""><text:span text:style-name="a1067" text:class-names="">Unidad <text:s text:c="5"/></text:span></text:p>
            <text:p text:style-name="a1070" text:class-names="" text:cond-style-name=""><text:span text:style-name="a1069" text:class-names="">Universalidad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portada_Texto">
      <presentation:placeholder presentation:object="outline" svg:x="6.55549in" svg:y="6.58856in" svg:width="2.79299in" svg:height="0.30293in"/>
      <presentation:placeholder presentation:object="outline" svg:x="3.81395in" svg:y="4.26968in" svg:width="5.55952in" svg:height="1.81545in"/>
      <presentation:placeholder presentation:object="page-number" svg:x="6.91668in" svg:y="6.85041in" svg:width="0.24998in" svg:height="0.20195in"/>
    </style:presentation-page-layout>
    <style:presentation-page-layout style:name="Master1-PPL2" style:display-name="Indice">
      <presentation:placeholder presentation:object="outline" svg:x="3.12514in" svg:y="2.06685in" svg:width="1.30377in" svg:height="11.65508in"/>
      <presentation:placeholder presentation:object="outline" svg:x="3.12514in" svg:y="1.40018in" svg:width="2.52751in" svg:height="0.48728in"/>
      <presentation:placeholder presentation:object="outline" svg:x="4.98012in" svg:y="2.06685in" svg:width="1.30376in" svg:height="5.83883in"/>
      <presentation:placeholder presentation:object="page-number" svg:x="6.91668in" svg:y="6.85041in" svg:width="0.24998in" svg:height="0.20195in"/>
    </style:presentation-page-layout>
    <style:presentation-page-layout style:name="Master1-PPL3" style:display-name="Transición_Numerada">
      <presentation:placeholder presentation:object="outline" svg:x="0.93548in" svg:y="3.35506in" svg:width="8.12903in" svg:height="2.52441in"/>
      <presentation:placeholder presentation:object="page-number" svg:x="6.91668in" svg:y="6.85041in" svg:width="0.24998in" svg:height="0.20195in"/>
    </style:presentation-page-layout>
    <style:presentation-page-layout style:name="Master1-PPL4" style:display-name="Cierre_02">
      <presentation:placeholder presentation:object="outline" svg:x="0.28127in" svg:y="3.39722in" svg:width="9.43746in" svg:height="0.53265in"/>
      <presentation:placeholder presentation:object="outline" svg:x="0.28366in" svg:y="6.84648in" svg:width="5.07324in" svg:height="0.31667in"/>
      <presentation:placeholder presentation:object="page-number" svg:x="6.91668in" svg:y="6.85041in" svg:width="0.24998in" svg:height="0.20195in"/>
    </style:presentation-page-layout>
    <style:presentation-page-layout style:name="Master1-PPL5" style:display-name="1_Gráfico_03"/>
    <style:style style:family="table-cell" style:name="a345">
      <style:table-cell-properties/>
    </style:style>
    <style:style style:family="table-cell" style:name="a350">
      <style:table-cell-properties fo:background-color="#bbe0e3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46">
      <style:table-cell-properties fo:background-color="#e7f3f4"/>
    </style:style>
    <style:style style:family="table-cell" style:name="a351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47">
      <style:table-cell-properties/>
    </style:style>
    <style:style style:family="table-cell" style:name="a352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48">
      <style:table-cell-properties fo:background-color="#e7f3f4"/>
    </style:style>
    <style:style style:family="graphic" style:name="Graphics"/>
    <style:style style:family="table-cell" style:name="a349">
      <style:table-cell-properties fo:background-color="#bbe0e3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44">
      <style:table-cell-properties fo:background-color="#f3f9f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3f3f3f" draw:opacity="100%" draw:stroke="solid" svg:stroke-width="0.01389in" svg:stroke-color="#001d41" svg:stroke-opacity="100%" draw:stroke-linejoin="miter" svg:stroke-linecap="butt"/>
    </style:default-style>
    <table:table-template table:name="{5C22544A-7EE6-4342-B048-85BDC9FD1C3A}">
      <table:first-row table:style-name="a349" table:paragraph-style-name=""/>
      <table:last-row table:style-name="a350" table:paragraph-style-name=""/>
      <table:first-column table:style-name="a351" table:paragraph-style-name=""/>
      <table:last-column table:style-name="a352" table:paragraph-style-name=""/>
      <table:body table:style-name="a344" table:paragraph-style-name=""/>
      <table:even-rows table:style-name="a347" table:paragraph-style-name=""/>
      <table:odd-rows table:style-name="a348" table:paragraph-style-name=""/>
      <table:even-columns table:style-name="a345" table:paragraph-style-name=""/>
      <table:odd-columns table:style-name="a34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764in" style:print-orientation="portrait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">
      <style:graphic-properties fo:wrap-option="wrap" fo:padding-top="0.05in" fo:padding-bottom="0.05in" fo:padding-left="0.025in" fo:padding-right="0.025in" draw:textarea-vertical-align="middle" draw:textarea-horizontal-align="center" draw:fill="solid" draw:fill-color="#f2f3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center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85">
      <style:graphic-properties fo:wrap-option="wrap" fo:padding-top="0.05in" fo:padding-bottom="0.05in" fo:padding-left="0.025in" fo:padding-right="0.025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no-wrap" fo:padding-top="0.05in" fo:padding-bottom="0.05in" fo:padding-left="0.05in" fo:padding-right="0.05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draw:fill="none" draw:stroke="solid" svg:stroke-width="0.01042in" svg:stroke-color="#000000" svg:stroke-opacity="100%" draw:stroke-linejoin="miter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9">
      <style:drawing-page-properties draw:fill="solid" draw:fill-color="#081d3f" draw:opacity="100%" presentation:transition-type="manual" presentation:transition-speed="medium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20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no-wrap" fo:padding-top="0.05in" fo:padding-bottom="0.05in" fo:padding-left="0.05in" fo:padding-right="0.05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5in" fo:padding-bottom="0.05in" fo:padding-left="0.05in" fo:padding-right="0.05in" draw:textarea-vertical-align="top" draw:textarea-horizontal-align="center" draw:fill="none" draw:stroke="solid" svg:stroke-width="0.00694in" svg:stroke-color="#23609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05in" fo:padding-right="0.05in" draw:textarea-vertical-align="top" draw:textarea-horizontal-align="center" draw:fill="none" draw:stroke="solid" svg:stroke-width="0.00694in" svg:stroke-color="#23609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0.75in" fo:margin-left="0.59375in" fo:margin-right="0in" fo:text-indent="-0.2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0.75in" fo:margin-left="1.0125in" fo:margin-right="0in" fo:text-indent="-0.262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0.75in" fo:margin-left="1.41667in" fo:margin-right="0in" fo:text-indent="-0.29167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">
      <style:graphic-properties draw:fill="none" draw:stroke="solid" svg:stroke-width="0.01042in" svg:stroke-color="#000000" svg:stroke-opacity="100%" draw:stroke-linejoin="miter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0.75in" fo:margin-left="1.79167in" fo:margin-right="0in" fo:text-indent="-0.29167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no-wrap" fo:padding-top="0.05in" fo:padding-bottom="0.05in" fo:padding-left="0.05in" fo:padding-right="0.05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33">
      <style:graphic-properties draw:fill="none" draw:stroke="solid" svg:stroke-width="0.01042in" svg:stroke-color="#000000" svg:stroke-opacity="100%" draw:stroke-linejoin="miter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6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6">
      <style:drawing-page-properties draw:fill="solid" draw:fill-color="#081d3f" draw:opacity="100%" presentation:transition-type="manual" presentation:transition-speed="medium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39583in" style:font-size-asian="0.39583in" style:font-size-complex="0.39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6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6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6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71" style:parent-style-name="Graphics">
      <style:graphic-properties draw:fill="none" draw:stroke="non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Medium" style:font-family-asian="Montserrat Medium" style:font-family-complex="Montserrat Medium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30%" fo:text-align="righ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025in" fo:padding-right="0.02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Medium" style:font-family-asian="Montserrat Medium" style:font-family-complex="Montserrat Medium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3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6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">
      <style:paragraph-properties fo:line-height="16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6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6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">
      <style:drawing-page-properties draw:fill="solid" draw:fill-color="#f2f3f2" draw:opacity="100%" presentation:transition-type="manual" presentation:transition-speed="medium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5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no-wrap" fo:padding-top="0.05in" fo:padding-bottom="0.05in" fo:padding-left="0.05in" fo:padding-right="0.05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draw:fill="none" draw:stroke="solid" svg:stroke-width="0.01042in" svg:stroke-color="#000000" svg:stroke-opacity="100%" draw:stroke-linejoin="miter"/>
    </style:style>
    <style:style style:family="paragraph" style:name="a3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6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fo:wrap-option="wrap" fo:padding-top="0.05in" fo:padding-bottom="0.05in" fo:padding-left="0.025in" fo:padding-right="0.025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7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025in" fo:padding-right="0.0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" style:parent-style-name="Graphics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025in" fo:padding-right="0.025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11e41" style:text-line-through-type="none" style:text-line-through-style="none" style:text-line-through-width="auto" style:text-line-through-color="font-color" style:text-position="0% 100%" fo:font-family="Montserrat SemiBold" style:font-family-asian="Montserrat SemiBold" style:font-family-complex="Montserrat SemiBol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">
      <style:graphic-properties fo:wrap-option="wrap" fo:padding-top="0.05in" fo:padding-bottom="0.05in" fo:padding-left="0.025in" fo:padding-right="0.025in" draw:textarea-vertical-align="middle" draw:textarea-horizontal-align="center" draw:fill="solid" draw:fill-color="#f3f2f3" draw:opacity="100%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53">
      <style:paragraph-properties fo:line-height="16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 style:parent-style-name="Graphics">
      <style:graphic-properties draw:fill="none" draw:stroke="non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6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 style:parent-style-name="Graphics">
      <style:graphic-properties draw:fill="none" draw:stroke="non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825in" style:font-size-asian="0.825in" style:font-size-complex="0.8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80%" fo:text-align="right" style:tab-stop-distance="1.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825in" style:font-size-asian="0.825in" style:font-size-complex="0.8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6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825in" style:font-size-asian="0.825in" style:font-size-complex="0.8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80%" fo:text-align="right" style:tab-stop-distance="1.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825in" style:font-size-asian="0.825in" style:font-size-complex="0.8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825in" style:font-size-asian="0.825in" style:font-size-complex="0.8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draw:fill="none" draw:stroke="solid" svg:stroke-width="0.01042in" svg:stroke-color="#000000" svg:stroke-opacity="100%" draw:stroke-linejoin="miter"/>
    </style:style>
    <style:style style:family="paragraph" style:name="a162">
      <style:paragraph-properties fo:line-height="16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80%" fo:text-align="right" style:tab-stop-distance="1.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825in" style:font-size-asian="0.825in" style:font-size-complex="0.8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6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6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no-wrap" fo:padding-top="0.05in" fo:padding-bottom="0.05in" fo:padding-left="0.05in" fo:padding-right="0.05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025in" fo:padding-right="0.025in" draw:textarea-vertical-align="middle" draw:textarea-horizontal-align="center" draw:fill="solid" draw:fill-color="#f2f3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45833in" style:font-size-asian="0.45833in" style:font-size-complex="0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6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6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draw:fill="none" draw:stroke="solid" svg:stroke-width="0.01042in" svg:stroke-color="#000000" svg:stroke-opacity="100%" draw:stroke-linejoin="miter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6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4062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82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22917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60417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97917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35417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72917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.10417in" text:min-label-width="0.1875in"/>
        <style:text-properties fo:font-family="Arial" fo:font-size="100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21875in"/>
        <style:text-properties fo:font-family="Arial" fo:font-size="100%"/>
      </text:list-level-style-bullet>
      <text:list-level-style-bullet text:level="3" text:bullet-char="•">
        <style:list-level-properties text:space-before="0.79375in" text:min-label-width="0.21875in"/>
        <style:text-properties fo:font-family="Arial" fo:font-size="100%"/>
      </text:list-level-style-bullet>
      <text:list-level-style-bullet text:level="4" text:bullet-char="•">
        <style:list-level-properties text:space-before="1.19792in" text:min-label-width="0.21875in"/>
        <style:text-properties fo:font-family="Arial" fo:font-size="100%"/>
      </text:list-level-style-bullet>
      <text:list-level-style-bullet text:level="5" text:bullet-char="•">
        <style:list-level-properties text:space-before="1.57292in" text:min-label-width="0.21875in"/>
        <style:text-properties fo:font-family="Arial" fo:font-size="100%"/>
      </text:list-level-style-bullet>
      <text:list-level-style-bullet text:level="6" text:bullet-char="•">
        <style:list-level-properties text:space-before="1.94792in" text:min-label-width="0.21875in"/>
        <style:text-properties fo:font-family="Arial" fo:font-size="100%"/>
      </text:list-level-style-bullet>
      <text:list-level-style-bullet text:level="7" text:bullet-char="•">
        <style:list-level-properties text:space-before="2.32292in" text:min-label-width="0.21875in"/>
        <style:text-properties fo:font-family="Arial" fo:font-size="100%"/>
      </text:list-level-style-bullet>
      <text:list-level-style-bullet text:level="8" text:bullet-char="•">
        <style:list-level-properties text:space-before="2.69792in" text:min-label-width="0.21875in"/>
        <style:text-properties fo:font-family="Arial" fo:font-size="100%"/>
      </text:list-level-style-bullet>
      <text:list-level-style-bullet text:level="9" text:bullet-char="•">
        <style:list-level-properties text:space-before="3.07292in" text:min-label-width="0.21875in"/>
        <style:text-properties fo:font-family="Arial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625in"/>
        <style:text-properties fo:font-family="Arial" fo:font-size="100%"/>
      </text:list-level-style-bullet>
      <text:list-level-style-bullet text:level="2" text:bullet-char="•">
        <style:list-level-properties text:space-before="0.33125in" text:min-label-width="0.262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2625in"/>
        <style:text-properties fo:font-family="Arial" fo:font-size="100%"/>
      </text:list-level-style-bullet>
      <text:list-level-style-bullet text:level="4" text:bullet-char="•">
        <style:list-level-properties text:space-before="1.15417in" text:min-label-width="0.2625in"/>
        <style:text-properties fo:font-family="Arial" fo:font-size="100%"/>
      </text:list-level-style-bullet>
      <text:list-level-style-bullet text:level="5" text:bullet-char="•">
        <style:list-level-properties text:space-before="1.52917in" text:min-label-width="0.2625in"/>
        <style:text-properties fo:font-family="Arial" fo:font-size="100%"/>
      </text:list-level-style-bullet>
      <text:list-level-style-bullet text:level="6" text:bullet-char="•">
        <style:list-level-properties text:space-before="1.90417in" text:min-label-width="0.2625in"/>
        <style:text-properties fo:font-family="Arial" fo:font-size="100%"/>
      </text:list-level-style-bullet>
      <text:list-level-style-bullet text:level="7" text:bullet-char="•">
        <style:list-level-properties text:space-before="2.27917in" text:min-label-width="0.2625in"/>
        <style:text-properties fo:font-family="Arial" fo:font-size="100%"/>
      </text:list-level-style-bullet>
      <text:list-level-style-bullet text:level="8" text:bullet-char="•">
        <style:list-level-properties text:space-before="2.65417in" text:min-label-width="0.2625in"/>
        <style:text-properties fo:font-family="Arial" fo:font-size="100%"/>
      </text:list-level-style-bullet>
      <text:list-level-style-bullet text:level="9" text:bullet-char="•">
        <style:list-level-properties text:space-before="3.02917in" text:min-label-width="0.2625in"/>
        <style:text-properties fo:font-family="Arial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•">
        <style:list-level-properties text:space-before="0in" text:min-label-width="0.29167in"/>
        <style:text-properties fo:font-family="Arial" fo:font-size="100%"/>
      </text:list-level-style-bullet>
      <text:list-level-style-bullet text:level="2" text:bullet-char="•">
        <style:list-level-properties text:space-before="0.30208in" text:min-label-width="0.29167in"/>
        <style:text-properties fo:font-family="Arial" fo:font-size="100%"/>
      </text:list-level-style-bullet>
      <text:list-level-style-bullet text:level="3" text:bullet-char="•">
        <style:list-level-properties text:space-before="0.72083in" text:min-label-width="0.29167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29167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29167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29167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29167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29167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29167in"/>
        <style:text-properties fo:font-family="Arial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•">
        <style:list-level-properties text:space-before="0in" text:min-label-width="0.29167in"/>
        <style:text-properties fo:font-family="Arial" fo:font-size="100%"/>
      </text:list-level-style-bullet>
      <text:list-level-style-bullet text:level="2" text:bullet-char="•">
        <style:list-level-properties text:space-before="0.30208in" text:min-label-width="0.29167in"/>
        <style:text-properties fo:font-family="Arial" fo:font-size="100%"/>
      </text:list-level-style-bullet>
      <text:list-level-style-bullet text:level="3" text:bullet-char="•">
        <style:list-level-properties text:space-before="0.72083in" text:min-label-width="0.29167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29167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29167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29167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29167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29167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29167in"/>
        <style:text-properties fo:font-family="Arial"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125in"/>
      </text:list-level-style-number>
      <text:list-level-style-number text:level="4" style:num-format="">
        <style:list-level-properties text:space-before="1.41667in"/>
      </text:list-level-style-number>
      <text:list-level-style-number text:level="5" style:num-format="">
        <style:list-level-properties text:space-before="1.79167in"/>
      </text:list-level-style-number>
      <text:list-level-style-number text:level="6" style:num-format="">
        <style:list-level-properties text:space-before="2.16667in"/>
      </text:list-level-style-number>
      <text:list-level-style-number text:level="7" style:num-format="">
        <style:list-level-properties text:space-before="2.54167in"/>
      </text:list-level-style-number>
      <text:list-level-style-number text:level="8" style:num-format="">
        <style:list-level-properties text:space-before="2.91667in"/>
      </text:list-level-style-number>
      <text:list-level-style-number text:level="9" style:num-format="">
        <style:list-level-properties text:space-before="3.29167in"/>
      </text:list-level-style-number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draw:style-name="a1" draw:name="Imagen" svg:x="0.28863in" svg:y="0.36826in" svg:width="1.00608in" svg:height="0.50422in" style:rel-width="scale" style:rel-height="scale">
        <draw:image xlink:href="media/image1.png" xlink:type="simple" xlink:show="embed" xlink:actuate="onLoad"/>
        <svg:title/>
        <svg:desc>Imagen</svg:desc>
      </draw:frame>
      <draw:custom-shape svg:x="6.89591in" svg:y="3.67552in" svg:width="2.6837in" svg:height="3.86126in" draw:id="id1" draw:style-name="a4" draw:name="Rectángulo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7" draw:name="Texto del título" svg:x="0.5in" svg:y="0.10069in" svg:width="9in" svg:height="1.64931in" presentation:class="title" presentation:placeholder="false">
        <draw:text-box>
          <text:p text:style-name="a6" text:class-names="" text:cond-style-name=""><text:span text:style-name="a5" text:class-names="">Texto del título</text:span></text:p>
        </draw:text-box>
        <svg:title/>
        <svg:desc/>
      </draw:frame>
      <draw:frame draw:id="id3" presentation:style-name="a23" draw:name="Nivel de texto 1…" svg:x="0.5in" svg:y="1.75in" svg:width="9in" svg:height="5.75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Nivel de texto 1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Nivel de texto 2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Nivel de texto 3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Nivel de texto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20" text:class-names="">Nivel de texto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6" draw:name="Número de diapositiva" svg:x="6.91668in" svg:y="6.85041in" svg:width="0.24998in" svg:height="0.20195in" presentation:class="page-number" presentation:placeholder="false">
        <draw:text-box>
          <text:p text:style-name="a25" text:class-names="" text:cond-style-name=""><text:span text:style-name="a24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56">
        <draw:frame draw:id="id5" presentation:style-name="a29" draw:name="Rectangle 2" svg:x="0in" svg:y="0in" svg:width="3.22141in" svg:height="0.54288in" presentation:class="header" presentation:placeholder="false">
          <draw:text-box>
            <text:p text:style-name="a28" text:class-names="" text:cond-style-name=""><text:span text:style-name="a27" text:class-names=""/></text:p>
          </draw:text-box>
          <svg:title/>
          <svg:desc/>
        </draw:frame>
        <draw:frame draw:id="id6" presentation:style-name="a32" draw:name="Rectangle 3" svg:x="4.21262in" svg:y="0in" svg:width="3.22141in" svg:height="0.54288in" presentation:class="date-time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33" draw:name="Rectangle 4">
          <svg:title/>
          <svg:desc/>
        </draw:page-thumbnail>
        <draw:frame draw:id="id8" presentation:style-name="a48" draw:name="Rectangle 5" svg:x="0.9912in" svg:y="5.15738in" svg:width="5.45162in" svg:height="4.88594in" presentation:class="notes" presentation:placeholder="false">
          <draw:text-box>
            <text:p text:style-name="a35" text:class-names="" text:cond-style-name=""><text:span text:style-name="a34" text:class-names="">Haga clic para modificar el estilo de texto del patrón</text:span></text:p>
            <text:list text:style-name="a38">
              <text:list-item>
                <text:list text:style-name="a38">
                  <text:list-item>
                    <text:p text:style-name="a37" text:class-names="" text:cond-style-name=""><text:span text:style-name="a36" text:class-names="">Segundo nivel</text:span></text:p>
                  </text:list-item>
                </text:list>
              </text:list-item>
            </text:list>
            <text:list text:style-name="a41">
              <text:list-item>
                <text:list text:style-name="a41">
                  <text:list-item>
                    <text:list text:style-name="a41">
                      <text:list-item>
                        <text:p text:style-name="a40" text:class-names="" text:cond-style-name=""><text:span text:style-name="a3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list text:style-name="a44">
                          <text:list-item>
                            <text:p text:style-name="a43" text:class-names="" text:cond-style-name=""><text:span text:style-name="a4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list text:style-name="a47">
                              <text:list-item>
                                <text:p text:style-name="a46" text:class-names="" text:cond-style-name=""><text:span text:style-name="a4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" draw:name="Rectangle 6" svg:x="0in" svg:y="10.31476in" svg:width="3.22141in" svg:height="0.54288in" presentation:class="footer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10" presentation:style-name="a55" draw:name="Rectangle 7" svg:x="4.21262in" svg:y="10.31476in" svg:width="3.22141in" svg:height="0.54288in" presentation:class="page-number" presentation:placeholder="false">
          <draw:text-box>
            <text:p text:style-name="a54" text:class-names="" text:cond-style-name=""><text:span text:style-name="a52" text:class-names=""><text:page-number style:num-format="1" text:fixed="false">‹Nº›</text:page-number></text:span><text:span text:style-name="a53" text:class-names=""/></text:p>
          </draw:text-box>
          <svg:title/>
          <svg:desc/>
        </draw:frame>
      </presentation:notes>
    </style:master-page>
    <style:master-page style:name="Master1-Layout1-tx-portada_Texto" style:page-layout-name="pageLayout1" draw:style-name="a57">
      <draw:custom-shape svg:width="9.70721in" svg:height="2.75514in" draw:id="id11" draw:style-name="a60" draw:transform="translate(-4.8536in -1.37757in) rotate(-5.49779) translate(2.1332in 2.857in)" draw:name="Rectangle 11">
        <svg:title/>
        <svg:desc/>
        <text:p text:style-name="a59" text:class-names="" text:cond-style-name=""><text:span text:style-name="a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55106in" svg:height="2.99894in" draw:id="id12" draw:style-name="a63" draw:transform="translate(-2.27553in -1.49947in) rotate(-5.49779) translate(9.23936in 6.66667in)" draw:name="Rectangle 10">
        <svg:title/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draw:style-name="a64" draw:name="Picture 2" svg:x="-1.45745in" svg:y="-5.4208in" svg:width="11.06562in" svg:height="14.75416in" style:rel-width="scale" style:rel-height="scale">
        <draw:image xlink:href="media/image2.png" xlink:type="simple" xlink:show="embed" xlink:actuate="onLoad"/>
        <svg:title/>
        <svg:desc>Picture 2</svg:desc>
      </draw:frame>
      <draw:custom-shape svg:width="4.14485in" svg:height="2.64333in" draw:id="id14" draw:style-name="a67" draw:transform="translate(-2.07242in -1.32166in) rotate(-5.49779) translate(0.7089in 0.92392in)" draw:name="Rectangle 4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1" draw:name="TextBox 18" svg:x="6.55549in" svg:y="6.58856in" svg:width="2.79299in" svg:height="0.30293in" presentation:class="outline" presentation:placeholder="false">
        <draw:text-box>
          <text:list text:style-name="a70">
            <text:list-item>
              <text:p text:style-name="a69" text:class-names="" text:cond-style-name=""><text:span text:style-name="a68" text:class-names="">22 junio 2021</text:span></text:p>
            </text:list-item>
          </text:list>
        </draw:text-box>
        <svg:title/>
        <svg:desc/>
      </draw:frame>
      <draw:frame draw:id="id16" draw:style-name="a72" draw:name="Imagen" svg:x="0.2963in" svg:y="0.39049in" svg:width="0.90926in" svg:height="1.21235in" style:rel-width="scale" style:rel-height="scale">
        <draw:image xlink:href="media/image3.png" xlink:type="simple" xlink:show="embed" xlink:actuate="onLoad"/>
        <svg:title/>
        <svg:desc>Imagen</svg:desc>
      </draw:frame>
      <draw:frame draw:id="id17" presentation:style-name="a82" draw:name="Title 3" svg:x="3.81395in" svg:y="4.26968in" svg:width="5.55952in" svg:height="1.81545in" presentation:class="outline" presentation:placeholder="false">
        <draw:text-box>
          <text:list text:style-name="a75">
            <text:list-item>
              <text:p text:style-name="a74" text:class-names="" text:cond-style-name=""><text:span text:style-name="a73" text:class-names="">COLOCAR</text:span></text:p>
            </text:list-item>
          </text:list>
          <text:list text:style-name="a78">
            <text:list-item>
              <text:p text:style-name="a77" text:class-names="" text:cond-style-name=""><text:span text:style-name="a76" text:class-names="">TÍTULO</text:span></text:p>
            </text:list-item>
          </text:list>
          <text:list text:style-name="a81">
            <text:list-item>
              <text:p text:style-name="a80" text:class-names="" text:cond-style-name=""><text:span text:style-name="a79" text:class-names="">DOCUMENTO</text:span></text:p>
            </text:list-item>
          </text:list>
        </draw:text-box>
        <svg:title/>
        <svg:desc/>
      </draw:frame>
      <draw:frame draw:id="id18" presentation:style-name="a85" draw:name="Número de diapositiva" svg:x="6.91668in" svg:y="6.85041in" svg:width="0.24998in" svg:height="0.20195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115">
        <draw:frame draw:id="id5" presentation:style-name="a88" draw:name="Rectangle 2" svg:x="0in" svg:y="0in" svg:width="3.22141in" svg:height="0.54288in" presentation:class="head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6" presentation:style-name="a91" draw:name="Rectangle 3" svg:x="4.21262in" svg:y="0in" svg:width="3.22141in" svg:height="0.54288in" presentation:class="date-time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92" draw:name="Rectangle 4">
          <svg:title/>
          <svg:desc/>
        </draw:page-thumbnail>
        <draw:frame draw:id="id8" presentation:style-name="a107" draw:name="Rectangle 5" svg:x="0.9912in" svg:y="5.15738in" svg:width="5.45162in" svg:height="4.88594in" presentation:class="notes" presentation:placeholder="false">
          <draw:text-box>
            <text:p text:style-name="a94" text:class-names="" text:cond-style-name=""><text:span text:style-name="a93" text:class-names="">Haga clic para modificar el estilo de texto del patrón</text:span></text:p>
            <text:list text:style-name="a97">
              <text:list-item>
                <text:list text:style-name="a97">
                  <text:list-item>
                    <text:p text:style-name="a96" text:class-names="" text:cond-style-name=""><text:span text:style-name="a95" text:class-names="">Segundo nivel</text:span></text:p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p text:style-name="a99" text:class-names="" text:cond-style-name=""><text:span text:style-name="a9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p text:style-name="a102" text:class-names="" text:cond-style-name=""><text:span text:style-name="a10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list text:style-name="a106">
                              <text:list-item>
                                <text:p text:style-name="a105" text:class-names="" text:cond-style-name=""><text:span text:style-name="a10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0" draw:name="Rectangle 6" svg:x="0in" svg:y="10.31476in" svg:width="3.22141in" svg:height="0.54288in" presentation:class="foot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0" presentation:style-name="a114" draw:name="Rectangle 7" svg:x="4.21262in" svg:y="10.31476in" svg:width="3.22141in" svg:height="0.54288in" presentation:class="page-number" presentation:placeholder="false">
          <draw:text-box>
            <text:p text:style-name="a113" text:class-names="" text:cond-style-name=""><text:span text:style-name="a111" text:class-names=""><text:page-number style:num-format="1" text:fixed="false">‹Nº›</text:page-number></text:span><text:span text:style-name="a112" text:class-names=""/></text:p>
          </draw:text-box>
          <svg:title/>
          <svg:desc/>
        </draw:frame>
      </presentation:notes>
    </style:master-page>
    <style:master-page style:name="Master1-Layout2-tx-Indice" style:page-layout-name="pageLayout1" draw:style-name="a116">
      <draw:frame draw:id="id19" presentation:style-name="a144" draw:name="Apartado A…" svg:x="3.12514in" svg:y="2.06685in" svg:width="1.30377in" svg:height="11.65508in" presentation:class="outline" presentation:placeholder="false">
        <draw:text-box>
          <text:list text:style-name="a119">
            <text:list-item>
              <text:p text:style-name="a118" text:class-names="" text:cond-style-name=""><text:span text:style-name="a117" text:class-names="">Apartado A</text:span></text:p>
            </text:list-item>
          </text:list>
          <text:list text:style-name="a122">
            <text:list-item>
              <text:p text:style-name="a121" text:class-names="" text:cond-style-name=""><text:span text:style-name="a120" text:class-names="">Apartado B</text:span></text:p>
            </text:list-item>
          </text:list>
          <text:list text:style-name="a125">
            <text:list-item>
              <text:p text:style-name="a124" text:class-names="" text:cond-style-name=""><text:span text:style-name="a123" text:class-names="">Apartado C</text:span></text:p>
            </text:list-item>
          </text:list>
          <text:list text:style-name="a128">
            <text:list-item>
              <text:p text:style-name="a127" text:class-names="" text:cond-style-name=""><text:span text:style-name="a126" text:class-names="">Apartado D</text:span></text:p>
            </text:list-item>
          </text:list>
          <text:list text:style-name="a131">
            <text:list-item>
              <text:p text:style-name="a130" text:class-names="" text:cond-style-name=""><text:span text:style-name="a129" text:class-names="">Apartado E</text:span></text:p>
            </text:list-item>
          </text:list>
          <text:list text:style-name="a134">
            <text:list-item>
              <text:p text:style-name="a133" text:class-names="" text:cond-style-name=""><text:span text:style-name="a132" text:class-names="">Apartado F</text:span></text:p>
            </text:list-item>
          </text:list>
          <text:list text:style-name="a137">
            <text:list-item>
              <text:p text:style-name="a136" text:class-names="" text:cond-style-name=""><text:span text:style-name="a135" text:class-names="">Apartado G</text:span></text:p>
            </text:list-item>
          </text:list>
          <text:list text:style-name="a140">
            <text:list-item>
              <text:p text:style-name="a139" text:class-names="" text:cond-style-name=""><text:span text:style-name="a138" text:class-names="">Apartado H</text:span></text:p>
            </text:list-item>
          </text:list>
          <text:list text:style-name="a143">
            <text:list-item>
              <text:p text:style-name="a142" text:class-names="" text:cond-style-name=""><text:span text:style-name="a141" text:class-names="">Apartado I</text:span></text:p>
            </text:list-item>
          </text:list>
        </draw:text-box>
        <svg:title/>
        <svg:desc/>
      </draw:frame>
      <draw:frame draw:id="id20" presentation:style-name="a148" draw:name="Contenidos" svg:x="3.12514in" svg:y="1.40018in" svg:width="2.52751in" svg:height="0.48728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ontenidos</text:span></text:p>
            </text:list-item>
          </text:list>
        </draw:text-box>
        <svg:title/>
        <svg:desc/>
      </draw:frame>
      <draw:custom-shape svg:width="4.55106in" svg:height="2.99894in" draw:id="id21" draw:style-name="a151" draw:transform="translate(-2.27553in -1.49947in) rotate(-5.49779) translate(9.23936in 6.66667in)" draw:name="Rectangle 10">
        <svg:title/>
        <svg:desc/>
        <text:p text:style-name="a150" text:class-names="" text:cond-style-name=""><text:span text:style-name="a1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79" draw:name="4…" svg:x="4.98012in" svg:y="2.06685in" svg:width="1.30376in" svg:height="5.83883in" presentation:class="outline" presentation:placeholder="false">
        <draw:text-box>
          <text:list text:style-name="a154">
            <text:list-item>
              <text:p text:style-name="a153" text:class-names="" text:cond-style-name=""><text:span text:style-name="a152" text:class-names="">4</text:span></text:p>
            </text:list-item>
          </text:list>
          <text:list text:style-name="a157">
            <text:list-item>
              <text:p text:style-name="a156" text:class-names="" text:cond-style-name=""><text:span text:style-name="a155" text:class-names="">5</text:span></text:p>
            </text:list-item>
          </text:list>
          <text:list text:style-name="a160">
            <text:list-item>
              <text:p text:style-name="a159" text:class-names="" text:cond-style-name=""><text:span text:style-name="a158" text:class-names="">6</text:span></text:p>
            </text:list-item>
          </text:list>
          <text:list text:style-name="a163">
            <text:list-item>
              <text:p text:style-name="a162" text:class-names="" text:cond-style-name=""><text:span text:style-name="a161" text:class-names="">7</text:span></text:p>
            </text:list-item>
          </text:list>
          <text:list text:style-name="a166">
            <text:list-item>
              <text:p text:style-name="a165" text:class-names="" text:cond-style-name=""><text:span text:style-name="a164" text:class-names="">8</text:span></text:p>
            </text:list-item>
          </text:list>
          <text:list text:style-name="a169">
            <text:list-item>
              <text:p text:style-name="a168" text:class-names="" text:cond-style-name=""><text:span text:style-name="a167" text:class-names="">9</text:span></text:p>
            </text:list-item>
          </text:list>
          <text:list text:style-name="a172">
            <text:list-item>
              <text:p text:style-name="a171" text:class-names="" text:cond-style-name=""><text:span text:style-name="a170" text:class-names="">10</text:span></text:p>
            </text:list-item>
          </text:list>
          <text:list text:style-name="a175">
            <text:list-item>
              <text:p text:style-name="a174" text:class-names="" text:cond-style-name=""><text:span text:style-name="a173" text:class-names="">11</text:span></text:p>
            </text:list-item>
          </text:list>
          <text:list text:style-name="a178">
            <text:list-item>
              <text:p text:style-name="a177" text:class-names="" text:cond-style-name=""><text:span text:style-name="a176" text:class-names="">12</text:span></text:p>
            </text:list-item>
          </text:list>
        </draw:text-box>
        <svg:title/>
        <svg:desc/>
      </draw:frame>
      <draw:custom-shape svg:width="4.71606in" svg:height="3.32471in" draw:id="id23" draw:style-name="a182" draw:transform="translate(-2.35803in -1.66236in) rotate(-5.49779) translate(9.21131in 6.47371in)" draw:name="Rectangle 10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33835in" svg:height="2.92374in" draw:id="id24" draw:style-name="a185" draw:transform="translate(-2.16918in -1.46187in) rotate(-5.49779) translate(0.7733in 1.03633in)" draw:name="Rectangle 4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188" draw:name="Número de diapositiva" svg:x="6.91668in" svg:y="6.85041in" svg:width="0.24998in" svg:height="0.20195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218">
        <draw:frame draw:id="id5" presentation:style-name="a191" draw:name="Rectangle 2" svg:x="0in" svg:y="0in" svg:width="3.22141in" svg:height="0.54288in" presentation:class="head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6" presentation:style-name="a194" draw:name="Rectangle 3" svg:x="4.21262in" svg:y="0in" svg:width="3.22141in" svg:height="0.54288in" presentation:class="date-time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195" draw:name="Rectangle 4">
          <svg:title/>
          <svg:desc/>
        </draw:page-thumbnail>
        <draw:frame draw:id="id8" presentation:style-name="a210" draw:name="Rectangle 5" svg:x="0.9912in" svg:y="5.15738in" svg:width="5.45162in" svg:height="4.88594in" presentation:class="notes" presentation:placeholder="false">
          <draw:text-box>
            <text:p text:style-name="a197" text:class-names="" text:cond-style-name=""><text:span text:style-name="a196" text:class-names="">Haga clic para modificar el estilo de texto del patrón</text:span></text:p>
            <text:list text:style-name="a200">
              <text:list-item>
                <text:list text:style-name="a200">
                  <text:list-item>
                    <text:p text:style-name="a199" text:class-names="" text:cond-style-name=""><text:span text:style-name="a198" text:class-names="">Segundo nivel</text:span></text:p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p text:style-name="a202" text:class-names="" text:cond-style-name=""><text:span text:style-name="a20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p text:style-name="a205" text:class-names="" text:cond-style-name=""><text:span text:style-name="a20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9">
              <text:list-item>
                <text:list text:style-name="a209">
                  <text:list-item>
                    <text:list text:style-name="a209">
                      <text:list-item>
                        <text:list text:style-name="a209">
                          <text:list-item>
                            <text:list text:style-name="a209">
                              <text:list-item>
                                <text:p text:style-name="a208" text:class-names="" text:cond-style-name=""><text:span text:style-name="a20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3" draw:name="Rectangle 6" svg:x="0in" svg:y="10.31476in" svg:width="3.22141in" svg:height="0.54288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7" draw:name="Rectangle 7" svg:x="4.21262in" svg:y="10.31476in" svg:width="3.22141in" svg:height="0.54288in" presentation:class="page-number" presentation:placeholder="false">
          <draw:text-box>
            <text:p text:style-name="a216" text:class-names="" text:cond-style-name=""><text:span text:style-name="a214" text:class-names=""><text:page-number style:num-format="1" text:fixed="false">‹Nº›</text:page-number></text:span><text:span text:style-name="a215" text:class-names=""/></text:p>
          </draw:text-box>
          <svg:title/>
          <svg:desc/>
        </draw:frame>
      </presentation:notes>
    </style:master-page>
    <style:master-page style:name="Master1-Layout3-tx-Transición_Numerada" style:page-layout-name="pageLayout1" draw:style-name="a219">
      <draw:frame draw:id="id26" presentation:style-name="a226" draw:name="TextBox 2" svg:x="0.93548in" svg:y="3.35506in" svg:width="8.12903in" svg:height="2.52441in" presentation:class="outline" presentation:placeholder="false">
        <draw:text-box>
          <text:list text:style-name="a222">
            <text:list-item>
              <text:p text:style-name="a221" text:class-names="" text:cond-style-name=""><text:span text:style-name="a220" text:class-names="">01</text:span></text:p>
            </text:list-item>
          </text:list>
          <text:list text:style-name="a225">
            <text:list-item>
              <text:p text:style-name="a224" text:class-names="" text:cond-style-name=""><text:span text:style-name="a223" text:class-names="">TÍTULO SLIDE NUMERADO</text:span></text:p>
            </text:list-item>
          </text:list>
        </draw:text-box>
        <svg:title/>
        <svg:desc/>
      </draw:frame>
      <draw:g draw:name="Group 3" draw:id="id27">
        <svg:title/>
        <svg:desc/>
        <draw:custom-shape svg:x="-0.56373in" svg:y="0.7179in" svg:width="4.11765in" svg:height="6.06536in" draw:id="id29" draw:style-name="a232" draw:name="Straight Connector 4">
          <svg:title/>
          <svg:desc/>
          <text:p text:style-name="a231" text:class-names="" text:cond-style-name=""><text:span text:style-name="a23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44608in" svg:y="0.7179in" svg:width="4.11765in" svg:height="6.06536in" draw:id="id30" draw:style-name="a235" draw:name="Straight Connector 5">
          <svg:title/>
          <svg:desc/>
          <text:p text:style-name="a234" text:class-names="" text:cond-style-name=""><text:span text:style-name="a23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28" presentation:style-name="a229" draw:name="Número de diapositiva" svg:x="6.91668in" svg:y="6.85041in" svg:width="0.24998in" svg:height="0.20195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265">
        <draw:frame draw:id="id5" presentation:style-name="a238" draw:name="Rectangle 2" svg:x="0in" svg:y="0in" svg:width="3.22141in" svg:height="0.54288in" presentation:class="header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6" presentation:style-name="a241" draw:name="Rectangle 3" svg:x="4.21262in" svg:y="0in" svg:width="3.22141in" svg:height="0.54288in" presentation:class="date-time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242" draw:name="Rectangle 4">
          <svg:title/>
          <svg:desc/>
        </draw:page-thumbnail>
        <draw:frame draw:id="id8" presentation:style-name="a257" draw:name="Rectangle 5" svg:x="0.9912in" svg:y="5.15738in" svg:width="5.45162in" svg:height="4.88594in" presentation:class="notes" presentation:placeholder="false">
          <draw:text-box>
            <text:p text:style-name="a244" text:class-names="" text:cond-style-name=""><text:span text:style-name="a243" text:class-names="">Haga clic para modificar el estilo de texto del patrón</text:span></text:p>
            <text:list text:style-name="a247">
              <text:list-item>
                <text:list text:style-name="a247">
                  <text:list-item>
                    <text:p text:style-name="a246" text:class-names="" text:cond-style-name=""><text:span text:style-name="a245" text:class-names="">Segundo nivel</text:span></text:p>
                  </text:list-item>
                </text:list>
              </text:list-item>
            </text:list>
            <text:list text:style-name="a250">
              <text:list-item>
                <text:list text:style-name="a250">
                  <text:list-item>
                    <text:list text:style-name="a250">
                      <text:list-item>
                        <text:p text:style-name="a249" text:class-names="" text:cond-style-name=""><text:span text:style-name="a24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53">
              <text:list-item>
                <text:list text:style-name="a253">
                  <text:list-item>
                    <text:list text:style-name="a253">
                      <text:list-item>
                        <text:list text:style-name="a253">
                          <text:list-item>
                            <text:p text:style-name="a252" text:class-names="" text:cond-style-name=""><text:span text:style-name="a25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6">
              <text:list-item>
                <text:list text:style-name="a256">
                  <text:list-item>
                    <text:list text:style-name="a256">
                      <text:list-item>
                        <text:list text:style-name="a256">
                          <text:list-item>
                            <text:list text:style-name="a256">
                              <text:list-item>
                                <text:p text:style-name="a255" text:class-names="" text:cond-style-name=""><text:span text:style-name="a25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60" draw:name="Rectangle 6" svg:x="0in" svg:y="10.31476in" svg:width="3.22141in" svg:height="0.54288in" presentation:class="footer" presentation:placeholder="false">
          <draw:text-box>
            <text:p text:style-name="a259" text:class-names="" text:cond-style-name=""><text:span text:style-name="a258" text:class-names=""/></text:p>
          </draw:text-box>
          <svg:title/>
          <svg:desc/>
        </draw:frame>
        <draw:frame draw:id="id10" presentation:style-name="a264" draw:name="Rectangle 7" svg:x="4.21262in" svg:y="10.31476in" svg:width="3.22141in" svg:height="0.54288in" presentation:class="page-number" presentation:placeholder="false">
          <draw:text-box>
            <text:p text:style-name="a263" text:class-names="" text:cond-style-name=""><text:span text:style-name="a261" text:class-names=""><text:page-number style:num-format="1" text:fixed="false">‹Nº›</text:page-number></text:span><text:span text:style-name="a262" text:class-names=""/></text:p>
          </draw:text-box>
          <svg:title/>
          <svg:desc/>
        </draw:frame>
      </presentation:notes>
    </style:master-page>
    <style:master-page style:name="Master1-Layout4-tx-Cierre_02" style:page-layout-name="pageLayout1" draw:style-name="a266">
      <draw:frame draw:id="id31" presentation:style-name="a270" draw:name="¡GRACIAS!" svg:x="0.28127in" svg:y="3.39722in" svg:width="9.43746in" svg:height="0.53265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¡GRACIAS!</text:span></text:p>
            </text:list-item>
          </text:list>
        </draw:text-box>
        <svg:title/>
        <svg:desc/>
      </draw:frame>
      <draw:frame draw:id="id32" draw:style-name="a271" draw:name="Imagen" svg:x="0.29789in" svg:y="0.41456in" svg:width="1.55722in" svg:height="0.78044in" style:rel-width="scale" style:rel-height="scale">
        <draw:image xlink:href="media/image1.png" xlink:type="simple" xlink:show="embed" xlink:actuate="onLoad"/>
        <svg:title/>
        <svg:desc>Imagen</svg:desc>
      </draw:frame>
      <draw:frame draw:id="id33" draw:style-name="a274" draw:name="cruzroja.es" svg:x="4.58921in" svg:y="6.84648in" svg:width="5.14171in" svg:height="0.31955in">
        <draw:text-box>
          <text:p text:style-name="a273" text:class-names="" text:cond-style-name=""><text:span text:style-name="a272" text:class-names="">cruzroja.es</text:span></text:p>
        </draw:text-box>
        <svg:title/>
        <svg:desc/>
      </draw:frame>
      <draw:frame draw:id="id34" presentation:style-name="a278" draw:name="email@cruzroja.es" svg:x="0.28366in" svg:y="6.84648in" svg:width="5.07324in" svg:height="0.31667in" presentation:class="outline" presentation:placeholder="false">
        <draw:text-box>
          <text:list text:style-name="a277">
            <text:list-item>
              <text:p text:style-name="a276" text:class-names="" text:cond-style-name=""><text:span text:style-name="a275" text:class-names="">email@cruzroja.es</text:span></text:p>
            </text:list-item>
          </text:list>
        </draw:text-box>
        <svg:title/>
        <svg:desc/>
      </draw:frame>
      <draw:frame draw:id="id35" presentation:style-name="a281" draw:name="Número de diapositiva" svg:x="6.91668in" svg:y="6.85041in" svg:width="0.24998in" svg:height="0.20195in" presentation:class="page-number" presentation:placeholder="false">
        <draw:text-box>
          <text:p text:style-name="a280" text:class-names="" text:cond-style-name=""><text:span text:style-name="a279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311">
        <draw:frame draw:id="id5" presentation:style-name="a284" draw:name="Rectangle 2" svg:x="0in" svg:y="0in" svg:width="3.22141in" svg:height="0.54288in" presentation:class="header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6" presentation:style-name="a287" draw:name="Rectangle 3" svg:x="4.21262in" svg:y="0in" svg:width="3.22141in" svg:height="0.54288in" presentation:class="date-time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288" draw:name="Rectangle 4">
          <svg:title/>
          <svg:desc/>
        </draw:page-thumbnail>
        <draw:frame draw:id="id8" presentation:style-name="a303" draw:name="Rectangle 5" svg:x="0.9912in" svg:y="5.15738in" svg:width="5.45162in" svg:height="4.88594in" presentation:class="notes" presentation:placeholder="false">
          <draw:text-box>
            <text:p text:style-name="a290" text:class-names="" text:cond-style-name=""><text:span text:style-name="a289" text:class-names="">Haga clic para modificar el estilo de texto del patrón</text:span></text:p>
            <text:list text:style-name="a293">
              <text:list-item>
                <text:list text:style-name="a293">
                  <text:list-item>
                    <text:p text:style-name="a292" text:class-names="" text:cond-style-name=""><text:span text:style-name="a291" text:class-names="">Segundo nivel</text:span></text:p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p text:style-name="a295" text:class-names="" text:cond-style-name=""><text:span text:style-name="a29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list text:style-name="a299">
                          <text:list-item>
                            <text:p text:style-name="a298" text:class-names="" text:cond-style-name=""><text:span text:style-name="a29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list text:style-name="a302">
                              <text:list-item>
                                <text:p text:style-name="a301" text:class-names="" text:cond-style-name=""><text:span text:style-name="a30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6" draw:name="Rectangle 6" svg:x="0in" svg:y="10.31476in" svg:width="3.22141in" svg:height="0.54288in" presentation:class="foot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10" presentation:style-name="a310" draw:name="Rectangle 7" svg:x="4.21262in" svg:y="10.31476in" svg:width="3.22141in" svg:height="0.54288in" presentation:class="page-number" presentation:placeholder="false">
          <draw:text-box>
            <text:p text:style-name="a309" text:class-names="" text:cond-style-name=""><text:span text:style-name="a307" text:class-names=""><text:page-number style:num-format="1" text:fixed="false">‹Nº›</text:page-number></text:span><text:span text:style-name="a308" text:class-names=""/></text:p>
          </draw:text-box>
          <svg:title/>
          <svg:desc/>
        </draw:frame>
      </presentation:notes>
    </style:master-page>
    <style:master-page style:name="Master1-Layout5-cust-1_Gráfico_03" style:page-layout-name="pageLayout1" draw:style-name="a312">
      <draw:frame draw:id="id36" draw:style-name="a313" draw:name="Imagen" svg:x="0.28863in" svg:y="0.36826in" svg:width="1.00608in" svg:height="0.50422in" style:rel-width="scale" style:rel-height="scale">
        <draw:image xlink:href="media/image1.png" xlink:type="simple" xlink:show="embed" xlink:actuate="onLoad"/>
        <svg:title/>
        <svg:desc>Imagen</svg:desc>
      </draw:frame>
      <presentation:notes style:page-layout-name="pageLayout2" draw:style-name="a343">
        <draw:frame draw:id="id5" presentation:style-name="a316" draw:name="Rectangle 2" svg:x="0in" svg:y="0in" svg:width="3.22141in" svg:height="0.54288in" presentation:class="head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6" presentation:style-name="a319" draw:name="Rectangle 3" svg:x="4.21262in" svg:y="0in" svg:width="3.22141in" svg:height="0.54288in" presentation:class="date-time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320" draw:name="Rectangle 4">
          <svg:title/>
          <svg:desc/>
        </draw:page-thumbnail>
        <draw:frame draw:id="id8" presentation:style-name="a335" draw:name="Rectangle 5" svg:x="0.9912in" svg:y="5.15738in" svg:width="5.45162in" svg:height="4.88594in" presentation:class="notes" presentation:placeholder="false">
          <draw:text-box>
            <text:p text:style-name="a322" text:class-names="" text:cond-style-name=""><text:span text:style-name="a321" text:class-names="">Haga clic para modificar el estilo de texto del patrón</text:span></text:p>
            <text:list text:style-name="a325">
              <text:list-item>
                <text:list text:style-name="a325">
                  <text:list-item>
                    <text:p text:style-name="a324" text:class-names="" text:cond-style-name=""><text:span text:style-name="a323" text:class-names="">Segundo nivel</text:span></text:p>
                  </text:list-item>
                </text:list>
              </text:list-item>
            </text:list>
            <text:list text:style-name="a328">
              <text:list-item>
                <text:list text:style-name="a328">
                  <text:list-item>
                    <text:list text:style-name="a328">
                      <text:list-item>
                        <text:p text:style-name="a327" text:class-names="" text:cond-style-name=""><text:span text:style-name="a32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31">
              <text:list-item>
                <text:list text:style-name="a331">
                  <text:list-item>
                    <text:list text:style-name="a331">
                      <text:list-item>
                        <text:list text:style-name="a331">
                          <text:list-item>
                            <text:p text:style-name="a330" text:class-names="" text:cond-style-name=""><text:span text:style-name="a32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4">
              <text:list-item>
                <text:list text:style-name="a334">
                  <text:list-item>
                    <text:list text:style-name="a334">
                      <text:list-item>
                        <text:list text:style-name="a334">
                          <text:list-item>
                            <text:list text:style-name="a334">
                              <text:list-item>
                                <text:p text:style-name="a333" text:class-names="" text:cond-style-name=""><text:span text:style-name="a332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38" draw:name="Rectangle 6" svg:x="0in" svg:y="10.31476in" svg:width="3.22141in" svg:height="0.54288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2" draw:name="Rectangle 7" svg:x="4.21262in" svg:y="10.31476in" svg:width="3.22141in" svg:height="0.54288in" presentation:class="page-number" presentation:placeholder="false">
          <draw:text-box>
            <text:p text:style-name="a341" text:class-names="" text:cond-style-name=""><text:span text:style-name="a339" text:class-names=""><text:page-number style:num-format="1" text:fixed="false">‹Nº›</text:page-number></text:span><text:span text:style-name="a340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ción de PowerPoint</dc:title>
    <meta:initial-creator>Ali Delgado</meta:initial-creator>
    <dc:creator>38000-OA Miguel Angel Reyes Morales</dc:creator>
    <meta:creation-date>2007-10-25T18:39:43Z</meta:creation-date>
    <dc:date>2022-07-07T11:50:41Z</dc:date>
    <meta:print-date>2019-05-17T15:16:31Z</meta:print-date>
    <meta:template xlink:href="Slide%20interior" xlink:type="simple"/>
    <meta:editing-cycles>495</meta:editing-cycles>
    <meta:editing-duration>PT989394S</meta:editing-duration>
    <meta:user-defined meta:name="ContentTypeId">0x010100BAE7CDFA0D79124E84ED18281119D0C6</meta:user-defined>
    <meta:user-defined meta:name="MediaServiceImageTags"/>
    <meta:document-statistic meta:paragraph-count="311" meta:word-count="113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9" text:class-names="" text:cond-style-name="">;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1" text:class-names="" text:cond-style-name="">;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3" text:class-names="" text:cond-style-name="">;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5" text:class-names="" text:cond-style-name="">;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7" text:class-names="" text:cond-style-name="">;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9" text:class-names="" text:cond-style-name="">;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1" text:class-names="" text:cond-style-name="">;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6">
      <style:chart-properties chart:gap-width="175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eb4e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eb4e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eb4e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eb4e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eb4e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eb4e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eb4e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eb4e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eb4e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eb4e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eb4e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eb4e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eb4e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2">
      <style:chart-properties chart:auto-position="false">
        <chart:label-separator>
          <text:p text:style-name="a2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eb4e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3" text:class-names="" text:cond-style-name="">;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solid" draw:fill-color="#dce6f2" draw:opacity="90%" draw:stroke="solid" svg:stroke-width="0.01042in" svg:stroke-color="#bfbfbf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;<text:s text:c="1"/></text:p>
        </chart:label-separator>
      </style:chart-properties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eb4e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1">
      <style:chart-properties chart:auto-position="false">
        <chart:label-separator>
          <text:p text:style-name="a4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4" text:class-names="" text:cond-style-name="">;<text:s text:c="1"/></text:p>
        </chart:label-separator>
      </style:chart-properties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eb4e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eb4e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eb4e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eb4e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chart-properties chart:auto-position="false">
        <chart:label-separator>
          <text:p text:style-name="a3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eb4e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eb4e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3">
      <style:chart-properties chart:auto-position="false">
        <chart:label-separator>
          <text:p text:style-name="a3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eb4e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4">
      <style:chart-properties chart:auto-position="false">
        <chart:label-separator>
          <text:p text:style-name="a3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eb4e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5">
      <style:chart-properties chart:auto-position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eb4e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6">
      <style:chart-properties chart:auto-position="false">
        <chart:label-separator>
          <text:p text:style-name="a3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eb4e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;<text:s text:c="1"/></text:p>
        </chart:label-separator>
      </style:chart-properties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eb4e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9">
      <style:chart-properties chart:auto-position="false">
        <chart:label-separator>
          <text:p text:style-name="a4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solid" draw:fill-color="#bfbfbf" draw:opacity="100%" draw:stroke="solid" svg:stroke-width="0.01042in" svg:stroke-color="#000000" svg:stroke-opacity="100%"/>
    </style:style>
  </office:automatic-styles>
  <office:body>
    <office:chart>
      <chart:chart chart:class="chart:bar" svg:height="402.5644094488189pt" svg:width="708.5pt" chart:style-name="Crt0">
        <chart:legend svg:x="295.916220472441pt" svg:y="20.32826771653543pt" chart:style-name="Lgnd"/>
        <chart:plot-area svg:x="0.0pt" svg:y="2.166535433070866pt" svg:width="701.9962992125984pt" svg:height="390.4992913385827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1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style-name="G0S0P0">
              <chart:data-label svg:x="92.06204724409449pt" svg:y="60.5851968503937pt" chart:style-name="DL000"/>
            </chart:data-point>
            <chart:data-point chart:style-name="G0S0P1">
              <chart:data-label svg:x="93.60299212598424pt" svg:y="141.7058267716535pt" chart:style-name="DL001"/>
            </chart:data-point>
            <chart:data-point chart:style-name="G0S0P2">
              <chart:data-label svg:x="162.0205511811023pt" svg:y="102.3217322834646pt" chart:style-name="DL002"/>
            </chart:data-point>
            <chart:data-point chart:style-name="G0S0P3">
              <chart:data-label svg:x="227.5111023622047pt" svg:y="114.883937007874pt" chart:style-name="DL003"/>
            </chart:data-point>
            <chart:data-point chart:style-name="G0S0P4">
              <chart:data-label svg:x="274.4651181102362pt" svg:y="118.5290551181102pt" chart:style-name="DL004"/>
            </chart:data-point>
            <chart:data-point chart:style-name="G0S0P5">
              <chart:data-label svg:x="319.8570078740157pt" svg:y="102.2914960629921pt" chart:style-name="DL005"/>
            </chart:data-point>
            <chart:data-point chart:style-name="G0S0P6">
              <chart:data-label svg:x="356.6927559055118pt" svg:y="162.1713385826771pt" chart:style-name="DL006"/>
            </chart:data-point>
            <chart:data-point chart:style-name="G0S0P7">
              <chart:data-label svg:x="382.1111023622047pt" svg:y="142.4151968503937pt" chart:style-name="DL007"/>
            </chart:data-point>
            <chart:data-point chart:style-name="G0S0P8">
              <chart:data-label svg:x="444.238188976378pt" svg:y="96.63944881889763pt" chart:style-name="DL008"/>
            </chart:data-point>
            <chart:data-point chart:style-name="G0S0P9">
              <chart:data-label svg:x="470.5944094488189pt" svg:y="172.1796062992126pt" chart:style-name="DL009"/>
            </chart:data-point>
            <chart:data-point chart:style-name="G0S0P10">
              <chart:data-label svg:x="518.3970866141732pt" svg:y="119.4963779527559pt" chart:style-name="DL0010"/>
            </chart:data-point>
            <chart:data-point/>
            <chart:data-point chart:style-name="G0S0P12">
              <chart:data-label svg:x="620.8788188976377pt" svg:y="241.8444881889764pt" chart:style-name="DL0012"/>
            </chart:data-point>
          </chart:series>
          <chart:series chart:label-cell-address="local-table.$C$1" chart:values-cell-range-address="local-table.$C$2:.$C$14" chart:class="chart:bar" chart:attached-axis="primary-y" chart:style-name="G0S1">
            <chart:data-label chart:style-name="DL01"/>
            <chart:data-point chart:style-name="G0S1P0">
              <chart:data-label svg:x="119.7655118110236pt" svg:y="69.84984251968504pt" chart:style-name="DL010"/>
            </chart:data-point>
            <chart:data-point chart:style-name="G0S1P1">
              <chart:data-label svg:x="159.6047244094488pt" svg:y="164.9662992125984pt" chart:style-name="DL011"/>
            </chart:data-point>
            <chart:data-point chart:style-name="G0S1P2">
              <chart:data-label svg:x="184.828031496063pt" svg:y="112.5897637795276pt" chart:style-name="DL012"/>
            </chart:data-point>
            <chart:data-point chart:style-name="G0S1P3">
              <chart:data-label svg:x="238.314094488189pt" svg:y="158.6722834645669pt" chart:style-name="DL013"/>
            </chart:data-point>
            <chart:data-point chart:style-name="G0S1P4">
              <chart:data-label svg:x="274.0304724409449pt" svg:y="108.3644881889764pt" chart:style-name="DL014"/>
            </chart:data-point>
            <chart:data-point chart:style-name="G0S1P5">
              <chart:data-label svg:x="331.4375590551181pt" svg:y="118.2583464566929pt" chart:style-name="DL015"/>
            </chart:data-point>
            <chart:data-point chart:style-name="G0S1P6">
              <chart:data-label svg:x="371.451968503937pt" svg:y="196.1199212598425pt" chart:style-name="DL016"/>
            </chart:data-point>
            <chart:data-point chart:repeated="2"/>
            <chart:data-point chart:style-name="G0S1P9">
              <chart:data-label svg:x="519.6419685039369pt" svg:y="130.2514173228346pt" chart:style-name="DL019"/>
            </chart:data-point>
            <chart:data-point/>
            <chart:data-point chart:style-name="G0S1P11">
              <chart:data-label svg:x="622.0152755905511pt" svg:y="62.85535433070866pt" chart:style-name="DL0111"/>
            </chart:data-point>
            <chart:data-point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20</text:p>
              </table:table-cell>
              <table:table-cell office:value-type="string">
                <text:p>2021</text:p>
              </table:table-cell>
            </table:table-row>
          </table:table-header-rows>
          <table:table-row>
            <table:table-cell office:value-type="string">
              <text:p>A.L SANTA CRUZ DE TENERIFE</text:p>
            </table:table-cell>
            <table:table-cell office:value-type="float" office:value="123293.18999999855"/>
            <table:table-cell office:value-type="float" office:value="223515.65"/>
          </table:table-row>
          <table:table-row>
            <table:table-cell office:value-type="string">
              <text:p>A.I DEL HIERRO</text:p>
            </table:table-cell>
            <table:table-cell office:value-type="float" office:value="-51916.739999999758"/>
            <table:table-cell office:value-type="float" office:value="-79205.56"/>
          </table:table-row>
          <table:table-row>
            <table:table-cell office:value-type="string">
              <text:p>A.C DEL SUR DE TENERIFE</text:p>
            </table:table-cell>
            <table:table-cell office:value-type="float" office:value="38567.899999999441"/>
            <table:table-cell office:value-type="float" office:value="23187.25"/>
          </table:table-row>
          <table:table-row>
            <table:table-cell office:value-type="string">
              <text:p>A.C OESTE DE LA PALMA</text:p>
            </table:table-cell>
            <table:table-cell office:value-type="float" office:value="30013.860000000102"/>
            <table:table-cell office:value-type="float" office:value="-14441.38"/>
          </table:table-row>
          <table:table-row>
            <table:table-cell office:value-type="string">
              <text:p>A.C DE ACENTEJO</text:p>
            </table:table-cell>
            <table:table-cell office:value-type="float" office:value="21189.940000000061"/>
            <table:table-cell office:value-type="float" office:value="48251.13"/>
          </table:table-row>
          <table:table-row>
            <table:table-cell office:value-type="string">
              <text:p>A.C SURESTE TENERIFE</text:p>
            </table:table-cell>
            <table:table-cell office:value-type="float" office:value="45972.660000000033"/>
            <table:table-cell office:value-type="float" office:value="9420.68"/>
          </table:table-row>
          <table:table-row>
            <table:table-cell office:value-type="string">
              <text:p>A.I DE LA GOMERA</text:p>
            </table:table-cell>
            <table:table-cell office:value-type="float" office:value="-38352.420000000042"/>
            <table:table-cell office:value-type="float" office:value="-91926.65"/>
          </table:table-row>
          <table:table-row>
            <table:table-cell office:value-type="string">
              <text:p>A.C DE ABONA</text:p>
            </table:table-cell>
            <table:table-cell office:value-type="float" office:value="12474.200000001118"/>
            <table:table-cell office:value-type="float" office:value="76192.960000000006"/>
          </table:table-row>
          <table:table-row>
            <table:table-cell office:value-type="string">
              <text:p>A.C ESTE DE LA PALMA</text:p>
            </table:table-cell>
            <table:table-cell office:value-type="float" office:value="64496.489999999874"/>
            <table:table-cell office:value-type="float" office:value="48475.17"/>
          </table:table-row>
          <table:table-row>
            <table:table-cell office:value-type="string">
              <text:p>A.C NOROESTE DE TENERIFE</text:p>
            </table:table-cell>
            <table:table-cell office:value-type="float" office:value="-60306.65000000014"/>
            <table:table-cell office:value-type="float" office:value="3291.23"/>
          </table:table-row>
          <table:table-row>
            <table:table-cell office:value-type="string">
              <text:p>A.C VALLE DE LA OROTAVA</text:p>
            </table:table-cell>
            <table:table-cell office:value-type="float" office:value="8809.5399999986403"/>
            <table:table-cell office:value-type="float" office:value="76682.009999999995"/>
          </table:table-row>
          <table:table-row>
            <table:table-cell office:value-type="string">
              <text:p>A.L LA LAGUNA</text:p>
            </table:table-cell>
            <table:table-cell office:value-type="float" office:value="128809.82999999938"/>
            <table:table-cell office:value-type="float" office:value="151417.70000000001"/>
          </table:table-row>
          <table:table-row>
            <table:table-cell office:value-type="string">
              <text:p>A.P. TENERIFE</text:p>
            </table:table-cell>
            <table:table-cell office:value-type="float" office:value="-222131.61999999732"/>
            <table:table-cell office:value-type="float" office:value="-338709.5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3f3f" draw:opacity="100%" draw:stroke="solid" svg:stroke-width="0.01389in" svg:stroke-color="#001d41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376092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376092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376092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376092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36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11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0.1952755905512pt" svg:width="413.9589763779528pt" chart:style-name="Crt0">
        <chart:legend chart:legend-position="top" chart:legend-align="center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20.28543307086614pt" svg:y="45.01385826771654pt" chart:style-name="DL000"/>
            </chart:data-point>
            <chart:data-point chart:style-name="G0S0P1">
              <chart:data-label svg:x="139.4693700787402pt" svg:y="242.1665354330709pt" chart:style-name="DL001"/>
            </chart:data-point>
            <chart:data-point chart:style-name="G0S0P2">
              <chart:data-label svg:x="247.6705511811024pt" svg:y="86.60448818897638pt" chart:style-name="DL002"/>
            </chart:data-point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89.5871653543307pt" svg:y="63.4584251968504pt" chart:style-name="DL010"/>
            </chart:data-point>
            <chart:data-point chart:style-name="G0S1P1">
              <chart:data-label svg:x="213.4537007874016pt" svg:y="229.5644881889764pt" chart:style-name="DL011"/>
            </chart:data-point>
            <chart:data-point chart:style-name="G0S1P2">
              <chart:data-label svg:x="343.003937007874pt" svg:y="88.99669291338583pt" chart:style-name="DL01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20</text:p>
              </table:table-cell>
              <table:table-cell office:value-type="string">
                <text:p>2021</text:p>
              </table:table-cell>
            </table:table-row>
          </table:table-header-rows>
          <table:table-row>
            <table:table-cell office:value-type="string">
              <text:p>INGRESOS</text:p>
            </table:table-cell>
            <table:table-cell office:value-type="float" office:value="3601335.71"/>
            <table:table-cell office:value-type="float" office:value="3492445.81"/>
          </table:table-row>
          <table:table-row>
            <table:table-cell office:value-type="string">
              <text:p>GASTOS</text:p>
            </table:table-cell>
            <table:table-cell office:value-type="float" office:value="534229.71"/>
            <table:table-cell office:value-type="float" office:value="483899.62000000029"/>
          </table:table-row>
          <table:table-row>
            <table:table-cell office:value-type="string">
              <text:p>MARGEN</text:p>
            </table:table-cell>
            <table:table-cell office:value-type="float" office:value="3067106"/>
            <table:table-cell office:value-type="float" office:value="3008546.19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3f3f" draw:opacity="100%" draw:stroke="solid" svg:stroke-width="0.01389in" svg:stroke-color="#001d41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false" chart:logarithmic="false" chart:maximum="30000" chart:minimum="0" chart:interval-major="10000" chart:interval-minor-divis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175.7675590551181pt" svg:width="282.0514173228347pt" chart:style-name="Crt0">
        <chart:title chart:style-name="CT00">
          <text:p text:style-name="a0" text:class-names="" text:cond-style-name="">SOCIOS</text:p>
        </chart:title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3" chart:class="chart:bar" chart:attached-axis="primary-y" chart:style-name="G0S0">
            <chart:data-label chart:style-name="DL00"/>
            <chart:data-point chart:style-name="G0S0P0">
              <chart:data-label svg:x="79.03503937007874pt" svg:y="32.48015748031496pt" chart:style-name="DL000"/>
            </chart:data-point>
            <chart:data-point chart:style-name="G0S0P1">
              <chart:data-label svg:x="174.0385826771654pt" svg:y="33.29385826771654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OCIOS</text:p>
              </table:table-cell>
            </table:table-row>
          </table:table-header-rows>
          <table:table-row>
            <table:table-cell office:value-type="float" office:value="2020"/>
            <table:table-cell office:value-type="float" office:value="32520"/>
          </table:table-row>
          <table:table-row>
            <table:table-cell office:value-type="float" office:value="2021"/>
            <table:table-cell office:value-type="float" office:value="30986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3f3f" draw:opacity="100%" draw:stroke="solid" svg:stroke-width="0.01389in" svg:stroke-color="#001d41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376092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376092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376092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3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11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04.1170866141732pt" svg:width="274.9511811023622pt" chart:style-name="Crt0">
        <chart:legend chart:legend-position="top" chart:legend-align="center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3" chart:class="chart:bar" chart:attached-axis="primary-y" chart:style-name="G0S0">
            <chart:data-label chart:style-name="DL00"/>
            <chart:data-point chart:style-name="G0S0P0">
              <chart:data-label svg:x="50.81173228346456pt" svg:y="68.04385826771653pt" chart:style-name="DL000"/>
            </chart:data-point>
            <chart:data-point chart:style-name="G0S0P1">
              <chart:data-label svg:x="161.2740157480315pt" svg:y="40.21023622047244pt" chart:style-name="DL001"/>
            </chart:data-point>
          </chart:series>
          <chart:series chart:label-cell-address="local-table.$C$1" chart:values-cell-range-address="local-table.$C$2:.$C$3" chart:class="chart:bar" chart:attached-axis="primary-y" chart:style-name="G0S1">
            <chart:data-label chart:style-name="DL01"/>
            <chart:data-point chart:style-name="G0S1P0">
              <chart:data-label svg:x="88.48244094488189pt" svg:y="90.22944881889764pt" chart:style-name="DL010"/>
            </chart:data-point>
            <chart:data-point chart:style-name="G0S1P1">
              <chart:data-label svg:x="194.3621259842519pt" svg:y="42.23448818897638pt" chart:style-name="DL01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20</text:p>
              </table:table-cell>
              <table:table-cell office:value-type="string">
                <text:p>2021</text:p>
              </table:table-cell>
            </table:table-row>
          </table:table-header-rows>
          <table:table-row>
            <table:table-cell office:value-type="string">
              <text:p>ALTAS</text:p>
            </table:table-cell>
            <table:table-cell office:value-type="float" office:value="2679"/>
            <table:table-cell office:value-type="float" office:value="1992"/>
          </table:table-row>
          <table:table-row>
            <table:table-cell office:value-type="string">
              <text:p>BAJAS</text:p>
            </table:table-cell>
            <table:table-cell office:value-type="float" office:value="3552"/>
            <table:table-cell office:value-type="float" office:value="3551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3f3f" draw:opacity="100%" draw:stroke="solid" svg:stroke-width="0.01389in" svg:stroke-color="#001d41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10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2">
      <style:chart-properties chart:auto-position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13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4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5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376092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376092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376092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376092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376092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376092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376092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6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374.2147244094488pt" svg:width="632.1762992125984pt" chart:style-name="Crt0">
        <chart:legend chart:legend-position="top" chart:legend-align="center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style-name="G0S0P0">
              <chart:data-label svg:x="37.78937007874016pt" svg:y="303.0993700787402pt" chart:style-name="DL000"/>
            </chart:data-point>
            <chart:data-point chart:style-name="G0S0P1">
              <chart:data-label svg:x="136.607874015748pt" svg:y="304.4724409448819pt" chart:style-name="DL001"/>
            </chart:data-point>
            <chart:data-point chart:style-name="G0S0P2">
              <chart:data-label svg:x="203.4746456692913pt" svg:y="216.46pt" chart:style-name="DL002"/>
            </chart:data-point>
            <chart:data-point chart:style-name="G0S0P3">
              <chart:data-label svg:x="300.2722834645669pt" svg:y="206.7852755905512pt" chart:style-name="DL003"/>
            </chart:data-point>
            <chart:data-point chart:style-name="G0S0P4">
              <chart:data-label svg:x="397.4387401574803pt" svg:y="271.7784251968504pt" chart:style-name="DL004"/>
            </chart:data-point>
            <chart:data-point chart:style-name="G0S0P5">
              <chart:data-label svg:x="497.1387401574803pt" svg:y="71.5196062992126pt" chart:style-name="DL005"/>
            </chart:data-point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style-name="G0S1P0">
              <chart:data-label svg:x="83.51811023622047pt" svg:y="290.72968503937pt" chart:style-name="DL010"/>
            </chart:data-point>
            <chart:data-point chart:style-name="G0S1P1">
              <chart:data-label svg:x="180.5117322834646pt" svg:y="293.1779527559055pt" chart:style-name="DL011"/>
            </chart:data-point>
            <chart:data-point chart:style-name="G0S1P2">
              <chart:data-label svg:x="255.2735433070866pt" svg:y="196.4222047244094pt" chart:style-name="DL012"/>
            </chart:data-point>
            <chart:data-point chart:style-name="G0S1P3">
              <chart:data-label svg:x="368.6944094488189pt" svg:y="147.858346456693pt" chart:style-name="DL013"/>
            </chart:data-point>
            <chart:data-point chart:style-name="G0S1P4">
              <chart:data-label svg:x="454.6944881889764pt" svg:y="295.0859842519685pt" chart:style-name="DL014"/>
            </chart:data-point>
            <chart:data-point chart:style-name="G0S1P5">
              <chart:data-label svg:x="561.4869291338582pt" svg:y="164.0003937007874pt" chart:style-name="DL015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20</text:p>
              </table:table-cell>
              <table:table-cell office:value-type="string">
                <text:p>2021</text:p>
              </table:table-cell>
            </table:table-row>
          </table:table-header-rows>
          <table:table-row>
            <table:table-cell office:value-type="string">
              <text:p>Ventas</text:p>
            </table:table-cell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Formación</text:p>
            </table:table-cell>
            <table:table-cell office:value-type="float" office:value="55897.05"/>
            <table:table-cell office:value-type="float" office:value="102458"/>
          </table:table-row>
          <table:table-row>
            <table:table-cell office:value-type="string">
              <text:p>Teleasistencia</text:p>
            </table:table-cell>
            <table:table-cell office:value-type="float" office:value="807602.68"/>
            <table:table-cell office:value-type="float" office:value="959005.9899998589"/>
          </table:table-row>
          <table:table-row>
            <table:table-cell office:value-type="string">
              <text:p>Preventivos Playas</text:p>
            </table:table-cell>
            <table:table-cell office:value-type="float" office:value="889727.52"/>
            <table:table-cell office:value-type="float" office:value="1454282.0400000003"/>
          </table:table-row>
          <table:table-row>
            <table:table-cell office:value-type="string">
              <text:p>Preventivos Terrestres</text:p>
            </table:table-cell>
            <table:table-cell office:value-type="float" office:value="245256.75"/>
            <table:table-cell office:value-type="float" office:value="139551.67000000004"/>
          </table:table-row>
          <table:table-row>
            <table:table-cell office:value-type="string">
              <text:p>Otros</text:p>
            </table:table-cell>
            <table:table-cell office:value-type="float" office:value="2088702.66"/>
            <table:table-cell office:value-type="float" office:value="1284090.43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3f3f" draw:opacity="100%" draw:stroke="solid" svg:stroke-width="0.01389in" svg:stroke-color="#001d41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9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1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3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5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7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6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0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4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5">
      <style:chart-properties chart:auto-position="false">
        <chart:label-separator>
          <text:p text:style-name="a3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6">
      <style:chart-properties chart:auto-position="false">
        <chart:label-separator>
          <text:p text:style-name="a3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7">
      <style:chart-properties chart:auto-position="false">
        <chart:label-separator>
          <text:p text:style-name="a3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8">
      <style:chart-properties chart:auto-position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85.5542519685039pt" svg:width="742.769527559055pt" chart:style-name="Crt0">
        <chart:legend chart:legend-position="top" chart:legend-align="center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10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10" chart:class="chart:bar" chart:attached-axis="primary-y" chart:style-name="G0S0">
            <chart:data-label chart:style-name="DL00"/>
            <chart:data-point chart:style-name="G0S0P0">
              <chart:data-label svg:x="12.73055118110236pt" svg:y="99.39pt" chart:style-name="DL000"/>
            </chart:data-point>
            <chart:data-point chart:style-name="G0S0P1">
              <chart:data-label svg:x="94.23629921259842pt" svg:y="152.7171653543307pt" chart:style-name="DL001"/>
            </chart:data-point>
            <chart:data-point chart:style-name="G0S0P2">
              <chart:data-label svg:x="169.0253543307087pt" svg:y="65.4263779527559pt" chart:style-name="DL002"/>
            </chart:data-point>
            <chart:data-point chart:style-name="G0S0P3">
              <chart:data-label svg:x="244.8188976377953pt" svg:y="218.7113385826771pt" chart:style-name="DL003"/>
            </chart:data-point>
            <chart:data-point chart:style-name="G0S0P4">
              <chart:data-label svg:x="318.7244094488189pt" svg:y="215.475905511811pt" chart:style-name="DL004"/>
            </chart:data-point>
            <chart:data-point chart:style-name="G0S0P5">
              <chart:data-label svg:x="393.307716535433pt" svg:y="192.7648031496063pt" chart:style-name="DL005"/>
            </chart:data-point>
            <chart:data-point chart:style-name="G0S0P6">
              <chart:data-label svg:x="468.4714960629921pt" svg:y="218.4074803149606pt" chart:style-name="DL006"/>
            </chart:data-point>
            <chart:data-point chart:style-name="G0S0P7">
              <chart:data-label svg:x="552.6770866141731pt" svg:y="224.0556692913386pt" chart:style-name="DL007"/>
            </chart:data-point>
            <chart:data-point chart:style-name="G0S0P8">
              <chart:data-label svg:x="635.3169291338583pt" svg:y="200.7651968503937pt" chart:style-name="DL008"/>
            </chart:data-point>
          </chart:series>
          <chart:series chart:label-cell-address="local-table.$C$1" chart:values-cell-range-address="local-table.$C$2:.$C$10" chart:class="chart:bar" chart:attached-axis="primary-y" chart:style-name="G0S1">
            <chart:data-label chart:style-name="DL01"/>
            <chart:data-point chart:style-name="G0S1P0">
              <chart:data-label svg:x="64.21976377952755pt" svg:y="69.72448818897638pt" chart:style-name="DL010"/>
            </chart:data-point>
            <chart:data-point chart:style-name="G0S1P1">
              <chart:data-label svg:x="147.6279527559055pt" svg:y="165.014094488189pt" chart:style-name="DL011"/>
            </chart:data-point>
            <chart:data-point chart:style-name="G0S1P2">
              <chart:data-label svg:x="214.2362204724409pt" svg:y="41.96661417322834pt" chart:style-name="DL012"/>
            </chart:data-point>
            <chart:data-point chart:style-name="G0S1P3">
              <chart:data-label svg:x="284.7592125984252pt" svg:y="197.3712598425197pt" chart:style-name="DL013"/>
            </chart:data-point>
            <chart:data-point chart:style-name="G0S1P4">
              <chart:data-label svg:x="348.2145669291339pt" svg:y="193.8011023622047pt" chart:style-name="DL014"/>
            </chart:data-point>
            <chart:data-point chart:style-name="G0S1P5">
              <chart:data-label svg:x="426.04968503937pt" svg:y="219.1871653543307pt" chart:style-name="DL015"/>
            </chart:data-point>
            <chart:data-point chart:style-name="G0S1P6">
              <chart:data-label svg:x="503.2514173228346pt" svg:y="198.6010236220472pt" chart:style-name="DL016"/>
            </chart:data-point>
            <chart:data-point chart:style-name="G0S1P7">
              <chart:data-label svg:x="586.4333070866141pt" svg:y="209.4329133858268pt" chart:style-name="DL017"/>
            </chart:data-point>
            <chart:data-point chart:style-name="G0S1P8">
              <chart:data-label svg:x="650.846377952756pt" svg:y="225.3532283464567pt" chart:style-name="DL018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20</text:p>
              </table:table-cell>
              <table:table-cell office:value-type="string">
                <text:p>2021</text:p>
              </table:table-cell>
            </table:table-row>
          </table:table-header-rows>
          <table:table-row>
            <table:table-cell office:value-type="string">
              <text:p>Personal</text:p>
            </table:table-cell>
            <table:table-cell office:value-type="float" office:value="9033145.9000000004"/>
            <table:table-cell office:value-type="float" office:value="11300943.76"/>
          </table:table-row>
          <table:table-row>
            <table:table-cell office:value-type="string">
              <text:p>Servicios exteriores</text:p>
            </table:table-cell>
            <table:table-cell office:value-type="float" office:value="4563692.4000000004"/>
            <table:table-cell office:value-type="float" office:value="4517872.1099999994"/>
          </table:table-row>
          <table:table-row>
            <table:table-cell office:value-type="string">
              <text:p>Ayudas directas a usuarios</text:p>
            </table:table-cell>
            <table:table-cell office:value-type="float" office:value="11706104.93"/>
            <table:table-cell office:value-type="float" office:value="12452618.060000002"/>
          </table:table-row>
          <table:table-row>
            <table:table-cell office:value-type="string">
              <text:p>Cooperación centros de CRE</text:p>
            </table:table-cell>
            <table:table-cell office:value-type="float" office:value="952990.11"/>
            <table:table-cell office:value-type="float" office:value="1084905.6200000001"/>
          </table:table-row>
          <table:table-row>
            <table:table-cell office:value-type="string">
              <text:p>Amortizaciones</text:p>
            </table:table-cell>
            <table:table-cell office:value-type="float" office:value="1040163.71"/>
            <table:table-cell office:value-type="float" office:value="1105600.43"/>
          </table:table-row>
          <table:table-row>
            <table:table-cell office:value-type="string">
              <text:p>Aprovisionamientos</text:p>
            </table:table-cell>
            <table:table-cell office:value-type="float" office:value="1523692.89"/>
            <table:table-cell office:value-type="float" office:value="1007121.92"/>
          </table:table-row>
          <table:table-row>
            <table:table-cell office:value-type="string">
              <text:p>Gastos extraordinarios</text:p>
            </table:table-cell>
            <table:table-cell office:value-type="float" office:value="151960.32000000001"/>
            <table:table-cell office:value-type="float" office:value="345302.46"/>
          </table:table-row>
          <table:table-row>
            <table:table-cell office:value-type="string">
              <text:p>Tributos</text:p>
            </table:table-cell>
            <table:table-cell office:value-type="float" office:value="8393.16"/>
            <table:table-cell office:value-type="float" office:value="8055.9699999999993"/>
          </table:table-row>
          <table:table-row>
            <table:table-cell office:value-type="string">
              <text:p>Gastos financieros</text:p>
            </table:table-cell>
            <table:table-cell office:value-type="float" office:value="309.27999999999997"/>
            <table:table-cell office:value-type="float" office:value="963.80000000000007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3f3f" draw:opacity="100%" draw:stroke="solid" svg:stroke-width="0.01389in" svg:stroke-color="#001d41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504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bbb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bacc6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tru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tru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outside">
        <chart:label-separator>
          <text:p text:style-name="a3" text:class-names="" text:cond-style-name="">
</text:p>
        </chart:label-separator>
      </style:chart-properties>
      <style:graphic-properties draw:fill="solid" draw:fill-color="#4f81bd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true" chart:data-label-symbol="false" chart:label-position="outside">
        <chart:label-separator>
          <text:p text:style-name="a5" text:class-names="" text:cond-style-name="">
</text:p>
        </chart:label-separator>
      </style:chart-properties>
      <style:graphic-properties draw:fill="solid" draw:fill-color="#c0504d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504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percentage" chart:data-label-text="true" chart:data-label-symbol="false" chart:label-position="outside">
        <chart:label-separator>
          <text:p text:style-name="a7" text:class-names="" text:cond-style-name="">
</text:p>
        </chart:label-separator>
      </style:chart-properties>
      <style:graphic-properties draw:fill="solid" draw:fill-color="#9bbb59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bbb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percentage" chart:data-label-text="true" chart:data-label-symbol="false" chart:label-position="outside">
        <chart:label-separator>
          <text:p text:style-name="a10" text:class-names="" text:cond-style-name="">
</text:p>
        </chart:label-separator>
      </style:chart-properties>
      <style:graphic-properties draw:fill="solid" draw:fill-color="#8064a2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4bacc6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bacc6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f79646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2c4d75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0">
      <style:chart-properties chart:link-data-style-to-source="true" chart:data-label-number="none" chart:data-label-text="false" chart:data-label-symbol="fals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772c2a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0">
      <style:chart-properties chart:link-data-style-to-source="true" chart:data-label-number="none" chart:data-label-text="false" chart:data-label-symbol="fals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5f7530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385.5546456692913pt" svg:width="623.691338582677pt" chart:style-name="Crt0">
        <chart:title chart:style-name="CT00">
          <text:p text:style-name="a0" text:class-names="" text:cond-style-name="">GASTOS 2021</text:p>
        </chart:title>
        <chart:plot-area svg:x="86.26669291338582pt" svg:y="90.47897637795276pt" svg:width="512.3450393700788pt" svg:height="274.7237007874016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10"/>
          </chart:axis>
          <chart:axis chart:dimension="y"/>
          <chart:series chart:label-cell-address="local-table.$B$1" chart:values-cell-range-address="local-table.$B$2:.$B$10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>
                <text:p text:style-name="a9" text:class-names="" text:cond-style-name="">Cooperación<text:line-break/>centros CRE
7%</text:p>
              </chart:data-label>
            </chart:data-point>
            <chart:data-point chart:style-name="G0S0P4">
              <chart:data-label svg:x="221.5244881889764pt" svg:y="45.68787401574803pt" chart:style-name="DL004"/>
            </chart:data-point>
            <chart:data-point chart:style-name="G0S0P5">
              <chart:data-label svg:x="291.3746456692913pt" svg:y="59.5592125984252pt" chart:style-name="DL005">
                <text:p text:style-name="a14" text:class-names="" text:cond-style-name="">Aprovisionamientos
6%</text:p>
              </chart:data-label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2021</text:p>
              </table:table-cell>
            </table:table-row>
          </table:table-header-rows>
          <table:table-row>
            <table:table-cell office:value-type="string">
              <text:p>Personal</text:p>
            </table:table-cell>
            <table:table-cell office:value-type="float" office:value="11300943.76"/>
          </table:table-row>
          <table:table-row>
            <table:table-cell office:value-type="string">
              <text:p>Servicios exteriores</text:p>
            </table:table-cell>
            <table:table-cell office:value-type="float" office:value="4517872.1099999994"/>
          </table:table-row>
          <table:table-row>
            <table:table-cell office:value-type="string">
              <text:p>Ayudas directas a usuarios</text:p>
            </table:table-cell>
            <table:table-cell office:value-type="float" office:value="12452618.060000002"/>
          </table:table-row>
          <table:table-row>
            <table:table-cell office:value-type="string">
              <text:p>Cooperación centros de CRE</text:p>
            </table:table-cell>
            <table:table-cell office:value-type="float" office:value="1084905.6200000001"/>
          </table:table-row>
          <table:table-row>
            <table:table-cell office:value-type="string">
              <text:p>Amortizaciones</text:p>
            </table:table-cell>
            <table:table-cell office:value-type="float" office:value="1105600.43"/>
          </table:table-row>
          <table:table-row>
            <table:table-cell office:value-type="string">
              <text:p>Aprovisionamientos</text:p>
            </table:table-cell>
            <table:table-cell office:value-type="float" office:value="1007121.92"/>
          </table:table-row>
          <table:table-row>
            <table:table-cell office:value-type="string">
              <text:p>Gastos extraordinarios</text:p>
            </table:table-cell>
            <table:table-cell office:value-type="float" office:value="345302.46"/>
          </table:table-row>
          <table:table-row>
            <table:table-cell office:value-type="string">
              <text:p>Tributos</text:p>
            </table:table-cell>
            <table:table-cell office:value-type="float" office:value="8055.9699999999993"/>
          </table:table-row>
          <table:table-row>
            <table:table-cell office:value-type="string">
              <text:p>Gastos financieros</text:p>
            </table:table-cell>
            <table:table-cell office:value-type="float" office:value="963.80000000000007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3f3f" draw:opacity="100%" draw:stroke="solid" svg:stroke-width="0.01389in" svg:stroke-color="#001d41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family="chart" style:name="DL016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ylinder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376092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10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11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tru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112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376092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auto-position="true" chart:right-angled-axes="true"/>
      <style:graphic-properties draw:fill="none" draw:stroke="none"/>
    </style:style>
    <style:style style:family="chart" style:name="Axs1" style:data-style-name="N36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36.583937007874pt" svg:width="684.6250393700787pt" chart:style-name="Crt0">
        <chart:legend svg:x="285.6870078740158pt" svg:y="13.92614173228347pt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15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15" chart:class="chart:bar" chart:attached-axis="primary-y" chart:style-name="G0S0">
            <chart:data-label chart:style-name="DL00"/>
            <chart:data-point chart:repeated="6"/>
            <chart:data-point chart:style-name="G0S0P6">
              <chart:data-label svg:x="619.3pt" svg:y="255.1364566929134pt" chart:style-name="DL006"/>
            </chart:data-point>
            <chart:data-point chart:repeated="7"/>
          </chart:series>
          <chart:series chart:label-cell-address="local-table.$C$1" chart:values-cell-range-address="local-table.$C$2:.$C$15" chart:class="chart:bar" chart:attached-axis="primary-y" chart:style-name="G0S1">
            <chart:data-label chart:style-name="DL01"/>
            <chart:data-point chart:style-name="G0S1P0">
              <chart:data-label svg:x="203.8006299212598pt" svg:y="395.1613385826772pt" chart:style-name="DL010"/>
            </chart:data-point>
            <chart:data-point chart:repeated="5"/>
            <chart:data-point chart:style-name="G0S1P6">
              <chart:data-label svg:x="619.3pt" svg:y="226.7888976377953pt" chart:style-name="DL016"/>
            </chart:data-point>
            <chart:data-point chart:repeated="3"/>
            <chart:data-point chart:style-name="G0S1P10">
              <chart:data-label svg:x="195.9481889763779pt" svg:y="127.3406299212598pt" chart:style-name="DL0110"/>
            </chart:data-point>
            <chart:data-point chart:style-name="G0S1P11">
              <chart:data-label svg:x="365.1412598425197pt" svg:y="96.30700787401574pt" chart:style-name="DL0111"/>
            </chart:data-point>
            <chart:data-point chart:style-name="G0S1P12">
              <chart:data-label svg:x="237.8718897637795pt" svg:y="73.54787401574802pt" chart:style-name="DL0112"/>
            </chart:data-point>
            <chart:data-point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21</text:p>
              </table:table-cell>
              <table:table-cell office:value-type="string">
                <text:p>2020</text:p>
              </table:table-cell>
            </table:table-row>
          </table:table-header-rows>
          <table:table-row>
            <table:table-cell office:value-type="string">
              <text:p>Otros colectivos</text:p>
            </table:table-cell>
            <table:table-cell office:value-type="float" office:value="1799497.74"/>
            <table:table-cell office:value-type="float" office:value="1368663.28"/>
          </table:table-row>
          <table:table-row>
            <table:table-cell office:value-type="string">
              <text:p>SALUD</text:p>
            </table:table-cell>
            <table:table-cell office:value-type="float" office:value="315214.57"/>
            <table:table-cell office:value-type="float" office:value="225005.26"/>
          </table:table-row>
          <table:table-row>
            <table:table-cell office:value-type="string">
              <text:p>MEDIO AMBIENTE</text:p>
            </table:table-cell>
            <table:table-cell office:value-type="float" office:value="124862.15000000001"/>
            <table:table-cell office:value-type="float" office:value="107621.29000000001"/>
          </table:table-row>
          <table:table-row>
            <table:table-cell office:value-type="string">
              <text:p>Infancia y Juventud</text:p>
            </table:table-cell>
            <table:table-cell office:value-type="float" office:value="219329.91"/>
            <table:table-cell office:value-type="float" office:value="189840.83"/>
          </table:table-row>
          <table:table-row>
            <table:table-cell office:value-type="string">
              <text:p>Formación</text:p>
            </table:table-cell>
            <table:table-cell office:value-type="float" office:value="241579.59"/>
            <table:table-cell office:value-type="float" office:value="166768.21000000002"/>
          </table:table-row>
          <table:table-row>
            <table:table-cell office:value-type="string">
              <text:p>Cooperación Internacional</text:p>
            </table:table-cell>
            <table:table-cell office:value-type="float" office:value="18276.11"/>
            <table:table-cell office:value-type="float" office:value="122002.92"/>
          </table:table-row>
          <table:table-row>
            <table:table-cell office:value-type="string">
              <text:p>Inmigrantes y refugiados</text:p>
            </table:table-cell>
            <table:table-cell office:value-type="float" office:value="13258522.369999999"/>
            <table:table-cell office:value-type="float" office:value="13148591.18"/>
          </table:table-row>
          <table:table-row>
            <table:table-cell office:value-type="string">
              <text:p>Voluntariado y Desarrollo local</text:p>
            </table:table-cell>
            <table:table-cell office:value-type="float" office:value="651246.12"/>
            <table:table-cell office:value-type="float" office:value="575766.94999999995"/>
          </table:table-row>
          <table:table-row>
            <table:table-cell office:value-type="string">
              <text:p>Mayores</text:p>
            </table:table-cell>
            <table:table-cell office:value-type="float" office:value="1011640.9"/>
            <table:table-cell office:value-type="float" office:value="733966.81"/>
          </table:table-row>
          <table:table-row>
            <table:table-cell office:value-type="string">
              <text:p>Personas con discapacidad</text:p>
            </table:table-cell>
            <table:table-cell office:value-type="float" office:value="811620.92"/>
            <table:table-cell office:value-type="float" office:value="832089.01"/>
          </table:table-row>
          <table:table-row>
            <table:table-cell office:value-type="string">
              <text:p>Captación de fondos</text:p>
            </table:table-cell>
            <table:table-cell office:value-type="float" office:value="1680610.92"/>
            <table:table-cell office:value-type="float" office:value="1283028.49"/>
          </table:table-row>
          <table:table-row>
            <table:table-cell office:value-type="string">
              <text:p>Pobreza y exclusión social</text:p>
            </table:table-cell>
            <table:table-cell office:value-type="float" office:value="6441333.7799999993"/>
            <table:table-cell office:value-type="float" office:value="5785160.3699999992"/>
          </table:table-row>
          <table:table-row>
            <table:table-cell office:value-type="string">
              <text:p>Emergencias y preventivos</text:p>
            </table:table-cell>
            <table:table-cell office:value-type="float" office:value="3056717.54"/>
            <table:table-cell office:value-type="float" office:value="2411939.4300000002"/>
          </table:table-row>
          <table:table-row>
            <table:table-cell office:value-type="string">
              <text:p>Empleo </text:p>
            </table:table-cell>
            <table:table-cell office:value-type="float" office:value="2192931.5100000002"/>
            <table:table-cell office:value-type="float" office:value="2020759.28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3f3f" draw:opacity="100%" draw:stroke="solid" svg:stroke-width="0.01389in" svg:stroke-color="#001d41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Flr0">
      <style:chart-properties chart:auto-size="true"/>
      <style:graphic-properties draw:fill="none" draw:stroke="none"/>
    </style:style>
    <style:style style:family="chart" style:name="G0S0P10" style:data-style-name="N0">
      <style:chart-properties chart:link-data-style-to-source="true" chart:data-label-number="percentage" chart:data-label-text="true" chart:data-label-symbol="false" chart:label-position="outside">
        <chart:label-separator>
          <text:p text:style-name="a25" text:class-names="" text:cond-style-name="">
</text:p>
        </chart:label-separator>
      </style:chart-properties>
      <style:graphic-properties draw:fill="solid" draw:fill-color="#358ea6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58ea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 style:data-style-name="N0">
      <style:chart-properties chart:link-data-style-to-source="true" chart:data-label-number="percentage" chart:data-label-text="true" chart:data-label-symbol="false" chart:label-position="outside">
        <chart:label-separator>
          <text:p text:style-name="a27" text:class-names="" text:cond-style-name="">
</text:p>
        </chart:label-separator>
      </style:chart-properties>
      <style:graphic-properties draw:fill="solid" draw:fill-color="#664f83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64f83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2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9" text:class-names="" text:cond-style-name="">
</text:p>
        </chart:label-separator>
      </style:chart-properties>
      <style:graphic-properties draw:fill="solid" draw:fill-color="#fac090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ac09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 style:data-style-name="N0">
      <style:chart-properties chart:link-data-style-to-source="true" chart:data-label-number="percentage" chart:data-label-text="true" chart:data-label-symbol="false" chart:label-position="outside">
        <chart:label-separator>
          <text:p text:style-name="a31" text:class-names="" text:cond-style-name="">
</text:p>
        </chart:label-separator>
      </style:chart-properties>
      <style:graphic-properties draw:fill="solid" draw:fill-color="#93cddd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3cdd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7964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d3b62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f79646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7964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4bacc6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7964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8064a2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7964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b65708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65708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276a7c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76a7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4d3b62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d3b6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f9ab6b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9ab6b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6fbdd1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fbdd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9983b5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83b5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7964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 style:data-style-name="N0">
      <style:chart-properties chart:link-data-style-to-source="true" chart:data-label-number="percentage" chart:data-label-text="true" chart:data-label-symbol="false" chart:label-position="outside">
        <chart:label-separator>
          <text:p text:style-name="a23" text:class-names="" text:cond-style-name="">
</text:p>
        </chart:label-separator>
      </style:chart-properties>
      <style:graphic-properties draw:fill="solid" draw:fill-color="#f3740b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740b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tru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58ea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true">
        <chart:label-separator>
          <text:p text:style-name="a2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64f83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2">
      <style:chart-properties chart:auto-position="false">
        <chart:label-separator>
          <text:p text:style-name="a2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ac09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3">
      <style:chart-properties chart:auto-position="tru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3cdd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7964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7964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7964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65708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76a7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d3b6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9ab6b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fbdd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83b5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true">
        <chart:label-separator>
          <text:p text:style-name="a2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740b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b6570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91.2245669291339pt" svg:width="664.5pt" chart:style-name="Crt0">
        <chart:title chart:style-name="CT00">
          <text:p text:style-name="a0" text:class-names="" text:cond-style-name="">2021</text:p>
        </chart:title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15"/>
          </chart:axis>
          <chart:axis chart:dimension="y"/>
          <chart:series chart:label-cell-address="local-table.$B$1" chart:values-cell-range-address="local-table.$B$2:.$B$15" chart:class="chart:circle" chart:attached-axis="primary-y" chart:style-name="G0S0">
            <chart:data-label chart:style-name="DL00"/>
            <chart:data-point chart:style-name="G0S0P0">
              <chart:data-label svg:x="309.0407086614173pt" svg:y="32.1415748031496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384.696062992126pt" svg:y="0.0pt" chart:style-name="DL003">
                <text:p text:style-name="a9" text:class-names="" text:cond-style-name="">Infancia y Juventud
0,6%</text:p>
              </chart:data-label>
            </chart:data-point>
            <chart:data-point chart:style-name="G0S0P4">
              <chart:data-label svg:x="442.8929133858268pt" svg:y="60.26606299212598pt" chart:style-name="DL004"/>
            </chart:data-point>
            <chart:data-point chart:style-name="G0S0P5">
              <chart:data-label svg:x="453.9663779527559pt" svg:y="0.0pt" chart:style-name="DL005">
                <text:p text:style-name="a14" text:class-names="" text:cond-style-name="">Cooperación Internacional
0,4%</text:p>
              </chart:data-label>
            </chart:data-point>
            <chart:data-point chart:style-name="G0S0P6">
              <chart:data-label svg:x="565.3374015748032pt" svg:y="189.337716535433pt" chart:style-name="DL006"/>
            </chart:data-point>
            <chart:data-point chart:style-name="G0S0P7">
              <chart:data-label svg:x="276.1502362204724pt" svg:y="341.3355905511811pt" chart:style-name="DL007"/>
            </chart:data-point>
            <chart:data-point chart:style-name="G0S0P8">
              <chart:data-label svg:x="225.6818897637795pt" svg:y="347.3085039370079pt"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svg:x="105.8477952755905pt" svg:y="7.43511811023622pt" chart:style-name="DL0012"/>
            </chart:data-point>
            <chart:data-point chart:style-name="G0S0P13">
              <chart:data-label chart:style-name="DL0013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2021</text:p>
              </table:table-cell>
            </table:table-row>
          </table:table-header-rows>
          <table:table-row>
            <table:table-cell office:value-type="string">
              <text:p>Otros colectivos</text:p>
            </table:table-cell>
            <table:table-cell office:value-type="float" office:value="1799497.74"/>
          </table:table-row>
          <table:table-row>
            <table:table-cell office:value-type="string">
              <text:p>Salud</text:p>
            </table:table-cell>
            <table:table-cell office:value-type="float" office:value="315214.57"/>
          </table:table-row>
          <table:table-row>
            <table:table-cell office:value-type="string">
              <text:p>Medio Ambiente</text:p>
            </table:table-cell>
            <table:table-cell office:value-type="float" office:value="124862.15000000001"/>
          </table:table-row>
          <table:table-row>
            <table:table-cell office:value-type="string">
              <text:p>Infancia y Juventud</text:p>
            </table:table-cell>
            <table:table-cell office:value-type="float" office:value="219329.91"/>
          </table:table-row>
          <table:table-row>
            <table:table-cell office:value-type="string">
              <text:p>Formación</text:p>
            </table:table-cell>
            <table:table-cell office:value-type="float" office:value="241579.59"/>
          </table:table-row>
          <table:table-row>
            <table:table-cell office:value-type="string">
              <text:p>Cooperación Internacional</text:p>
            </table:table-cell>
            <table:table-cell office:value-type="float" office:value="18276.11"/>
          </table:table-row>
          <table:table-row>
            <table:table-cell office:value-type="string">
              <text:p>Inmigrantes y refugiados</text:p>
            </table:table-cell>
            <table:table-cell office:value-type="float" office:value="13258522.369999999"/>
          </table:table-row>
          <table:table-row>
            <table:table-cell office:value-type="string">
              <text:p>Voluntariado y Desarrollo local</text:p>
            </table:table-cell>
            <table:table-cell office:value-type="float" office:value="651246.12"/>
          </table:table-row>
          <table:table-row>
            <table:table-cell office:value-type="string">
              <text:p>Mayores</text:p>
            </table:table-cell>
            <table:table-cell office:value-type="float" office:value="1011640.9"/>
          </table:table-row>
          <table:table-row>
            <table:table-cell office:value-type="string">
              <text:p>Personas con discapacidad</text:p>
            </table:table-cell>
            <table:table-cell office:value-type="float" office:value="811620.92"/>
          </table:table-row>
          <table:table-row>
            <table:table-cell office:value-type="string">
              <text:p>Captación de fondos</text:p>
            </table:table-cell>
            <table:table-cell office:value-type="float" office:value="1680610.92"/>
          </table:table-row>
          <table:table-row>
            <table:table-cell office:value-type="string">
              <text:p>Pobreza y exclusión social</text:p>
            </table:table-cell>
            <table:table-cell office:value-type="float" office:value="6441333.7799999993"/>
          </table:table-row>
          <table:table-row>
            <table:table-cell office:value-type="string">
              <text:p>Emergencias y preventivos</text:p>
            </table:table-cell>
            <table:table-cell office:value-type="float" office:value="3056717.54"/>
          </table:table-row>
          <table:table-row>
            <table:table-cell office:value-type="string">
              <text:p>Empleo </text:p>
            </table:table-cell>
            <table:table-cell office:value-type="float" office:value="2192931.5100000002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3f3f" draw:opacity="100%" draw:stroke="solid" svg:stroke-width="0.01389in" svg:stroke-color="#001d41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36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11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33.67pt" svg:width="300.5156692913386pt" chart:style-name="Crt0">
        <chart:legend svg:x="68.34811023622048pt" svg:y="12.20866141732284pt" chart:style-name="Lgnd"/>
        <chart:plot-area svg:x="9.18244094488189pt" svg:y="40.93795275590551pt" svg:width="282.1507874015748pt" svg:height="192.7320472440945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3" chart:class="chart:bar" chart:attached-axis="primary-y" chart:style-name="G0S0">
            <chart:data-label chart:style-name="DL00"/>
            <chart:data-point chart:style-name="G0S0P0">
              <chart:data-label svg:x="18.65645669291338pt" svg:y="111.1764566929134pt" chart:style-name="DL000"/>
            </chart:data-point>
            <chart:data-point chart:style-name="G0S0P1">
              <chart:data-label svg:x="149.211968503937pt" svg:y="103.8155118110236pt" chart:style-name="DL001"/>
            </chart:data-point>
          </chart:series>
          <chart:series chart:label-cell-address="local-table.$C$1" chart:values-cell-range-address="local-table.$C$2:.$C$3" chart:class="chart:bar" chart:attached-axis="primary-y" chart:style-name="G0S1">
            <chart:data-label chart:style-name="DL01"/>
            <chart:data-point chart:style-name="G0S1P0">
              <chart:data-label svg:x="96.19503937007873pt" svg:y="57.34858267716535pt" chart:style-name="DL010"/>
            </chart:data-point>
            <chart:data-point chart:style-name="G0S1P1">
              <chart:data-label svg:x="217.2807086614173pt" svg:y="50.75929133858268pt" chart:style-name="DL01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PERSONAL</text:p>
              </table:table-cell>
              <table:table-cell office:value-type="string">
                <text:p>RESTO DE GASTOS</text:p>
              </table:table-cell>
            </table:table-row>
          </table:table-header-rows>
          <table:table-row>
            <table:table-cell office:value-type="float" office:value="2020"/>
            <table:table-cell office:value-type="float" office:value="9033145.9000000004"/>
            <table:table-cell office:value-type="float" office:value="19947306.800000001"/>
          </table:table-row>
          <table:table-row>
            <table:table-cell office:value-type="float" office:value="2021"/>
            <table:table-cell office:value-type="float" office:value="11300943.76"/>
            <table:table-cell office:value-type="float" office:value="20522440.369999997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3f3f" draw:opacity="100%" draw:stroke="solid" svg:stroke-width="0.01389in" svg:stroke-color="#001d41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2083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4f81bd" draw:opacity="100%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e9edf4" draw:opacity="100%" draw:stroke="non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4572a7" draw:opacity="100%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3a9cf" draw:opacity="100%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e9edf4" draw:opacity="100%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185.9040157480315pt" svg:width="335.9212598425197pt" chart:style-name="Crt0">
        <chart:title chart:style-name="CT00">
          <text:p text:style-name="a0" text:class-names="" text:cond-style-name="">2021</text:p>
        </chart:title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81.1332283464567pt" svg:y="54.29370078740157pt" chart:style-name="DL000"/>
            </chart:data-point>
            <chart:data-point chart:style-name="G0S0P1">
              <chart:data-label svg:x="93.40346456692913pt" svg:y="67.03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2021</text:p>
              </table:table-cell>
            </table:table-row>
          </table:table-header-rows>
          <table:table-row>
            <table:table-cell office:value-type="string">
              <text:p>Personal</text:p>
            </table:table-cell>
            <table:table-cell office:value-type="float" office:value="11300943.76"/>
          </table:table-row>
          <table:table-row>
            <table:table-cell office:value-type="string">
              <text:p>Resto de gastos</text:p>
            </table:table-cell>
            <table:table-cell office:value-type="float" office:value="20522440.369999997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3f3f" draw:opacity="100%" draw:stroke="solid" svg:stroke-width="0.01389in" svg:stroke-color="#001d4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36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solid" draw:fill-color="#d9d9d9" draw:opacity="100%" draw:stroke="solid" svg:stroke-width="0.01042in" svg:stroke-color="#868686" svg:stroke-opacity="100%" draw:stroke-linejoin="round" svg:stroke-linecap="butt"/>
    </style:style>
    <style:style style:family="chart" style:name="DL011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86.5468503937007pt" svg:width="642.5pt" chart:style-name="Crt0">
        <chart:legend chart:legend-position="top" chart:legend-align="center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50.60496062992126pt" svg:y="80.39023622047243pt" chart:style-name="DL000"/>
            </chart:data-point>
            <chart:data-point chart:style-name="G0S0P1">
              <chart:data-label svg:x="249.8770866141732pt" svg:y="80.41661417322833pt" chart:style-name="DL001"/>
            </chart:data-point>
            <chart:data-point chart:style-name="G0S0P2">
              <chart:data-label svg:x="438.7866929133858pt" svg:y="307.1613385826772pt" chart:style-name="DL002"/>
            </chart:data-point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156.5807874015748pt" svg:y="62.44023622047244pt" chart:style-name="DL010"/>
            </chart:data-point>
            <chart:data-point chart:style-name="G0S1P1">
              <chart:data-label svg:x="357.1629133858267pt" svg:y="56.29377952755905pt" chart:style-name="DL011"/>
            </chart:data-point>
            <chart:data-point chart:style-name="G0S1P2">
              <chart:data-label svg:x="525.4433858267716pt" svg:y="313.5529133858267pt" chart:style-name="DL01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20</text:p>
              </table:table-cell>
              <table:table-cell office:value-type="string">
                <text:p>2021</text:p>
              </table:table-cell>
            </table:table-row>
          </table:table-header-rows>
          <table:table-row>
            <table:table-cell office:value-type="string">
              <text:p>INGRESOS</text:p>
            </table:table-cell>
            <table:table-cell office:value-type="float" office:value="29081372.879999999"/>
            <table:table-cell office:value-type="float" office:value="31959534.73"/>
          </table:table-row>
          <table:table-row>
            <table:table-cell office:value-type="string">
              <text:p>GASTOS</text:p>
            </table:table-cell>
            <table:table-cell office:value-type="float" office:value="28980452.699999977"/>
            <table:table-cell office:value-type="float" office:value="31823384.129999999"/>
          </table:table-row>
          <table:table-row>
            <table:table-cell office:value-type="string">
              <text:p>RESULTADO</text:p>
            </table:table-cell>
            <table:table-cell office:value-type="float" office:value="100920.18000002205"/>
            <table:table-cell office:value-type="float" office:value="136150.6000000014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3f3f" draw:opacity="100%" draw:stroke="solid" svg:stroke-width="0.01389in" svg:stroke-color="#001d41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3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210.5366141732283pt" svg:width="303.2731496062992pt" chart:style-name="Crt0">
        <chart:legend chart:legend-position="top" chart:legend-align="center" chart:style-name="Lgnd"/>
        <chart:plot-area svg:x="9.266692913385826pt" svg:y="36.88511811023622pt" svg:width="284.7397637795275pt" svg:height="173.6514960629921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 chart:style-name="G0S0P0">
              <chart:data-label svg:x="102.3966929133858pt" svg:y="33.98314960629921pt" chart:style-name="DL000"/>
            </chart:data-point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 chart:style-name="G0S1P0">
              <chart:data-label svg:x="163.9053543307087pt" svg:y="98.46047244094488pt" chart:style-name="DL010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20</text:p>
              </table:table-cell>
              <table:table-cell office:value-type="string">
                <text:p>2021</text:p>
              </table:table-cell>
            </table:table-row>
          </table:table-header-rows>
          <table:table-row>
            <table:table-cell office:value-type="string">
              <text:p>PERSONAL</text:p>
            </table:table-cell>
            <table:table-cell office:value-type="float" office:value="569"/>
            <table:table-cell office:value-type="float" office:value="514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3f3f" draw:opacity="100%" draw:stroke="solid" svg:stroke-width="0.01389in" svg:stroke-color="#001d41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family="chart" style:name="Flr0">
      <style:chart-properties chart:auto-size="true"/>
      <style:graphic-properties draw:fill="none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13">
      <style:chart-properties chart:auto-position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95b3d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false" chart:right-angled-axes="false"/>
      <style:graphic-properties draw:fill="none" draw:stroke="none"/>
    </style:style>
    <style:style style:family="chart" style:name="Crt0">
      <style:chart-properties chart:three-dimensional="true" chart:deep="false" chart:symbol-type="none" chart:vertical="true" chart:connect-bars="false" chart:solid-type="cylinder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;<text:s text:c="1"/></text:p>
        </chart:label-separator>
      </style:chart-properties>
      <style:graphic-properties draw:fill="solid" draw:fill-color="#95b3d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;<text:s text:c="1"/></text:p>
        </chart:label-separator>
      </style:chart-properties>
      <style:graphic-properties draw:fill="solid" draw:fill-color="#95b3d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6">
      <style:chart-properties chart:gap-width="182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243.8066141732284pt" svg:width="600.8824409448818pt" chart:style-name="Crt0">
        <chart:title svg:x="68.63622047244094pt" svg:y="32.35220472440945pt" chart:style-name="CT00">
          <text:p text:style-name="a0" text:class-names="" text:cond-style-name="">SERVICIOS EXTERIORES</text:p>
        </chart:title>
        <chart:legend svg:x="288.927874015748pt" svg:y="34.25787401574803pt" chart:style-name="Lgnd"/>
        <chart:plot-area svg:x="28.20062992125984pt" svg:y="56.28811023622047pt" svg:width="520.8276377952756pt" svg:height="178.8385826771654pt" chart:style-name="Plt0" chart:data-source-has-labels="both" dr3d:transform="matrix (0.90630677104982404 0 -0.42262044052464098 -7.3387636277161994E-2 0.98480759991797095 -0.15737930609027401 0.416199821709347 0.17364904590525401 0.892537795986984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11" chart:class="chart:bar" chart:attached-axis="primary-y" chart:style-name="G0S0">
            <chart:data-label chart:style-name="DL00"/>
            <chart:data-point chart:style-name="G0S0P0">
              <chart:data-label svg:x="173.2118897637795pt" svg:y="220.5623622047244pt" chart:style-name="DL000"/>
            </chart:data-point>
            <chart:data-point chart:style-name="G0S0P1">
              <chart:data-label svg:x="180.7992125984252pt" svg:y="202.4729133858268pt" chart:style-name="DL001"/>
            </chart:data-point>
            <chart:data-point chart:style-name="G0S0P2">
              <chart:data-label svg:x="185.3304724409449pt" svg:y="185.1724409448819pt" chart:style-name="DL002"/>
            </chart:data-point>
            <chart:data-point chart:repeated="2"/>
            <chart:data-point chart:style-name="G0S0P5">
              <chart:data-label svg:x="213.3430708661417pt" svg:y="134.060157480315pt" chart:style-name="DL005"/>
            </chart:data-point>
            <chart:data-point chart:style-name="G0S0P6">
              <chart:data-label svg:x="207.4124409448819pt" svg:y="115.9706299212598pt" chart:style-name="DL006"/>
            </chart:data-point>
            <chart:data-point chart:style-name="G0S0P7">
              <chart:data-label svg:x="256.7398425196851pt" svg:y="98.67015748031495pt" chart:style-name="DL007"/>
            </chart:data-point>
            <chart:data-point chart:style-name="G0S0P8">
              <chart:data-label svg:x="316.0563779527559pt" svg:y="81.36976377952755pt" chart:style-name="DL008"/>
            </chart:data-point>
            <chart:data-point chart:style-name="G0S0P9">
              <chart:data-label svg:x="472.0355905511811pt" svg:y="64.06929133858267pt" chart:style-name="DL009"/>
            </chart:data-point>
          </chart:series>
          <chart:series chart:label-cell-address="local-table.$C$1" chart:values-cell-range-address="local-table.$C$2:.$C$11" chart:class="chart:bar" chart:attached-axis="primary-y" chart:style-name="G0S1">
            <chart:data-label chart:style-name="DL01"/>
            <chart:data-point chart:repeated="3"/>
            <chart:data-point chart:style-name="G0S1P3">
              <chart:data-label svg:x="188.4694488188976pt" svg:y="160.1866929133858pt" chart:style-name="DL013"/>
            </chart:data-point>
            <chart:data-point chart:style-name="G0S1P4">
              <chart:data-label svg:x="197.8951181102362pt" svg:y="142.886220472441pt" chart:style-name="DL014"/>
            </chart:data-point>
            <chart:data-point chart:repeated="5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21</text:p>
              </table:table-cell>
              <table:table-cell office:value-type="string">
                <text:p>2020</text:p>
              </table:table-cell>
            </table:table-row>
          </table:table-header-rows>
          <table:table-row>
            <table:table-cell office:value-type="string">
              <text:p>SERVICIOS BANCARIOS</text:p>
            </table:table-cell>
            <table:table-cell office:value-type="float" office:value="10868.83"/>
            <table:table-cell office:value-type="float" office:value="7437.34"/>
          </table:table-row>
          <table:table-row>
            <table:table-cell office:value-type="string">
              <text:p>SERVICIOS PROFESIONALES</text:p>
            </table:table-cell>
            <table:table-cell office:value-type="float" office:value="61564.29"/>
            <table:table-cell office:value-type="float" office:value="54090.45"/>
          </table:table-row>
          <table:table-row>
            <table:table-cell office:value-type="string">
              <text:p>PUBLICIDAD, RR.PP</text:p>
            </table:table-cell>
            <table:table-cell office:value-type="float" office:value="91840.46"/>
            <table:table-cell office:value-type="float" office:value="106566.3"/>
          </table:table-row>
          <table:table-row>
            <table:table-cell office:value-type="string">
              <text:p>PRIMAS DE SEGUROS</text:p>
            </table:table-cell>
            <table:table-cell office:value-type="float" office:value="110665.65"/>
            <table:table-cell office:value-type="float" office:value="112814.15"/>
          </table:table-row>
          <table:table-row>
            <table:table-cell office:value-type="string">
              <text:p>CAPTACIÓN DE RECURSOS</text:p>
            </table:table-cell>
            <table:table-cell office:value-type="float" office:value="191442.07"/>
            <table:table-cell office:value-type="float" office:value="169111.46"/>
          </table:table-row>
          <table:table-row>
            <table:table-cell office:value-type="string">
              <text:p>SUMINISTROS</text:p>
            </table:table-cell>
            <table:table-cell office:value-type="float" office:value="279010.15000000002"/>
            <table:table-cell office:value-type="float" office:value="224505.82"/>
          </table:table-row>
          <table:table-row>
            <table:table-cell office:value-type="string">
              <text:p>GASTOS VIAJE PERSONAL</text:p>
            </table:table-cell>
            <table:table-cell office:value-type="float" office:value="239384.2"/>
            <table:table-cell office:value-type="float" office:value="262573.26"/>
          </table:table-row>
          <table:table-row>
            <table:table-cell office:value-type="string">
              <text:p>REPARACIONES Y CONSERVACIÓN</text:p>
            </table:table-cell>
            <table:table-cell office:value-type="float" office:value="568971.32999999996"/>
            <table:table-cell office:value-type="float" office:value="1031645.67"/>
          </table:table-row>
          <table:table-row>
            <table:table-cell office:value-type="string">
              <text:p>ARRENDAMIENTO Y CANONES</text:p>
            </table:table-cell>
            <table:table-cell office:value-type="float" office:value="965301.83"/>
            <table:table-cell office:value-type="float" office:value="764924.06"/>
          </table:table-row>
          <table:table-row>
            <table:table-cell office:value-type="string">
              <text:p>OTROS SERVICIOS</text:p>
            </table:table-cell>
            <table:table-cell office:value-type="float" office:value="2007496.58"/>
            <table:table-cell office:value-type="float" office:value="1539950.96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3f3f" draw:opacity="100%" draw:stroke="solid" svg:stroke-width="0.01389in" svg:stroke-color="#001d41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ylinder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4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6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8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6">
      <style:chart-properties chart:gap-width="155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vertical="true" chart:auto-position="true" chart:right-angled-axes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0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10">
      <style:chart-properties chart:auto-position="false">
        <chart:label-separator>
          <text:p text:style-name="a2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chart-properties chart:auto-position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7">
      <style:chart-properties chart:auto-position="false">
        <chart:label-separator>
          <text:p text:style-name="a2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8">
      <style:chart-properties chart:auto-position="false">
        <chart:label-separator>
          <text:p text:style-name="a2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9">
      <style:chart-properties chart:auto-position="false">
        <chart:label-separator>
          <text:p text:style-name="a2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276.3343307086614pt" svg:width="487.6132283464567pt" chart:style-name="Crt0">
        <chart:title svg:x="187.5373228346457pt" svg:y="9.293937007874015pt" chart:style-name="CT00">
          <text:p text:style-name="a0" text:class-names="" text:cond-style-name="">DESGLOSE DE OTROS SERVICIOS</text:p>
        </chart:title>
        <chart:legend chart:legend-position="top" chart:legend-align="center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12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12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428.9182677165354pt" svg:y="228.7244881889764pt" chart:style-name="DL002"/>
            </chart:data-point>
            <chart:data-point chart:style-name="G0S0P3">
              <chart:data-label svg:x="182.7907874015748pt" svg:y="201.2803937007874pt" chart:style-name="DL003"/>
            </chart:data-point>
            <chart:data-point chart:style-name="G0S0P4">
              <chart:data-label svg:x="185.4131496062992pt" svg:y="183.2527559055118pt" chart:style-name="DL004"/>
            </chart:data-point>
            <chart:data-point/>
            <chart:data-point chart:style-name="G0S0P6">
              <chart:data-label svg:x="194.5581889763779pt" svg:y="149.7326771653543pt" chart:style-name="DL006"/>
            </chart:data-point>
            <chart:data-point chart:style-name="G0S0P7">
              <chart:data-label svg:x="200.6591338582677pt" svg:y="133.3951181102362pt" chart:style-name="DL007"/>
            </chart:data-point>
            <chart:data-point chart:style-name="G0S0P8">
              <chart:data-label svg:x="209.2626771653543pt" svg:y="126.8207086614173pt" chart:style-name="DL008"/>
            </chart:data-point>
            <chart:data-point/>
            <chart:data-point chart:style-name="G0S0P10">
              <chart:data-label svg:x="288.0551181102362pt" svg:y="81.00236220472441pt" chart:style-name="DL0010"/>
            </chart:data-point>
          </chart:series>
          <chart:series chart:label-cell-address="local-table.$C$1" chart:values-cell-range-address="local-table.$C$2:.$C$12" chart:class="chart:bar" chart:attached-axis="primary-y" chart:style-name="G0S1">
            <chart:data-label chart:style-name="DL01"/>
            <chart:data-point chart:style-name="G0S1P0">
              <chart:data-label svg:x="181.8059842519685pt" svg:y="242.9175590551181pt" chart:style-name="DL010"/>
            </chart:data-point>
            <chart:data-point chart:style-name="G0S1P1">
              <chart:data-label svg:x="181.8086614173228pt" svg:y="225.7349606299213pt" chart:style-name="DL011"/>
            </chart:data-point>
            <chart:data-point chart:style-name="G0S1P2">
              <chart:data-label svg:x="362.6707874015748pt" svg:y="208.2888976377953pt" chart:style-name="DL012"/>
            </chart:data-point>
            <chart:data-point chart:repeated="4"/>
            <chart:data-point chart:style-name="G0S1P7">
              <chart:data-label svg:x="198.5553543307086pt" svg:y="114.3645669291339pt" chart:style-name="DL017"/>
            </chart:data-point>
            <chart:data-point chart:style-name="G0S1P8">
              <chart:data-label svg:x="197.5870866141732pt" svg:y="106.301968503937pt" chart:style-name="DL018"/>
            </chart:data-point>
            <chart:data-point chart:style-name="G0S1P9">
              <chart:data-label svg:x="220.7244881889764pt" svg:y="88.94385826771653pt" chart:style-name="DL019"/>
            </chart:data-point>
            <chart:data-point chart:style-name="G0S1P10">
              <chart:data-label svg:x="271.5912598425197pt" svg:y="60.95110236220472pt" chart:style-name="DL0110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21</text:p>
              </table:table-cell>
              <table:table-cell office:value-type="string">
                <text:p>2020</text:p>
              </table:table-cell>
            </table:table-row>
          </table:table-header-rows>
          <table:table-row>
            <table:table-cell office:value-type="string">
              <text:p>INCRIPCIONES Y ASOCIACIONES</text:p>
            </table:table-cell>
            <table:table-cell office:value-type="float" office:value="400"/>
            <table:table-cell office:value-type="float" office:value="300"/>
          </table:table-row>
          <table:table-row>
            <table:table-cell office:value-type="string">
              <text:p>BIBLIOTECA TECNICA Y SUSCRIPCIONES</text:p>
            </table:table-cell>
            <table:table-cell office:value-type="float" office:value="207.6"/>
            <table:table-cell office:value-type="float" office:value="310.8"/>
          </table:table-row>
          <table:table-row>
            <table:table-cell office:value-type="string">
              <text:p>VIGILANCIA</text:p>
            </table:table-cell>
            <table:table-cell office:value-type="float" office:value="1095770.17"/>
            <table:table-cell office:value-type="float" office:value="745750"/>
          </table:table-row>
          <table:table-row>
            <table:table-cell office:value-type="string">
              <text:p>CORREO</text:p>
            </table:table-cell>
            <table:table-cell office:value-type="float" office:value="4359"/>
            <table:table-cell office:value-type="float" office:value="4039.1"/>
          </table:table-row>
          <table:table-row>
            <table:table-cell office:value-type="string">
              <text:p>MENSAJERIA</text:p>
            </table:table-cell>
            <table:table-cell office:value-type="float" office:value="15167.17"/>
            <table:table-cell office:value-type="float" office:value="17126.740000000002"/>
          </table:table-row>
          <table:table-row>
            <table:table-cell office:value-type="string">
              <text:p>COMISIONES ORO</text:p>
            </table:table-cell>
            <table:table-cell office:value-type="float" office:value="9931"/>
            <table:table-cell office:value-type="float" office:value="9337"/>
          </table:table-row>
          <table:table-row>
            <table:table-cell office:value-type="string">
              <text:p>TRANSPORTE</text:p>
            </table:table-cell>
            <table:table-cell office:value-type="float" office:value="52859.16"/>
            <table:table-cell office:value-type="float" office:value="38940.949999999997"/>
          </table:table-row>
          <table:table-row>
            <table:table-cell office:value-type="string">
              <text:p>OTROS GASTOS</text:p>
            </table:table-cell>
            <table:table-cell office:value-type="float" office:value="64333.22"/>
            <table:table-cell office:value-type="float" office:value="119803.25"/>
          </table:table-row>
          <table:table-row>
            <table:table-cell office:value-type="string">
              <text:p>MATERIAL DE OFICINA</text:p>
            </table:table-cell>
            <table:table-cell office:value-type="float" office:value="77351.22"/>
            <table:table-cell office:value-type="float" office:value="66443.570000000007"/>
          </table:table-row>
          <table:table-row>
            <table:table-cell office:value-type="string">
              <text:p>TELEFONO</text:p>
            </table:table-cell>
            <table:table-cell office:value-type="float" office:value="248903.16"/>
            <table:table-cell office:value-type="float" office:value="160705.92000000001"/>
          </table:table-row>
          <table:table-row>
            <table:table-cell office:value-type="string">
              <text:p>LIMPIEZA</text:p>
            </table:table-cell>
            <table:table-cell office:value-type="float" office:value="438214.88"/>
            <table:table-cell office:value-type="float" office:value="377193.63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3f3f" draw:opacity="100%" draw:stroke="solid" svg:stroke-width="0.01389in" svg:stroke-color="#001d41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9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6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0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4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5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6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85.5545669291338pt" svg:width="671.6855118110236pt" chart:style-name="Crt0">
        <chart:legend chart:legend-position="top" chart:legend-align="center" chart:style-name="Lgnd"/>
        <chart:plot-area svg:x="0.0pt" svg:y="37.10661417322834pt" svg:width="671.6855118110236pt" svg:height="347.1084251968504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style-name="G0S0P0">
              <chart:data-label svg:x="4.274803149606299pt" svg:y="59.94661417322834pt" chart:style-name="DL000"/>
            </chart:data-point>
            <chart:data-point chart:style-name="G0S0P1">
              <chart:data-label svg:x="108.279842519685pt" svg:y="292.9286614173228pt" chart:style-name="DL001"/>
            </chart:data-point>
            <chart:data-point chart:style-name="G0S0P2">
              <chart:data-label svg:x="177.0503937007874pt" svg:y="36.70622047244094pt" chart:style-name="DL002"/>
            </chart:data-point>
            <chart:data-point chart:style-name="G0S0P3">
              <chart:data-label svg:x="274.4127559055118pt" svg:y="217.5936220472441pt" chart:style-name="DL003"/>
            </chart:data-point>
            <chart:data-point chart:style-name="G0S0P4">
              <chart:data-label svg:x="380.0570078740157pt" svg:y="310.2281102362205pt" chart:style-name="DL004"/>
            </chart:data-point>
            <chart:data-point chart:style-name="G0S0P5">
              <chart:data-label svg:x="449.4413385826771pt" svg:y="259.9145669291339pt" chart:style-name="DL005"/>
            </chart:data-point>
            <chart:data-point chart:style-name="G0S0P6">
              <chart:data-label svg:x="571.2743307086614pt" svg:y="316.1513385826772pt" chart:style-name="DL006"/>
            </chart:data-point>
          </chart:series>
          <chart:series chart:label-cell-address="local-table.$C$1" chart:values-cell-range-address="local-table.$C$2:.$C$8" chart:class="chart:bar" chart:attached-axis="primary-y" chart:style-name="G0S1">
            <chart:data-label chart:style-name="DL01"/>
            <chart:data-point chart:style-name="G0S1P0">
              <chart:data-label svg:x="69.0007874015748pt" svg:y="41.09181102362204pt" chart:style-name="DL010"/>
            </chart:data-point>
            <chart:data-point chart:style-name="G0S1P1">
              <chart:data-label svg:x="151.9829133858268pt" svg:y="313.3560629921259pt" chart:style-name="DL011"/>
            </chart:data-point>
            <chart:data-point chart:style-name="G0S1P2">
              <chart:data-label svg:x="250.7994488188976pt" svg:y="70.62188976377952pt" chart:style-name="DL012"/>
            </chart:data-point>
            <chart:data-point chart:style-name="G0S1P3">
              <chart:data-label svg:x="337.4148818897637pt" svg:y="202.3090551181102pt" chart:style-name="DL013"/>
            </chart:data-point>
            <chart:data-point chart:style-name="G0S1P4">
              <chart:data-label svg:x="413.9493700787401pt" svg:y="293.3810236220472pt" chart:style-name="DL014"/>
            </chart:data-point>
            <chart:data-point chart:style-name="G0S1P5">
              <chart:data-label svg:x="505.1444094488189pt" svg:y="276.6394488188976pt" chart:style-name="DL015"/>
            </chart:data-point>
            <chart:data-point chart:style-name="G0S1P6">
              <chart:data-label svg:x="0.0pt" svg:y="0.0pt" chart:style-name="DL016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20</text:p>
              </table:table-cell>
              <table:table-cell office:value-type="string">
                <text:p>2021</text:p>
              </table:table-cell>
            </table:table-row>
          </table:table-header-rows>
          <table:table-row>
            <table:table-cell office:value-type="string">
              <text:p>Inmovilizado</text:p>
            </table:table-cell>
            <table:table-cell office:value-type="float" office:value="7130959.8799999999"/>
            <table:table-cell office:value-type="float" office:value="7465009.7300000004"/>
          </table:table-row>
          <table:table-row>
            <table:table-cell office:value-type="string">
              <text:p>Existencias</text:p>
            </table:table-cell>
            <table:table-cell office:value-type="float" office:value="41272.85"/>
            <table:table-cell office:value-type="float" office:value="37839.629999999997"/>
          </table:table-row>
          <table:table-row>
            <table:table-cell office:value-type="string">
              <text:p>Centros de C.R.E.</text:p>
            </table:table-cell>
            <table:table-cell office:value-type="float" office:value="7792800.6500000004"/>
            <table:table-cell office:value-type="float" office:value="6764568.4699999997"/>
          </table:table-row>
          <table:table-row>
            <table:table-cell office:value-type="string">
              <text:p>Deudores</text:p>
            </table:table-cell>
            <table:table-cell office:value-type="float" office:value="2665391.2599999998"/>
            <table:table-cell office:value-type="float" office:value="3185631.54"/>
          </table:table-row>
          <table:table-row>
            <table:table-cell office:value-type="string">
              <text:p>Inversiones financieras</text:p>
            </table:table-cell>
            <table:table-cell office:value-type="float" office:value="40078.36"/>
            <table:table-cell office:value-type="float" office:value="59760.5"/>
          </table:table-row>
          <table:table-row>
            <table:table-cell office:value-type="string">
              <text:p>Tesorería</text:p>
            </table:table-cell>
            <table:table-cell office:value-type="float" office:value="1271001.8700000001"/>
            <table:table-cell office:value-type="float" office:value="1051972.1599999999"/>
          </table:table-row>
          <table:table-row>
            <table:table-cell office:value-type="string">
              <text:p>Ajustes de periodificación</text:p>
            </table:table-cell>
            <table:table-cell office:value-type="float" office:value="0"/>
            <table:table-cell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3f3f" draw:opacity="100%" draw:stroke="solid" svg:stroke-width="0.01389in" svg:stroke-color="#001d41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none" chart:data-label-text="false" chart:data-label-symbol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2c4d75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c4d7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2431in" svg:stroke-color="#a6a6a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tru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tru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4f81bd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4f81bd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504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9bbb59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bbb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8064a2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64a2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4" style:data-style-name="N0">
      <style:chart-properties chart:link-data-style-to-source="true" chart:data-label-number="none" chart:data-label-text="false" chart:data-label-symbol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4bacc6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bacc6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f79646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79646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198.4468503937008pt" svg:width="279.206062992126pt" chart:style-name="Crt0">
        <chart:plot-area svg:x="7.355984251968504pt" svg:y="59.11543307086614pt" svg:width="265.9361417322835pt" svg:height="129.8482677165354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svg:x="219.9085826771654pt" svg:y="35.31661417322834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0.0pt" svg:y="155.0245669291338pt" chart:style-name="DL002"/>
            </chart:data-point>
            <chart:data-point chart:style-name="G0S0P3">
              <chart:data-label svg:x="22.4948031496063pt" svg:y="47.41834645669291pt"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svg:x="97.40527559055117pt" svg:y="29.60992125984252pt" chart:style-name="DL005"/>
            </chart:data-point>
            <chart:data-point chart:style-name="G0S0P6">
              <chart:data-label chart:style-name="DL006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2021</text:p>
              </table:table-cell>
            </table:table-row>
          </table:table-header-rows>
          <table:table-row>
            <table:table-cell office:value-type="string">
              <text:p>Inmovilizado</text:p>
            </table:table-cell>
            <table:table-cell office:value-type="float" office:value="7465009.7300000004"/>
          </table:table-row>
          <table:table-row>
            <table:table-cell office:value-type="string">
              <text:p>Existencias</text:p>
            </table:table-cell>
            <table:table-cell office:value-type="float" office:value="37839.629999999997"/>
          </table:table-row>
          <table:table-row>
            <table:table-cell office:value-type="string">
              <text:p>Centros de C.R.E.</text:p>
            </table:table-cell>
            <table:table-cell office:value-type="float" office:value="6764568.4699999997"/>
          </table:table-row>
          <table:table-row>
            <table:table-cell office:value-type="string">
              <text:p>Deudores</text:p>
            </table:table-cell>
            <table:table-cell office:value-type="float" office:value="3185631.54"/>
          </table:table-row>
          <table:table-row>
            <table:table-cell office:value-type="string">
              <text:p>Inversiones financieras</text:p>
            </table:table-cell>
            <table:table-cell office:value-type="float" office:value="59760.5"/>
          </table:table-row>
          <table:table-row>
            <table:table-cell office:value-type="string">
              <text:p>Tesorería</text:p>
            </table:table-cell>
            <table:table-cell office:value-type="float" office:value="1051972.1599999999"/>
          </table:table-row>
          <table:table-row>
            <table:table-cell office:value-type="string">
              <text:p>Ajustes de periodificación</text:p>
            </table:table-cell>
            <table:table-cell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3f3f" draw:opacity="100%" draw:stroke="solid" svg:stroke-width="0.01389in" svg:stroke-color="#001d41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10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2">
      <style:chart-properties chart:auto-position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13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4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5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6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345.8648818897637pt" svg:width="697.0pt" chart:style-name="Crt0">
        <chart:legend svg:x="126.716062992126pt" svg:y="16.30204724409449pt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style-name="G0S0P0">
              <chart:data-label svg:x="14.62929133858268pt" svg:y="40.9492125984252pt" chart:style-name="DL000"/>
            </chart:data-point>
            <chart:data-point chart:style-name="G0S0P1">
              <chart:data-label svg:x="120.1554330708661pt" svg:y="238.826377952756pt" chart:style-name="DL001"/>
            </chart:data-point>
            <chart:data-point chart:style-name="G0S0P2">
              <chart:data-label svg:x="252.8347244094488pt" svg:y="256.4481102362205pt" chart:style-name="DL002"/>
            </chart:data-point>
            <chart:data-point chart:style-name="G0S0P3">
              <chart:data-label svg:x="348.1168503937007pt" svg:y="265.7426771653543pt" chart:style-name="DL003"/>
            </chart:data-point>
            <chart:data-point chart:style-name="G0S0P4">
              <chart:data-label svg:x="445.2855118110236pt" svg:y="276.668031496063pt" chart:style-name="DL004"/>
            </chart:data-point>
            <chart:data-point chart:style-name="G0S0P5">
              <chart:data-label svg:x="561.04937007874pt" svg:y="165.5126771653543pt" chart:style-name="DL005"/>
            </chart:data-point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style-name="G0S1P0">
              <chart:data-label svg:x="90.08141732283464pt" svg:y="35.94456692913386pt" chart:style-name="DL010"/>
            </chart:data-point>
            <chart:data-point chart:style-name="G0S1P1">
              <chart:data-label svg:x="192.9984251968504pt" svg:y="235.938031496063pt" chart:style-name="DL011"/>
            </chart:data-point>
            <chart:data-point chart:style-name="G0S1P2">
              <chart:data-label svg:x="305.342125984252pt" svg:y="271.7986614173228pt" chart:style-name="DL012"/>
            </chart:data-point>
            <chart:data-point chart:style-name="G0S1P3">
              <chart:data-label svg:x="416.9858267716535pt" svg:y="273.805748031496pt" chart:style-name="DL013"/>
            </chart:data-point>
            <chart:data-point chart:style-name="G0S1P4">
              <chart:data-label svg:x="508.7846456692913pt" svg:y="274.7162204724409pt" chart:style-name="DL014"/>
            </chart:data-point>
            <chart:data-point chart:style-name="G0S1P5">
              <chart:data-label svg:x="600.3566141732283pt" svg:y="178.4776377952756pt" chart:style-name="DL015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20</text:p>
              </table:table-cell>
              <table:table-cell office:value-type="string">
                <text:p>2021</text:p>
              </table:table-cell>
            </table:table-row>
          </table:table-header-rows>
          <table:table-row>
            <table:table-cell office:value-type="string">
              <text:p>Fondos Propios</text:p>
            </table:table-cell>
            <table:table-cell office:value-type="float" office:value="11692594.59"/>
            <table:table-cell office:value-type="float" office:value="11828745.189999999"/>
          </table:table-row>
          <table:table-row>
            <table:table-cell office:value-type="string">
              <text:p>Subvenciones de capital</text:p>
            </table:table-cell>
            <table:table-cell office:value-type="float" office:value="1856126.8"/>
            <table:table-cell office:value-type="float" office:value="1882388.27"/>
          </table:table-row>
          <table:table-row>
            <table:table-cell office:value-type="string">
              <text:p>Provisiones para riesgos</text:p>
            </table:table-cell>
            <table:table-cell office:value-type="float" office:value="8462.5"/>
            <table:table-cell office:value-type="float" office:value="31710.86"/>
          </table:table-row>
          <table:table-row>
            <table:table-cell office:value-type="string">
              <text:p>Acreedores  a largo plazo</text:p>
            </table:table-cell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Centros de CRE</text:p>
            </table:table-cell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creedores a C/P</text:p>
            </table:table-cell>
            <table:table-cell office:value-type="float" office:value="5384320.9800000004"/>
            <table:table-cell office:value-type="float" office:value="4821937.71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3f3f" draw:opacity="100%" draw:stroke="solid" svg:stroke-width="0.01389in" svg:stroke-color="#001d41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2778in" svg:stroke-color="#a6a6a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504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tru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4f81bd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c0504d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504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9bbb59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8064a2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4" style:data-style-name="N0">
      <style:chart-properties chart:link-data-style-to-source="true" chart:data-label-number="none" chart:data-label-text="false" chart:data-label-symbol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4bacc6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f79646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09.5765354330709pt" svg:width="382.3945669291339pt" chart:style-name="Crt0">
        <chart:plot-area svg:x="37.96472440944882pt" svg:y="38.70866141732284pt" svg:width="315.2557480314961pt" svg:height="170.8589763779527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label chart:style-name="DL00"/>
            <chart:data-point chart:style-name="G0S0P0">
              <chart:data-label svg:x="312.6395275590551pt" svg:y="146.6106299212598pt" chart:style-name="DL000"/>
            </chart:data-point>
            <chart:data-point chart:style-name="G0S0P1">
              <chart:data-label svg:x="3.024094488188976pt" svg:y="111.7564566929134pt"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svg:x="57.35913385826771pt" svg:y="26.01125984251969pt" chart:style-name="DL005">
                <text:p text:style-name="a12" text:class-names="" text:cond-style-name="">Acreedores<text:s text:c="1"/>a CP 26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2021</text:p>
              </table:table-cell>
            </table:table-row>
          </table:table-header-rows>
          <table:table-row>
            <table:table-cell office:value-type="string">
              <text:p>Fondos Propios</text:p>
            </table:table-cell>
            <table:table-cell office:value-type="float" office:value="11828745.189999999"/>
          </table:table-row>
          <table:table-row>
            <table:table-cell office:value-type="string">
              <text:p>Subvenciones de capital</text:p>
            </table:table-cell>
            <table:table-cell office:value-type="float" office:value="1882388.27"/>
          </table:table-row>
          <table:table-row>
            <table:table-cell office:value-type="string">
              <text:p>Provisiones para riesgos</text:p>
            </table:table-cell>
            <table:table-cell office:value-type="float" office:value="31710.86"/>
          </table:table-row>
          <table:table-row>
            <table:table-cell office:value-type="string">
              <text:p>Deudas a largo plazo</text:p>
            </table:table-cell>
            <table:table-cell office:value-type="float" office:value="0"/>
          </table:table-row>
          <table:table-row>
            <table:table-cell office:value-type="string">
              <text:p>Centros de CRE</text:p>
            </table:table-cell>
            <table:table-cell office:value-type="float" office:value="0"/>
          </table:table-row>
          <table:table-row>
            <table:table-cell office:value-type="string">
              <text:p>Acreedores a corto plazo</text:p>
            </table:table-cell>
            <table:table-cell office:value-type="float" office:value="4821937.71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3f3f" draw:opacity="100%" draw:stroke="solid" svg:stroke-width="0.01389in" svg:stroke-color="#001d4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2083in" svg:stroke-color="#7f7f7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4f81bd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4f81bd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c0504d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504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bbb59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bbb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8064a2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64a2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4bacc6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bacc6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f79646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79646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2c4d75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c4d7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87.1073228346457pt" svg:width="339.8063779527559pt" chart:style-name="Crt0">
        <chart:title chart:style-name="CT00">
          <text:p text:style-name="a0" text:class-names="" text:cond-style-name="">INGRESOS 2021</text:p>
        </chart:title>
        <chart:plot-area svg:x="32.5944094488189pt" svg:y="41.4159842519685pt" svg:width="279.1414960629921pt" svg:height="133.3217322834646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svg:x="276.8163779527559pt" svg:y="118.1061417322835pt" chart:style-name="DL000"/>
            </chart:data-point>
            <chart:data-point chart:style-name="G0S0P1">
              <chart:data-label svg:x="2.260708661417322pt" svg:y="61.44031496062992pt" chart:style-name="DL001"/>
            </chart:data-point>
            <chart:data-point chart:style-name="G0S0P2">
              <chart:data-label svg:x="59.39pt" svg:y="16.23992125984252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2021</text:p>
              </table:table-cell>
            </table:table-row>
          </table:table-header-rows>
          <table:table-row>
            <table:table-cell office:value-type="string">
              <text:p>Subvenciones</text:p>
            </table:table-cell>
            <table:table-cell office:value-type="float" office:value="22254775.780000001"/>
          </table:table-row>
          <table:table-row>
            <table:table-cell office:value-type="string">
              <text:p>Ventas y prestación de servicios</text:p>
            </table:table-cell>
            <table:table-cell office:value-type="float" office:value="3939388.13"/>
          </table:table-row>
          <table:table-row>
            <table:table-cell office:value-type="string">
              <text:p>Captación de fondos</text:p>
            </table:table-cell>
            <table:table-cell office:value-type="float" office:value="5639883.5099999998"/>
          </table:table-row>
          <table:table-row>
            <table:table-cell office:value-type="string">
              <text:p>Ingresos extraordinarios</text:p>
            </table:table-cell>
            <table:table-cell office:value-type="float" office:value="66432.81"/>
          </table:table-row>
          <table:table-row>
            <table:table-cell office:value-type="string">
              <text:p>Ingresos accesorios</text:p>
            </table:table-cell>
            <table:table-cell office:value-type="float" office:value="39120.869999999995"/>
          </table:table-row>
          <table:table-row>
            <table:table-cell office:value-type="string">
              <text:p>Ingresos financieros</text:p>
            </table:table-cell>
            <table:table-cell office:value-type="float" office:value="6259.6399999999994"/>
          </table:table-row>
          <table:table-row>
            <table:table-cell office:value-type="string">
              <text:p>Excesos de provisiones</text:p>
            </table:table-cell>
            <table:table-cell office:value-type="float" office:value="13673.99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3f3f" draw:opacity="100%" draw:stroke="solid" svg:stroke-width="0.01389in" svg:stroke-color="#001d4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9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6">
      <style:chart-properties chart:gap-width="246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0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4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5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6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283.4946456692913pt" svg:width="734.052440944882pt" chart:style-name="Crt0">
        <chart:legend svg:x="203.5979527559055pt" svg:y="13.5544094488189pt" chart:style-name="Lgnd"/>
        <chart:plot-area svg:x="19.9003937007874pt" svg:y="26.7563779527559pt" svg:width="714.1520472440944pt" svg:height="249.1270866141732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style-name="G0S0P0">
              <chart:data-label svg:x="20.58968503937008pt" svg:y="75.74322834645669pt" chart:style-name="DL000"/>
            </chart:data-point>
            <chart:data-point chart:style-name="G0S0P1">
              <chart:data-label svg:x="122.4525196850394pt" svg:y="198.4059842519685pt" chart:style-name="DL001"/>
            </chart:data-point>
            <chart:data-point chart:style-name="G0S0P2">
              <chart:data-label svg:x="214.2596850393701pt" svg:y="178.2229133858268pt" chart:style-name="DL002"/>
            </chart:data-point>
            <chart:data-point chart:style-name="G0S0P3">
              <chart:data-label svg:x="316.2979527559055pt" svg:y="218.7385826771653pt" chart:style-name="DL003"/>
            </chart:data-point>
            <chart:data-point chart:style-name="G0S0P4">
              <chart:data-label svg:x="424.0243307086614pt" svg:y="207.9151181102362pt" chart:style-name="DL004"/>
            </chart:data-point>
            <chart:data-point chart:style-name="G0S0P5">
              <chart:data-label svg:x="514.5976377952755pt" svg:y="212.0851181102362pt" chart:style-name="DL005"/>
            </chart:data-point>
            <chart:data-point chart:style-name="G0S0P6">
              <chart:data-label svg:x="604.5781889763778pt" svg:y="209.1044881889764pt" chart:style-name="DL006"/>
            </chart:data-point>
          </chart:series>
          <chart:series chart:label-cell-address="local-table.$C$1" chart:values-cell-range-address="local-table.$C$2:.$C$8" chart:class="chart:bar" chart:attached-axis="primary-y" chart:style-name="G0S1">
            <chart:data-label chart:style-name="DL01"/>
            <chart:data-point chart:style-name="G0S1P0">
              <chart:data-label svg:x="93.69078740157479pt" svg:y="42.14456692913386pt" chart:style-name="DL010"/>
            </chart:data-point>
            <chart:data-point chart:style-name="G0S1P1">
              <chart:data-label svg:x="181.8533070866141pt" svg:y="195.0059842519685pt" chart:style-name="DL011"/>
            </chart:data-point>
            <chart:data-point chart:style-name="G0S1P2">
              <chart:data-label svg:x="287.5225196850394pt" svg:y="180.5976377952756pt" chart:style-name="DL012"/>
            </chart:data-point>
            <chart:data-point chart:style-name="G0S1P3">
              <chart:data-label svg:x="371.0076377952756pt" svg:y="230.147874015748pt" chart:style-name="DL013"/>
            </chart:data-point>
            <chart:data-point chart:style-name="G0S1P4">
              <chart:data-label svg:x="460.6888188976378pt" svg:y="228.0533070866141pt" chart:style-name="DL014"/>
            </chart:data-point>
            <chart:data-point chart:style-name="G0S1P5">
              <chart:data-label svg:x="553.6691338582677pt" svg:y="222.5164566929134pt" chart:style-name="DL015"/>
            </chart:data-point>
            <chart:data-point chart:style-name="G0S1P6">
              <chart:data-label svg:x="645.8918897637795pt" svg:y="229.431811023622pt" chart:style-name="DL016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20</text:p>
              </table:table-cell>
              <table:table-cell office:value-type="string">
                <text:p>2021</text:p>
              </table:table-cell>
            </table:table-row>
          </table:table-header-rows>
          <table:table-row>
            <table:table-cell office:value-type="string">
              <text:p>Subvenciones</text:p>
            </table:table-cell>
            <table:table-cell office:value-type="float" office:value="18426677.359999999"/>
            <table:table-cell office:value-type="float" office:value="22254775.780000001"/>
          </table:table-row>
          <table:table-row>
            <table:table-cell office:value-type="string">
              <text:p>Ventas y prestación de servicios</text:p>
            </table:table-cell>
            <table:table-cell office:value-type="float" office:value="4087186.66"/>
            <table:table-cell office:value-type="float" office:value="3939388.13"/>
          </table:table-row>
          <table:table-row>
            <table:table-cell office:value-type="string">
              <text:p>Captación de fondos</text:p>
            </table:table-cell>
            <table:table-cell office:value-type="float" office:value="5540006.1900000004"/>
            <table:table-cell office:value-type="float" office:value="5639883.5099999998"/>
          </table:table-row>
          <table:table-row>
            <table:table-cell office:value-type="string">
              <text:p>Ingresos extraordinarios</text:p>
            </table:table-cell>
            <table:table-cell office:value-type="float" office:value="40332.46"/>
            <table:table-cell office:value-type="float" office:value="66432.81"/>
          </table:table-row>
          <table:table-row>
            <table:table-cell office:value-type="string">
              <text:p>Ingresos accesorios</text:p>
            </table:table-cell>
            <table:table-cell office:value-type="float" office:value="494147.59"/>
            <table:table-cell office:value-type="float" office:value="39120.869999999995"/>
          </table:table-row>
          <table:table-row>
            <table:table-cell office:value-type="string">
              <text:p>Ingresos financieros</text:p>
            </table:table-cell>
            <table:table-cell office:value-type="float" office:value="1994.25"/>
            <table:table-cell office:value-type="float" office:value="6259.6399999999994"/>
          </table:table-row>
          <table:table-row>
            <table:table-cell office:value-type="string">
              <text:p>Excesos de provisiones</text:p>
            </table:table-cell>
            <table:table-cell office:value-type="float" office:value="491028.37"/>
            <table:table-cell office:value-type="float" office:value="13673.9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3f3f" draw:opacity="100%" draw:stroke="solid" svg:stroke-width="0.01389in" svg:stroke-color="#001d41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8eb4e3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204.1166141732284pt" svg:width="349.8255118110236pt" chart:style-name="Crt0">
        <chart:title chart:style-name="CT00">
          <text:p text:style-name="a0" text:class-names="" text:cond-style-name="">Subvenciones<text:s text:c="1"/></text:p>
        </chart:title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3" chart:class="chart:bar" chart:attached-axis="primary-y" chart:style-name="G0S0">
            <chart:data-label chart:style-name="DL00"/>
            <chart:data-point chart:style-name="G0S0P0">
              <chart:data-label svg:x="70.7659842519685pt" svg:y="53.41535433070866pt" chart:style-name="DL000"/>
            </chart:data-point>
            <chart:data-point chart:style-name="G0S0P1">
              <chart:data-label svg:x="198.2070866141732pt" svg:y="35.95094488188976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ubvenciones a la explotación</text:p>
              </table:table-cell>
            </table:table-row>
          </table:table-header-rows>
          <table:table-row>
            <table:table-cell office:value-type="float" office:value="2020"/>
            <table:table-cell office:value-type="float" office:value="18426647.359999999"/>
          </table:table-row>
          <table:table-row>
            <table:table-cell office:value-type="float" office:value="2021"/>
            <table:table-cell office:value-type="float" office:value="22254775.78000000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3f3f" draw:opacity="100%" draw:stroke="solid" svg:stroke-width="0.01389in" svg:stroke-color="#001d41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10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2">
      <style:chart-properties chart:auto-position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13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4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5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3a9c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4572a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6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300.5058267716535pt" svg:width="623.519527559055pt" chart:style-name="Crt0">
        <chart:legend svg:x="317.3679527559055pt" svg:y="12.73818897637795pt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style-name="G0S0P0">
              <chart:data-label svg:x="22.57212598425197pt" svg:y="253.9507874015748pt" chart:style-name="DL000"/>
            </chart:data-point>
            <chart:data-point chart:style-name="G0S0P1">
              <chart:data-label svg:x="136.3448818897638pt" svg:y="234.0869291338583pt" chart:style-name="DL001"/>
            </chart:data-point>
            <chart:data-point chart:style-name="G0S0P2">
              <chart:data-label svg:x="207.7428346456693pt" svg:y="218.5203937007874pt" chart:style-name="DL002"/>
            </chart:data-point>
            <chart:data-point chart:style-name="G0S0P3">
              <chart:data-label svg:x="291.3182677165354pt" svg:y="64.15433070866142pt" chart:style-name="DL003"/>
            </chart:data-point>
            <chart:data-point chart:style-name="G0S0P4">
              <chart:data-label svg:x="378.3151181102362pt" svg:y="219.3670866141732pt" chart:style-name="DL004"/>
            </chart:data-point>
            <chart:data-point chart:style-name="G0S0P5">
              <chart:data-label svg:x="476.5074015748031pt" svg:y="204.6162992125984pt" chart:style-name="DL005"/>
            </chart:data-point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style-name="G0S1P0">
              <chart:data-label svg:x="72.23629921259842pt" svg:y="243.1047244094488pt" chart:style-name="DL010"/>
            </chart:data-point>
            <chart:data-point chart:style-name="G0S1P1">
              <chart:data-label svg:x="176.0525196850393pt" svg:y="244.7852755905512pt" chart:style-name="DL011"/>
            </chart:data-point>
            <chart:data-point chart:style-name="G0S1P2">
              <chart:data-label svg:x="260.9007874015748pt" svg:y="210.8703937007874pt" chart:style-name="DL012"/>
            </chart:data-point>
            <chart:data-point chart:style-name="G0S1P3">
              <chart:data-label svg:x="349.7216535433071pt" svg:y="41.87472440944882pt" chart:style-name="DL013"/>
            </chart:data-point>
            <chart:data-point chart:style-name="G0S1P4">
              <chart:data-label svg:x="442.8832283464567pt" svg:y="223.1085826771653pt" chart:style-name="DL014"/>
            </chart:data-point>
            <chart:data-point chart:style-name="G0S1P5">
              <chart:data-label svg:x="545.1922047244094pt" svg:y="197.8781889763779pt" chart:style-name="DL015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20</text:p>
              </table:table-cell>
              <table:table-cell office:value-type="string">
                <text:p>2021</text:p>
              </table:table-cell>
            </table:table-row>
          </table:table-header-rows>
          <table:table-row>
            <table:table-cell office:value-type="string">
              <text:p>Centros de CRE</text:p>
            </table:table-cell>
            <table:table-cell office:value-type="float" office:value="69320.22"/>
            <table:table-cell office:value-type="float" office:value="423101.30000000005"/>
          </table:table-row>
          <table:table-row>
            <table:table-cell office:value-type="string">
              <text:p>Internacionales</text:p>
            </table:table-cell>
            <table:table-cell office:value-type="float" office:value="446155.23"/>
            <table:table-cell office:value-type="float" office:value="387569.07999999996"/>
          </table:table-row>
          <table:table-row>
            <table:table-cell office:value-type="string">
              <text:p>Particulares y empresas</text:p>
            </table:table-cell>
            <table:table-cell office:value-type="float" office:value="1612537.75"/>
            <table:table-cell office:value-type="float" office:value="2836815.75"/>
          </table:table-row>
          <table:table-row>
            <table:table-cell office:value-type="string">
              <text:p>Estatales</text:p>
            </table:table-cell>
            <table:table-cell office:value-type="float" office:value="12090930.720000001"/>
            <table:table-cell office:value-type="float" office:value="13651427.83"/>
          </table:table-row>
          <table:table-row>
            <table:table-cell office:value-type="string">
              <text:p>Comunidad Autónoma</text:p>
            </table:table-cell>
            <table:table-cell office:value-type="float" office:value="1574591.41"/>
            <table:table-cell office:value-type="float" office:value="1480300.56"/>
          </table:table-row>
          <table:table-row>
            <table:table-cell office:value-type="string">
              <text:p>Aytos, Cabildos</text:p>
            </table:table-cell>
            <table:table-cell office:value-type="float" office:value="2633112.0299999998"/>
            <table:table-cell office:value-type="float" office:value="3475561.2600000002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3f3f" draw:opacity="100%" draw:stroke="solid" svg:stroke-width="0.01389in" svg:stroke-color="#001d41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10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2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13">
      <style:chart-properties chart:auto-position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4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376092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376092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376092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376092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376092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376092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6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294.835905511811pt" svg:width="545.2942519685038pt" chart:style-name="Crt0">
        <chart:legend svg:x="233.1882677165354pt" svg:y="81.7540157480315pt" chart:style-name="Lgnd"/>
        <chart:plot-area svg:x="29.06472440944882pt" svg:y="35.68889763779528pt" svg:width="480.601811023622pt" svg:height="231.909842519685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style-name="G0S0P0">
              <chart:data-label svg:x="45.29196850393701pt" svg:y="215.4841732283464pt" chart:style-name="DL000"/>
            </chart:data-point>
            <chart:data-point chart:style-name="G0S0P1">
              <chart:data-label svg:x="140.6381889763779pt" svg:y="219.8554330708661pt" chart:style-name="DL001"/>
            </chart:data-point>
            <chart:data-point chart:style-name="G0S0P2">
              <chart:data-label svg:x="222.5076377952756pt" svg:y="212.5974803149606pt" chart:style-name="DL002"/>
            </chart:data-point>
            <chart:data-point chart:style-name="G0S0P3">
              <chart:data-label svg:x="297.1245669291338pt" svg:y="182.7005511811024pt" chart:style-name="DL003"/>
            </chart:data-point>
            <chart:data-point chart:style-name="G0S0P4">
              <chart:data-label svg:x="370.5286614173228pt" svg:y="47.1167716535433pt" chart:style-name="DL004"/>
            </chart:data-point>
          </chart:series>
          <chart:series chart:label-cell-address="local-table.$C$1" chart:values-cell-range-address="local-table.$C$2:.$C$6" chart:class="chart:bar" chart:attached-axis="primary-y" chart:style-name="G0S1">
            <chart:data-label chart:style-name="DL01"/>
            <chart:data-point chart:style-name="G0S1P0">
              <chart:data-label svg:x="90.74842519685039pt" svg:y="215.5922834645669pt" chart:style-name="DL010"/>
            </chart:data-point>
            <chart:data-point chart:style-name="G0S1P1">
              <chart:data-label svg:x="193.2469291338583pt" svg:y="219.2233070866142pt" chart:style-name="DL011"/>
            </chart:data-point>
            <chart:data-point chart:style-name="G0S1P2">
              <chart:data-label svg:x="274.8972440944882pt" svg:y="217.0679527559055pt" chart:style-name="DL012"/>
            </chart:data-point>
            <chart:data-point chart:style-name="G0S1P3">
              <chart:data-label svg:x="358.2973228346456pt" svg:y="186.95pt" chart:style-name="DL013"/>
            </chart:data-point>
            <chart:data-point chart:style-name="G0S1P4">
              <chart:data-label svg:x="448.9732283464567pt" svg:y="49.90937007874015pt" chart:style-name="DL014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20</text:p>
              </table:table-cell>
              <table:table-cell office:value-type="string">
                <text:p>2021</text:p>
              </table:table-cell>
            </table:table-row>
          </table:table-header-rows>
          <table:table-row>
            <table:table-cell office:value-type="string">
              <text:p>OTROS</text:p>
            </table:table-cell>
            <table:table-cell office:value-type="float" office:value="41673.14"/>
            <table:table-cell office:value-type="float" office:value="30658.15"/>
          </table:table-row>
          <table:table-row>
            <table:table-cell office:value-type="string">
              <text:p>BANDERITA</text:p>
            </table:table-cell>
            <table:table-cell office:value-type="float" office:value="533.46"/>
            <table:table-cell office:value-type="float" office:value="0"/>
          </table:table-row>
          <table:table-row>
            <table:table-cell office:value-type="string">
              <text:p>LOTERIAS</text:p>
            </table:table-cell>
            <table:table-cell office:value-type="float" office:value="47760"/>
            <table:table-cell office:value-type="float" office:value="50160"/>
          </table:table-row>
          <table:table-row>
            <table:table-cell office:value-type="string">
              <text:p>SORTEO DEL ORO</text:p>
            </table:table-cell>
            <table:table-cell office:value-type="float" office:value="694645"/>
            <table:table-cell office:value-type="float" office:value="748115"/>
          </table:table-row>
          <table:table-row>
            <table:table-cell office:value-type="string">
              <text:p>SOCIOS</text:p>
            </table:table-cell>
            <table:table-cell office:value-type="float" office:value="3601335.71"/>
            <table:table-cell office:value-type="float" office:value="3492445.8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3f3f" draw:opacity="100%" draw:stroke="solid" svg:stroke-width="0.01389in" svg:stroke-color="#001d41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2083in" svg:stroke-color="#7f7f7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4f81bd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c0504d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504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9bbb59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bbb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8064a2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64a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4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4bacc6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bacc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14.9437795275591pt" svg:width="323.1855118110236pt" chart:style-name="Crt0"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236.4803149606299pt" svg:y="0.0pt" chart:style-name="DL003"/>
            </chart:data-point>
            <chart:data-point chart:style-name="G0S0P4">
              <chart:data-label svg:x="36.30874015748032pt" svg:y="171.3875590551181pt" chart:style-name="DL004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2021</text:p>
              </table:table-cell>
            </table:table-row>
          </table:table-header-rows>
          <table:table-row>
            <table:table-cell office:value-type="string">
              <text:p>Otros</text:p>
            </table:table-cell>
            <table:table-cell office:value-type="float" office:value="30658.15"/>
          </table:table-row>
          <table:table-row>
            <table:table-cell office:value-type="string">
              <text:p>Banderita</text:p>
            </table:table-cell>
            <table:table-cell office:value-type="float" office:value="0"/>
          </table:table-row>
          <table:table-row>
            <table:table-cell office:value-type="string">
              <text:p>Loterías</text:p>
            </table:table-cell>
            <table:table-cell office:value-type="float" office:value="50160"/>
          </table:table-row>
          <table:table-row>
            <table:table-cell office:value-type="string">
              <text:p>Sorteo de Oro</text:p>
            </table:table-cell>
            <table:table-cell office:value-type="float" office:value="748115"/>
          </table:table-row>
          <table:table-row>
            <table:table-cell office:value-type="string">
              <text:p>Socios</text:p>
            </table:table-cell>
            <table:table-cell office:value-type="float" office:value="3492445.81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3f3f" draw:opacity="100%" draw:stroke="solid" svg:stroke-width="0.01389in" svg:stroke-color="#001d41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376092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376092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376092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376092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36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11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57.2049606299212pt" svg:width="544.312440944882pt" chart:style-name="Crt0">
        <chart:legend chart:legend-position="top" chart:legend-align="center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39.55811023622047pt" svg:y="71.64299212598425pt" chart:style-name="DL000"/>
            </chart:data-point>
            <chart:data-point chart:style-name="G0S0P1">
              <chart:data-label svg:x="189.3251968503937pt" svg:y="255.4072440944882pt" chart:style-name="DL001"/>
            </chart:data-point>
            <chart:data-point chart:style-name="G0S0P2">
              <chart:data-label svg:x="351.2976377952756pt" svg:y="99.2531496062992pt" chart:style-name="DL002"/>
            </chart:data-point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131.8796850393701pt" svg:y="52.91763779527559pt" chart:style-name="DL010"/>
            </chart:data-point>
            <chart:data-point chart:style-name="G0S1P1">
              <chart:data-label svg:x="289.2614960629921pt" svg:y="198.1529921259842pt" chart:style-name="DL011"/>
            </chart:data-point>
            <chart:data-point chart:style-name="G0S1P2">
              <chart:data-label svg:x="458.9029133858268pt" svg:y="150.9637007874016pt" chart:style-name="DL01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20</text:p>
              </table:table-cell>
              <table:table-cell office:value-type="string">
                <text:p>2021</text:p>
              </table:table-cell>
            </table:table-row>
          </table:table-header-rows>
          <table:table-row>
            <table:table-cell office:value-type="string">
              <text:p>INGRESOS</text:p>
            </table:table-cell>
            <table:table-cell office:value-type="float" office:value="694645"/>
            <table:table-cell office:value-type="float" office:value="748115"/>
          </table:table-row>
          <table:table-row>
            <table:table-cell office:value-type="string">
              <text:p>GASTOS</text:p>
            </table:table-cell>
            <table:table-cell office:value-type="float" office:value="127248.14"/>
            <table:table-cell office:value-type="float" office:value="305688.03999999998"/>
          </table:table-row>
          <table:table-row>
            <table:table-cell office:value-type="string">
              <text:p>MARGEN</text:p>
            </table:table-cell>
            <table:table-cell office:value-type="float" office:value="567396.86"/>
            <table:table-cell office:value-type="float" office:value="442426.96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f3f3f" draw:opacity="100%" draw:stroke="solid" svg:stroke-width="0.01389in" svg:stroke-color="#001d41" svg:stroke-opacity="100%" draw:stroke-linejoin="miter" svg:stroke-linecap="butt"/>
    </style:default-style>
  </office:styles>
</office:document-styles>
</file>