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6" style:parent-style-name="Graphics">
      <style:graphic-properties draw:fill="none" draw:stroke="non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0" style:parent-style-name="Graphics">
      <style:graphic-properties draw:fill="none" draw:stroke="non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8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draw:stroke="none"/>
    </style:style>
  </office:automatic-styles>
  <office:body>
    <office:presentation>
      <draw:page draw:name="Slide1" draw:style-name="a99" draw:master-page-name="Master1-Layout5-obj-Blank" presentation:presentation-page-layout-name="Master1-PPL5" draw:id="Slide-256">
        <draw:frame draw:id="id28" draw:style-name="a100" draw:name="object 2" svg:x="0in" svg:y="0in" svg:width="8.24667in" svg:height="11.6266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101" draw:master-page-name="Master1-Layout5-obj-Blank" presentation:presentation-page-layout-name="Master1-PPL5" draw:id="Slide-257">
        <draw:frame draw:id="id29" draw:style-name="a102" draw:name="object 2" svg:x="0in" svg:y="0in" svg:width="8.25333in" svg:height="11.5933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103" draw:master-page-name="Master1-Layout5-obj-Blank" presentation:presentation-page-layout-name="Master1-PPL5" draw:id="Slide-258">
        <draw:frame draw:id="id30" draw:style-name="a104" draw:name="object 2" svg:x="0in" svg:y="0in" svg:width="8.24667in" svg:height="11.61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105" draw:master-page-name="Master1-Layout5-obj-Blank" presentation:presentation-page-layout-name="Master1-PPL5" draw:id="Slide-259">
        <draw:frame draw:id="id31" draw:style-name="a106" draw:name="Imagen 4" svg:x="0.03125in" svg:y="0.00694in" svg:width="8.1875in" svg:height="11.6458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107" draw:master-page-name="Master1-Layout5-obj-Blank" presentation:presentation-page-layout-name="Master1-PPL5" draw:id="Slide-260">
        <draw:frame draw:id="id32" draw:style-name="a108" draw:name="object 2" svg:x="0.21333in" svg:y="0in" svg:width="8.04in" svg:height="11.65333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875in" svg:y="3.6059in" svg:width="7.0125in" svg:height="2.44271in"/>
      <presentation:placeholder presentation:object="subtitle" svg:x="1.2375in" svg:y="6.51389in" svg:width="5.775in" svg:height="2.90799in"/>
      <presentation:placeholder presentation:object="footer" svg:x="2.805in" svg:y="10.81771in" svg:width="2.64in" svg:height="0.5816in"/>
      <presentation:placeholder presentation:object="date-time" svg:x="0.4125in" svg:y="10.81771in" svg:width="1.8975in" svg:height="0.5816in"/>
      <presentation:placeholder presentation:object="page-number" svg:x="5.94in" svg:y="10.81771in" svg:width="1.8975in" svg:height="0.5816in"/>
    </style:presentation-page-layout>
    <style:presentation-page-layout style:name="Master1-PPL2" style:display-name="Title and Content">
      <presentation:placeholder presentation:object="title" svg:x="0.4125in" svg:y="0.46528in" svg:width="7.425in" svg:height="1.86111in"/>
      <presentation:placeholder presentation:object="outline" svg:x="0.4125in" svg:y="2.67535in" svg:width="7.425in" svg:height="7.67708in"/>
      <presentation:placeholder presentation:object="footer" svg:x="2.805in" svg:y="10.81771in" svg:width="2.64in" svg:height="0.5816in"/>
      <presentation:placeholder presentation:object="date-time" svg:x="0.4125in" svg:y="10.81771in" svg:width="1.8975in" svg:height="0.5816in"/>
      <presentation:placeholder presentation:object="page-number" svg:x="5.94in" svg:y="10.81771in" svg:width="1.8975in" svg:height="0.5816in"/>
    </style:presentation-page-layout>
    <style:presentation-page-layout style:name="Master1-PPL3" style:display-name="Two Content">
      <presentation:placeholder presentation:object="title" svg:x="0.4125in" svg:y="0.46528in" svg:width="7.425in" svg:height="1.86111in"/>
      <presentation:placeholder presentation:object="object" svg:x="0.4125in" svg:y="2.67535in" svg:width="3.58875in" svg:height="7.67708in"/>
      <presentation:placeholder presentation:object="object" svg:x="4.24875in" svg:y="2.67535in" svg:width="3.58875in" svg:height="7.67708in"/>
      <presentation:placeholder presentation:object="footer" svg:x="2.805in" svg:y="10.81771in" svg:width="2.64in" svg:height="0.5816in"/>
      <presentation:placeholder presentation:object="date-time" svg:x="0.4125in" svg:y="10.81771in" svg:width="1.8975in" svg:height="0.5816in"/>
      <presentation:placeholder presentation:object="page-number" svg:x="5.94in" svg:y="10.81771in" svg:width="1.8975in" svg:height="0.5816in"/>
    </style:presentation-page-layout>
    <style:presentation-page-layout style:name="Master1-PPL4" style:display-name="Title Only">
      <presentation:placeholder presentation:object="title" svg:x="0.4125in" svg:y="0.46528in" svg:width="7.425in" svg:height="1.86111in"/>
      <presentation:placeholder presentation:object="footer" svg:x="2.805in" svg:y="10.81771in" svg:width="2.64in" svg:height="0.5816in"/>
      <presentation:placeholder presentation:object="date-time" svg:x="0.4125in" svg:y="10.81771in" svg:width="1.8975in" svg:height="0.5816in"/>
      <presentation:placeholder presentation:object="page-number" svg:x="5.94in" svg:y="10.81771in" svg:width="1.8975in" svg:height="0.5816in"/>
    </style:presentation-page-layout>
    <style:presentation-page-layout style:name="Master1-PPL5" style:display-name="Blank">
      <presentation:placeholder presentation:object="footer" svg:x="2.805in" svg:y="10.81771in" svg:width="2.64in" svg:height="0.5816in"/>
      <presentation:placeholder presentation:object="date-time" svg:x="0.4125in" svg:y="10.81771in" svg:width="1.8975in" svg:height="0.5816in"/>
      <presentation:placeholder presentation:object="page-number" svg:x="5.94in" svg:y="10.81771in" svg:width="1.8975in" svg:height="0.5816in"/>
    </style:presentation-page-layout>
    <style:style style:family="table-cell" style:name="a98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2D5ABB26-0587-4C30-8999-92F81FD0307C}">
      <table:body table:style-name="a98" table:paragraph-style-name=""/>
    </table:table-template>
  </office:styles>
  <office:automatic-styles>
    <style:page-layout style:name="pageLayout1">
      <style:page-layout-properties fo:page-width="8.25in" fo:page-height="11.65972in" style:print-orientation="portrait" style:register-truth-ref-style-name=""/>
    </style:page-layout>
    <style:page-layout style:name="pageLayout3">
      <style:page-layout-properties fo:page-width="8.25in" fo:page-height="11.65972in" style:print-orientation="portrait" style:register-truth-ref-style-name=""/>
    </style:page-layout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25in" svg:y="0.46528in" svg:width="7.425in" svg:height="1.86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25in" svg:y="2.67535in" svg:width="7.425in" svg:height="7.6770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5in" svg:y="10.81771in" svg:width="2.64in" svg:height="0.5816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25in" svg:y="10.81771in" svg:width="1.8975in" svg:height="0.5816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in" svg:y="10.81771in" svg:width="1.8975in" svg:height="0.5816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18">
      <draw:frame draw:id="id5" presentation:style-name="a21" draw:name="Holder 2" svg:x="0.61875in" svg:y="3.6059in" svg:width="7.0125in" svg:height="2.44271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Holder 3" svg:x="1.2375in" svg:y="6.51389in" svg:width="5.775in" svg:height="2.90799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7" draw:name="Holder 4" svg:x="2.805in" svg:y="10.81771in" svg:width="2.64in" svg:height="0.58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1" draw:name="Holder 5" svg:x="0.4125in" svg:y="10.81771in" svg:width="1.8975in" svg:height="0.5816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/></text:span></text:p>
        </draw:text-box>
        <svg:title/>
        <svg:desc/>
      </draw:frame>
      <draw:frame draw:id="id9" presentation:style-name="a34" draw:name="Holder 6" svg:x="5.94in" svg:y="10.81771in" svg:width="1.8975in" svg:height="0.5816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35">
      <draw:frame draw:id="id10" presentation:style-name="a38" draw:name="Holder 2" svg:x="0.4125in" svg:y="0.46528in" svg:width="7.425in" svg:height="1.86111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1" presentation:style-name="a42" draw:name="Holder 3" svg:x="0.4125in" svg:y="2.67535in" svg:width="7.425in" svg:height="7.67708in" presentation:class="outline" presentation:placeholder="false">
        <draw:text-box>
          <text:list text:style-name="a41">
            <text:list-item>
              <text:p text:style-name="a40" text:class-names="" text:cond-style-name=""><text:span text:style-name="a39" text:class-names=""/></text:p>
            </text:list-item>
          </text:list>
        </draw:text-box>
        <svg:title/>
        <svg:desc/>
      </draw:frame>
      <draw:frame draw:id="id12" presentation:style-name="a45" draw:name="Holder 4" svg:x="2.805in" svg:y="10.81771in" svg:width="2.64in" svg:height="0.5816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3" presentation:style-name="a49" draw:name="Holder 5" svg:x="0.4125in" svg:y="10.81771in" svg:width="1.8975in" svg:height="0.5816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/></text:span></text:p>
        </draw:text-box>
        <svg:title/>
        <svg:desc/>
      </draw:frame>
      <draw:frame draw:id="id14" presentation:style-name="a52" draw:name="Holder 6" svg:x="5.94in" svg:y="10.81771in" svg:width="1.8975in" svg:height="0.5816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53">
      <draw:frame draw:id="id15" presentation:style-name="a56" draw:name="Holder 2" svg:x="0.4125in" svg:y="0.46528in" svg:width="7.425in" svg:height="1.86111in" presentation:class="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6" presentation:style-name="a59" draw:name="Holder 3" svg:x="0.4125in" svg:y="2.67535in" svg:width="3.58875in" svg:height="7.67708in" presentation:class="object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7" presentation:style-name="a62" draw:name="Holder 4" svg:x="4.24875in" svg:y="2.67535in" svg:width="3.58875in" svg:height="7.67708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8" presentation:style-name="a65" draw:name="Holder 5" svg:x="2.805in" svg:y="10.81771in" svg:width="2.64in" svg:height="0.5816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9" draw:name="Holder 6" svg:x="0.4125in" svg:y="10.81771in" svg:width="1.8975in" svg:height="0.5816in" presentation:class="date-time" presentation:placeholder="false">
        <draw:text-box>
          <text:p text:style-name="a68" text:class-names="" text:cond-style-name=""><text:span text:style-name="a66" text:class-names=""><text:date text:fixed="false" style:data-style-name="a67"/></text:span></text:p>
        </draw:text-box>
        <svg:title/>
        <svg:desc/>
      </draw:frame>
      <draw:frame draw:id="id20" presentation:style-name="a72" draw:name="Holder 7" svg:x="5.94in" svg:y="10.81771in" svg:width="1.8975in" svg:height="0.5816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73">
      <draw:frame draw:id="id21" presentation:style-name="a76" draw:name="Holder 2" svg:x="0.4125in" svg:y="0.46528in" svg:width="7.425in" svg:height="1.86111in" presentation:class="titl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22" presentation:style-name="a79" draw:name="Holder 3" svg:x="2.805in" svg:y="10.81771in" svg:width="2.64in" svg:height="0.5816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3" presentation:style-name="a83" draw:name="Holder 4" svg:x="0.4125in" svg:y="10.81771in" svg:width="1.8975in" svg:height="0.5816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/></text:span></text:p>
        </draw:text-box>
        <svg:title/>
        <svg:desc/>
      </draw:frame>
      <draw:frame draw:id="id24" presentation:style-name="a86" draw:name="Holder 5" svg:x="5.94in" svg:y="10.81771in" svg:width="1.8975in" svg:height="0.5816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87">
      <draw:frame draw:id="id25" presentation:style-name="a90" draw:name="Holder 2" svg:x="2.805in" svg:y="10.81771in" svg:width="2.64in" svg:height="0.5816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6" presentation:style-name="a94" draw:name="Holder 3" svg:x="0.4125in" svg:y="10.81771in" svg:width="1.8975in" svg:height="0.5816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/></text:span></text:p>
        </draw:text-box>
        <svg:title/>
        <svg:desc/>
      </draw:frame>
      <draw:frame draw:id="id27" presentation:style-name="a97" draw:name="Holder 4" svg:x="5.94in" svg:y="10.81771in" svg:width="1.8975in" svg:height="0.5816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38000-OA Miguel Angel Reyes Morales</meta:initial-creator>
    <dc:creator>38000-OA Miguel Angel Reyes Morales</dc:creator>
    <meta:creation-date>2022-07-05T11:18:34Z</meta:creation-date>
    <dc:date>2022-07-05T11:21:33Z</dc:date>
    <meta:template xlink:href="" xlink:type="simple"/>
    <meta:editing-cycles>1</meta:editing-cycles>
    <meta:editing-duration>PT112S</meta:editing-duration>
    <meta:user-defined meta:name="Created" meta:value-type="date">2022-06-06T00:00:00Z</meta:user-defined>
    <meta:user-defined meta:name="Creator">PFU ScanSnap Home 2.2.10 #iX1500</meta:user-defined>
    <meta:user-defined meta:name="LastSaved" meta:value-type="date">2022-07-05T00:00:00Z</meta:user-defined>
    <meta:document-statistic meta:paragraph-count="0" meta:word-count="0"/>
  </office:meta>
</office:document-meta>
</file>