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5" style:parent-style-name="Graphics">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0">
      <style:table-cell-properties style:vertical-align="bottom" fo:background-color="#ffffff" fo:padding-top="0in" fo:padding-bottom="0in" fo:padding-left="0.04931in" fo:padding-right="0.04931in"/>
      <style:paragraph-properties style:writing-mode="lr-tb"/>
    </style:style>
    <style:style style:family="graphic" style:name="a148">
      <style:graphic-properties fo:wrap-option="wrap" fo:padding-top="0in" fo:padding-bottom="0in" fo:padding-left="0in" fo:padding-right="0in" draw:textarea-vertical-align="top" draw:textarea-horizontal-align="left" draw:fill="solid" draw:fill-color="#0a1627" draw:opacity="50%" draw:stroke="none" draw:auto-grow-width="false" draw:auto-grow-height="false"/>
      <style:paragraph-properties style:font-independent-line-spacing="true" style:writing-mode="lr-tb"/>
    </style:style>
    <style:style style:family="table-row" style:name="a251">
      <style:table-row-properties style:row-height="0.16754in"/>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size="0.15278in" style:font-size-asian="0.15278in" style:font-size-complex="0.15278in" fo:language="es" fo:country="ES"/>
    </style:style>
    <style:style style:family="text" style:name="a253">
      <style:text-properties fo:font-family="Times"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es" fo:country="ES"/>
    </style:style>
    <style:style style:family="paragraph" style:name="a254">
      <style:paragraph-properties fo:line-height="115%" fo:text-align="left" fo:margin-top="0.03333in"/>
    </style:style>
    <style:style style:family="table-cell" style:name="a256">
      <style:table-cell-properties style:vertical-align="bottom" fo:background-color="#ffffff" fo:padding-top="0in" fo:padding-bottom="0in" fo:padding-left="0.04931in" fo:padding-right="0.04931in"/>
      <style:paragraph-properties style:writing-mode="lr-tb"/>
    </style:style>
    <style:style style:family="table-row" style:name="a257">
      <style:table-row-properties style:row-height="0.3464in"/>
    </style:style>
    <style:style style:family="text" style:name="a258">
      <style:text-properties fo:font-family="Calibri (body)" fo:font-size="0.15278in" style:font-size-asian="0.15278in" style:font-size-complex="0.15278in" fo:language="es" fo:country="ES"/>
    </style:style>
    <style:style style:family="paragraph" style:name="a259">
      <style:paragraph-properties fo:line-height="115%" fo:text-align="left" fo:margin-top="0.03333in"/>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solid" svg:stroke-width="0.02778in" svg:stroke-color="#ffd400" svg:stroke-opacity="100%"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076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1423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090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family="Calibri (body)" fo:font-size="0.15278in" style:font-size-asian="0.15278in" style:font-size-complex="0.15278in" fo:language="es" fo:country="ES"/>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family="Calibri (body)" style:font-family-asian="Times New Roman" style:font-family-complex="Times New Roman" style:font-family-generic-asian="roman" style:font-family-generic-complex="roman" style:font-pitch-asian="variable" style:font-pitch-complex="variable" fo:font-size="0.16667in" style:font-size-asian="0.16667in" style:font-size-complex="0.16667in" fo:language="es" fo:country="ES"/>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00833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5%" fo:text-align="left" fo:margin-top="0.03333in"/>
    </style:style>
    <style:style style:family="table-cell" style:name="a265">
      <style:table-cell-properties style:vertical-align="bottom" fo:background-color="#ffffff" fo:padding-top="0in" fo:padding-bottom="0in" fo:padding-left="0.04931in" fo:padding-right="0.04931in"/>
      <style:paragraph-properties style:writing-mode="lr-tb"/>
    </style:style>
    <style:style style:family="table-row" style:name="a266">
      <style:table-row-properties style:row-height="0.16454in"/>
    </style:style>
    <style:style style:family="text" style:name="a267">
      <style:text-properties fo:font-family="Calibri (body)" style:font-family-asian="Times New Roman" style:font-family-complex="Times New Roman" style:font-family-generic-asian="roman" style:font-family-generic-complex="roman" style:font-pitch-asian="variable" style:font-pitch-complex="variable" fo:font-size="0.15278in" style:font-size-asian="0.15278in" style:font-size-complex="0.15278in" fo:language="es" fo:country="ES"/>
    </style:style>
    <style:style style:family="text" style:name="a268">
      <style:text-properties fo:font-family="Calibri (body)" style:font-family-asian="Times New Roman" style:font-family-complex="Times New Roman" style:font-family-generic-asian="roman" style:font-family-generic-complex="roman" style:font-pitch-asian="variable" style:font-pitch-complex="variable" fo:font-size="0.16667in" style:font-size-asian="0.16667in" style:font-size-complex="0.16667in" fo:language="es" fo:country="ES"/>
    </style:style>
    <style:style style:family="paragraph" style:name="a269">
      <style:paragraph-properties fo:line-height="115%" fo:text-align="left" fo:margin-top="0.03333in"/>
    </style:style>
    <style:style style:family="text" style:name="a201">
      <style:text-properties fo:color="#ffffff" fo:font-family="EYInterstate Light" style:font-family-complex="EYInterstate Light" fo:font-size="0.125in" style:font-size-asian="0.125in" style:font-size-complex="0.125in" fo:letter-spacing="-0.00069in" fo:language="es" fo:country="ES" fo:font-weight="normal" style:font-weight-asian="normal" style:font-weight-complex="normal"/>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EYInterstate Light" style:font-family-complex="EYInterstate Light"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1.1%" fo:margin-left="0.10764in" fo:margin-right="0.24444in" fo:margin-top="0.11319in"/>
    </style:style>
    <style:style style:family="paragraph" style:name="a161">
      <style:paragraph-properties fo:line-height="0.625in" fo:text-align="left" style:tab-stop-distance="1in" fo:margin-left="0.01389in" fo:margin-right="0.00556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694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204">
      <style:table-cell-properties style:vertical-align="top" fo:background-color="#0e4f4b" fo:border-bottom="0.01389in solid #0a1627" fo:border-right="0.01389in solid #0a1627" fo:padding-top="0.12778in" fo:padding-bottom="0in" fo:padding-left="0in" fo:padding-right="0in"/>
      <style:paragraph-properties style:writing-mode="lr-tb"/>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a1627" style:text-line-through-type="none" style:text-line-through-style="none" style:text-line-through-width="auto" style:text-line-through-color="font-color" style:text-position="0% 100%" fo:font-family="EYInterstate" fo:font-size="0.15278in" style:font-size-asian="0.15278in" style:font-size-complex="0.15278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a1627" style:text-line-through-type="none" style:text-line-through-style="none" style:text-line-through-width="auto" style:text-line-through-color="font-color" style:text-position="0% 100%" fo:font-family="EYInterstate" fo:font-size="0.15278in" style:font-size-asian="0.15278in" style:font-size-complex="0.15278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11806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ffd400" draw:opacity="100%" draw:stroke="none" draw:auto-grow-width="false" draw:auto-grow-height="false"/>
      <style:paragraph-properties style:font-independent-line-spacing="true" style:writing-mode="lr-tb"/>
    </style:style>
    <style:style style:family="graphic" style:name="a208">
      <style:graphic-properties fo:wrap-option="wrap" fo:padding-top="0.05556in" fo:padding-bottom="0in" fo:padding-left="0in" fo:padding-right="0in" draw:textarea-vertical-align="top" draw:textarea-horizontal-align="left" draw:fill="solid" draw:fill-color="#ffd400" draw:opacity="100%" draw:stroke="none" draw:auto-grow-width="false" draw:auto-grow-height="true"/>
      <style:paragraph-properties style:font-independent-line-spacing="true" style:writing-mode="lr-tb"/>
    </style:style>
    <style:style style:family="table" style:name="a167">
      <style:table-properties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0.19444in" style:font-size-asian="0.19444in" style:font-size-complex="0.19444in" fo:letter-spacing="-0.00417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1">
      <style:table-cell-properties style:vertical-align="bottom" fo:background-color="#ffffff" fo:padding-top="0in" fo:padding-bottom="0in" fo:padding-left="0.04931in" fo:padding-right="0.04931in"/>
      <style:paragraph-properties style:writing-mode="lr-tb"/>
    </style:style>
    <style:style style:family="table-column" style:name="a168">
      <style:table-column-properties style:column-width="0.66181in"/>
    </style:style>
    <style:style style:family="table-column" style:name="a169">
      <style:table-column-properties style:column-width="0.08055in"/>
    </style:style>
    <style:style style:family="text" style:name="a272">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1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180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d400"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EYInterstate" style:font-family-complex="EYInterstat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70">
      <style:table-column-properties style:column-width="0.13958in"/>
    </style:style>
    <style:style style:family="paragraph" style:name="a211">
      <style:paragraph-properties fo:line-height="100%" fo:text-align="left" style:tab-stop-distance="1in" fo:margin-left="0.05278in" fo:margin-right="0in" fo:text-indent="0in" fo:margin-top="0.03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olumn" style:name="a171">
      <style:table-column-properties style:column-width="6.23889in"/>
    </style:style>
    <style:style style:family="graphic" style:name="a212">
      <style:graphic-properties fo:wrap-option="wrap" fo:padding-top="0.03055in" fo:padding-bottom="0in" fo:padding-left="0in" fo:padding-right="0in" draw:textarea-vertical-align="top" draw:textarea-horizontal-align="left" draw:fill="solid" draw:fill-color="#0a1627" draw:opacity="100%" draw:stroke="none" draw:auto-grow-width="false" draw:auto-grow-height="true"/>
      <style:paragraph-properties style:font-independent-line-spacing="true" style:writing-mode="lr-tb"/>
    </style:style>
    <style:style style:family="text" style:name="a109">
      <style:text-properties fo:font-variant="normal" fo:text-transform="none" fo:color="#0a1627" style:text-line-through-type="none" style:text-line-through-style="none" style:text-line-through-width="auto" style:text-line-through-color="font-color" style:text-position="0% 100%" fo:font-family="EYInterstate Light" style:font-family-complex="EYInterstate Light" fo:font-size="0.36111in" style:font-size-asian="0.36111in" style:font-size-complex="0.36111in" fo:letter-spacing="-0.01389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draw:stroke="none"/>
    </style:style>
    <style:style style:family="table-row" style:name="a172">
      <style:table-row-properties style:row-height="0.97795in"/>
    </style:style>
    <style:style style:family="table" style:name="a214">
      <style:table-properties style:writing-mode="lr-tb"/>
    </style:style>
    <style:style style:family="text" style:name="a173">
      <style:text-properties fo:font-family="Times New Roman" style:font-family-complex="Times New Roman" fo:font-size="0.125in" style:font-size-asian="0.125in" style:font-size-complex="0.125in"/>
    </style:style>
    <style:style style:family="table-column" style:name="a215">
      <style:table-column-properties style:column-width="1.86937in"/>
    </style:style>
    <style:style style:family="paragraph" style:name="a174">
      <style:paragraph-properties fo:line-height="100%"/>
    </style:style>
    <style:style style:family="table-row" style:name="a216">
      <style:table-row-properties style:row-height="0.59028in"/>
    </style:style>
    <style:style style:family="text" style:name="a217">
      <style:text-properties fo:font-size="0.15278in" style:font-size-asian="0.15278in" style:font-size-complex="0.15278in" fo:language="es" fo:country="ES"/>
    </style:style>
    <style:style style:family="table-cell" style:name="a176">
      <style:table-cell-properties style:vertical-align="top" fo:border-top="0.01389in solid #0a1627" fo:border-bottom="0.01389in solid #0a1627" fo:border-left="0.01389in solid #0a1627" fo:padding-top="0in" fo:padding-bottom="0in" fo:padding-left="0in" fo:padding-right="0in"/>
      <style:paragraph-properties style:writing-mode="lr-tb"/>
    </style:style>
    <style:style style:family="text" style:name="a218">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es" fo:country="ES"/>
    </style:style>
    <style:style style:family="text" style:name="a280">
      <style:text-properties fo:font-variant="normal" fo:text-transform="none" fo:color="#ffd400"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00486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family="Times New Roman" style:font-family-complex="Times New Roman" fo:font-size="0.125in" style:font-size-asian="0.125in" style:font-size-complex="0.125in"/>
    </style:style>
    <style:style style:family="paragraph" style:name="a219">
      <style:paragraph-properties fo:line-height="115%" fo:text-align="left" fo:margin-top="0.27778in"/>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0.32639in" style:font-size-asian="0.32639in" style:font-size-complex="0.32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style>
    <style:style style:family="paragraph" style:name="a282">
      <style:paragraph-properties fo:line-height="100%" style:tab-stop-distance="1in" fo:margin-left="0.01389in" fo:margin-right="0in" fo:text-indent="0in" fo:margin-top="0.01806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180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0a1627" draw:opacity="100%" draw:stroke="none" draw:auto-grow-width="false" draw:auto-grow-height="false"/>
      <style:paragraph-properties style:font-independent-line-spacing="true" style:writing-mode="lr-tb"/>
    </style:style>
    <style:style style:family="graphic" style:name="a287" style:parent-style-name="Graphics">
      <style:graphic-properties draw:fill="none" draw:stroke="none"/>
    </style:style>
    <style:style style:family="drawing-page" style:name="a2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EYInterstate Light" style:font-family-complex="EYInterstate Ligh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01389in" fo:margin-right="0in" fo:text-indent="0in" fo:margin-top="0.03889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3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131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1">
      <style:table-cell-properties style:vertical-align="bottom" fo:background-color="#ffffff" fo:padding-top="0in" fo:padding-bottom="0in" fo:padding-left="0.04931in" fo:padding-right="0.04931in"/>
      <style:paragraph-properties style:writing-mode="lr-tb"/>
    </style:style>
    <style:style style:family="text" style:name="a118">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0">
      <style:table-cell-properties style:vertical-align="top" fo:background-color="#999999" fo:border-top="0.01389in solid #0a1627" fo:border-bottom="0.01389in solid #0a1627" fo:border-right="0.08333in solid #ffd400" fo:padding-top="0in" fo:padding-bottom="0in" fo:padding-left="0in" fo:padding-right="0in"/>
      <style:paragraph-properties style:writing-mode="lr-tb"/>
    </style:style>
    <style:style style:family="table-row" style:name="a222">
      <style:table-row-properties style:row-height="0.16667in"/>
    </style:style>
    <style:style style:family="text" style:name="a119">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138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family="Times New Roman" style:font-family-complex="Times New Roman" fo:font-size="0.125in" style:font-size-asian="0.125in" style:font-size-complex="0.125in"/>
    </style:style>
    <style:style style:family="text" style:name="a223">
      <style:text-properties fo:font-size="0.15278in" style:font-size-asian="0.15278in" style:font-size-complex="0.15278in" fo:language="es" fo:country="ES"/>
    </style:style>
    <style:style style:family="paragraph" style:name="a182">
      <style:paragraph-properties fo:line-height="100%"/>
    </style:style>
    <style:style style:family="text" style:name="a224">
      <style:text-properties fo:font-family="Times"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es" fo:country="ES"/>
    </style:style>
    <style:style style:family="paragraph" style:name="a225">
      <style:paragraph-properties fo:line-height="115%" fo:text-align="left" fo:margin-top="0.03333in"/>
    </style:style>
    <style:style style:family="table-cell" style:name="a184">
      <style:table-cell-properties style:vertical-align="top" fo:background-color="#999999" fo:border-top="0.01389in solid #0a1627" fo:border-left="0.08333in solid #ffd400" fo:padding-top="0in" fo:padding-bottom="0in" fo:padding-left="0in" fo:padding-right="0in"/>
      <style:paragraph-properties style:writing-mode="lr-tb"/>
    </style:style>
    <style:style style:family="text" style:name="a185">
      <style:text-properties fo:font-family="Times New Roman" style:font-family-complex="Times New Roman" fo:font-size="0.15972in" style:font-size-asian="0.15972in" style:font-size-complex="0.15972in"/>
    </style:style>
    <style:style style:family="table-cell" style:name="a227">
      <style:table-cell-properties style:vertical-align="bottom" fo:background-color="#ffffff" fo:padding-top="0in" fo:padding-bottom="0in" fo:padding-left="0.04931in" fo:padding-right="0.04931in"/>
      <style:paragraph-properties style:writing-mode="lr-tb"/>
    </style:style>
    <style:style style:family="paragraph" style:name="a186">
      <style:paragraph-properties fo:line-height="100%" fo:margin-top="0.00139in"/>
    </style:style>
    <style:style style:family="table-row" style:name="a228">
      <style:table-row-properties style:row-height="0.16667in"/>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family="Calibri (body)" fo:font-size="0.15278in" style:font-size-asian="0.15278in" style:font-size-complex="0.15278in" fo:language="es" fo:country="ES"/>
    </style:style>
    <style:style style:family="graphic" style:name="a291">
      <style:graphic-properties fo:wrap-option="wrap" fo:padding-top="0in" fo:padding-bottom="0in" fo:padding-left="0in" fo:padding-right="0in" draw:textarea-vertical-align="top" draw:textarea-horizontal-align="left" draw:fill="solid" draw:fill-color="#ffd400" draw:opacity="100%" draw:stroke="none" draw:auto-grow-width="false" draw:auto-grow-height="false"/>
      <style:paragraph-properties style:font-independent-line-spacing="true" style:writing-mode="lr-tb"/>
    </style:style>
    <style:style style:family="text" style:name="a188">
      <style:text-properties fo:color="#0a1627" fo:font-family="EYInterstate Light" style:font-family-complex="EYInterstate Light" fo:font-size="0.125in" style:font-size-asian="0.125in" style:font-size-complex="0.125in" fo:letter-spacing="-0.00069in" fo:language="es" fo:country="ES" fo:font-weight="normal" style:font-weight-asian="normal" style:font-weight-complex="normal"/>
    </style:style>
    <style:style style:family="paragraph" style:name="a189">
      <style:paragraph-properties fo:line-height="111.1%" fo:margin-left="0.10764in" fo:margin-right="0.33125in"/>
    </style:style>
    <style:style style:family="text" style:name="a120">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01389in" fo:margin-right="0in" fo:text-indent="0in" fo:margin-top="0.2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a1627" style:text-line-through-type="none" style:text-line-through-style="none" style:text-line-through-width="auto" style:text-line-through-color="font-color" style:text-position="0% 100%" fo:font-family="EYInterstate" style:font-family-complex="EYInterstate" fo:font-size="0.33333in" style:font-size-asian="0.33333in" style:font-size-complex="0.33333in" fo:letter-spacing="-0.00694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01389in" fo:margin-right="0in" fo:text-indent="0in" fo:margin-top="0.22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2118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0">
      <style:paragraph-properties fo:line-height="115%" fo:text-align="left" fo:margin-top="0.03333in"/>
    </style:style>
    <style:style style:family="graphic" style:name="a128" style:parent-style-name="Graphics">
      <style:graphic-properties draw:fill="none"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
      <style:table-cell-properties style:vertical-align="top" fo:border-top="0.01389in solid #0a1627" fo:border-right="0.01389in solid #0a1627" fo:padding-top="0.00139in" fo:padding-bottom="0in" fo:padding-left="0in" fo:padding-right="0in"/>
      <style:paragraph-properties style:writing-mode="lr-tb"/>
    </style:style>
    <style:style style:family="text" style:name="a232">
      <style:text-properties fo:font-family="Calibri (body)" fo:font-size="0.15278in" style:font-size-asian="0.15278in" style:font-size-complex="0.15278in" fo:language="es" fo:country="ES"/>
    </style:style>
    <style:style style:family="text" style:name="a233">
      <style:text-properties fo:font-family="Calibri (body)" style:font-family-asian="Times New Roman" style:font-family-complex="Times New Roman" style:font-family-generic-asian="roman" style:font-family-generic-complex="roman" style:font-pitch-asian="variable" style:font-pitch-complex="variable" fo:font-size="0.16667in" style:font-size-asian="0.16667in" style:font-size-complex="0.16667in" fo:language="es" fo:country="ES"/>
    </style:style>
    <style:style style:family="table-row" style:name="a192">
      <style:table-row-properties style:row-height="1.43157in"/>
    </style:style>
    <style:style style:family="paragraph" style:name="a234">
      <style:paragraph-properties fo:line-height="115%" fo:text-align="left" fo:margin-top="0.03333in"/>
    </style:style>
    <style:style style:family="text" style:name="a193">
      <style:text-properties fo:font-family="Times New Roman" style:font-family-complex="Times New Roman" fo:font-size="0.125in" style:font-size-asian="0.125in" style:font-size-complex="0.125in"/>
    </style:style>
    <style:style style:family="paragraph" style:name="a194">
      <style:paragraph-properties fo:line-height="100%"/>
    </style:style>
    <style:style style:family="table-cell" style:name="a236">
      <style:table-cell-properties style:vertical-align="bottom" fo:background-color="#ffffff" fo:padding-top="0in" fo:padding-bottom="0in" fo:padding-left="0.04931in" fo:padding-right="0.04931in"/>
      <style:paragraph-properties style:writing-mode="lr-tb"/>
    </style:style>
    <style:style style:family="table-row" style:name="a237">
      <style:table-row-properties style:row-height="0.16667in"/>
    </style:style>
    <style:style style:family="table-cell" style:name="a196">
      <style:table-cell-properties style:vertical-align="top" fo:background-color="#999999" fo:border-bottom="0.01389in solid #0a1627" fo:border-left="0.08333in solid #ffd400" fo:padding-top="0in" fo:padding-bottom="0in" fo:padding-left="0in" fo:padding-right="0in"/>
      <style:paragraph-properties style:writing-mode="lr-tb"/>
    </style:style>
    <style:style style:family="text" style:name="a238">
      <style:text-properties fo:font-family="Calibri (body)" style:font-family-asian="Times New Roman" style:font-family-complex="Times New Roman" style:font-family-generic-asian="roman" style:font-family-generic-complex="roman" style:font-pitch-asian="variable" style:font-pitch-complex="variable" fo:font-size="0.15278in" style:font-size-asian="0.15278in" style:font-size-complex="0.15278in" fo:language="es" fo:country="ES"/>
    </style:style>
    <style:style style:family="text" style:name="a197">
      <style:text-properties fo:color="#ffd400" fo:font-family="EYInterstate" style:font-family-complex="EYInterstate" fo:font-size="0.15278in" style:font-size-asian="0.15278in" style:font-size-complex="0.15278in" fo:letter-spacing="-0.00069in"/>
    </style:style>
    <style:style style:family="text" style:name="a239">
      <style:text-properties fo:font-family="Calibri (body)" style:font-family-asian="Times New Roman" style:font-family-complex="Times New Roman" style:font-family-generic-asian="roman" style:font-family-generic-complex="roman" style:font-pitch-asian="variable" style:font-pitch-complex="variable" fo:font-size="0.16667in" style:font-size-asian="0.16667in" style:font-size-complex="0.16667in" fo:language="es" fo:country="ES"/>
    </style:style>
    <style:style style:family="text" style:name="a198">
      <style:text-properties fo:font-family="EYInterstate" style:font-family-complex="EYInterstate" fo:font-size="0.15278in" style:font-size-asian="0.15278in" style:font-size-complex="0.15278in"/>
    </style:style>
    <style:style style:family="paragraph" style:name="a199">
      <style:paragraph-properties fo:line-height="100%" fo:margin-left="0.10764in" fo:margin-top="0.12778in"/>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ffd400" draw:opacity="100%" draw:stroke="none" draw:auto-grow-width="false" draw:auto-grow-height="false"/>
      <style:paragraph-properties style:font-independent-line-spacing="true" style:writing-mode="lr-tb"/>
    </style:style>
    <style:style style:family="graphic" style:name="a132" style:parent-style-name="Graphics">
      <style:graphic-properties draw:fill="none" draw:stroke="non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solid" draw:fill-color="#ffd400" draw:opacity="89.999%"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15%" fo:text-align="left" fo:margin-top="0.03333in"/>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ffd400" draw:opacity="100%" draw:stroke="none" draw:auto-grow-width="false" draw:auto-grow-height="false"/>
      <style:paragraph-properties style:font-independent-line-spacing="true" style:writing-mode="lr-tb"/>
    </style:style>
    <style:style style:family="table-cell" style:name="a242">
      <style:table-cell-properties style:vertical-align="bottom" fo:background-color="#ffffff" fo:padding-top="0in" fo:padding-bottom="0in" fo:padding-left="0.04931in" fo:padding-right="0.04931in"/>
      <style:paragraph-properties style:writing-mode="lr-tb"/>
    </style:style>
    <style:style style:family="table" style:name="a243">
      <style:table-properties style:writing-mode="lr-tb"/>
    </style:style>
    <style:style style:family="table-column" style:name="a244">
      <style:table-column-properties style:column-width="1.86937in"/>
    </style:style>
    <style:style style:family="table-row" style:name="a245">
      <style:table-row-properties style:row-height="0.50075in"/>
    </style:style>
    <style:style style:family="text" style:name="a246">
      <style:text-properties fo:font-size="0.15278in" style:font-size-asian="0.15278in" style:font-size-complex="0.15278in" fo:language="es" fo:country="ES"/>
    </style:style>
    <style:style style:family="text" style:name="a247">
      <style:text-properties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anguage="es" fo:country="ES"/>
    </style:style>
    <style:style style:family="paragraph" style:name="a248">
      <style:paragraph-properties fo:line-height="115%" fo:text-align="left" fo:margin-top="0.27778in"/>
    </style:style>
    <style:style style:family="graphic" style:name="a140" style:parent-style-name="Graphics">
      <style:graphic-properties draw:fill="none"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0"/>
    <text:list-style style:name="a260"/>
    <text:list-style style:name="a226"/>
    <text:list-style style:name="a195"/>
    <text:list-style style:name="a264"/>
    <text:list-style style:name="a183"/>
    <text:list-style style:name="a255"/>
    <text:list-style style:name="a187"/>
    <text:list-style style:name="a200"/>
    <text:list-style style:name="a203"/>
    <text:list-style style:name="a241"/>
    <text:list-style style:name="a175"/>
    <text:list-style style:name="a179"/>
    <text:list-style style:name="a249"/>
    <text:list-style style:name="a231"/>
    <text:list-style style:name="a270"/>
    <text:list-style style:name="a235"/>
    <text:list-style style:name="a220"/>
  </office:automatic-styles>
  <office:body>
    <office:presentation>
      <draw:page draw:name="Slide1" draw:style-name="a108" draw:master-page-name="Master1-Layout2-obj-Title-and-Content" presentation:presentation-page-layout-name="Master1-PPL2" draw:id="Slide-256">
        <draw:g draw:name="object 2" draw:id="id28">
          <svg:title/>
          <svg:desc/>
          <draw:frame draw:id="id31" draw:style-name="a128" draw:name="object 3" svg:x="0.39369in" svg:y="0.32704in" svg:width="7.48032in" svg:height="10.90551in" style:rel-width="scale" style:rel-height="scale">
            <draw:image xlink:href="media/image1.png" xlink:type="simple" xlink:show="embed" xlink:actuate="onLoad"/>
            <svg:title/>
            <svg:desc/>
          </draw:frame>
          <draw:custom-shape svg:x="6.31233in" svg:y="9.47465in" svg:width="0.95833in" svg:height="0.35in" draw:id="id32" draw:style-name="a131" draw:name="object 4">
            <svg:title/>
            <svg:desc/>
            <text:p text:style-name="a130" text:class-names="" text:cond-style-name=""><text:span text:style-name="a129" text:class-names=""/></text:p>
            <draw:enhanced-geometry xmlns:dr3d="urn:oasis:names:tc:opendocument:xmlns:dr3d:1.0" draw:type="non-primitive" svg:viewBox="0 0 876300 320040" draw:enhanced-path="M 876007 0 L 0 319722 876007 164973 876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6300"/>
              <draw:equation draw:name="f7" draw:formula="?f4 / 320040"/>
              <draw:equation draw:name="f8" draw:formula="?f0 / ?f6"/>
              <draw:equation draw:name="f9" draw:formula="?f1 / ?f6"/>
              <draw:equation draw:name="f10" draw:formula="?f2 / ?f7"/>
              <draw:equation draw:name="f11" draw:formula="?f3 / ?f7"/>
            </draw:enhanced-geometry>
          </draw:custom-shape>
          <draw:frame draw:id="id33" draw:style-name="a132" draw:name="object 5" svg:x="6.30542in" svg:y="9.96966in" svg:width="1.1958in" svg:height="0.90615in" style:rel-width="scale" style:rel-height="scale">
            <draw:image xlink:href="media/image2.png" xlink:type="simple" xlink:show="embed" xlink:actuate="onLoad"/>
            <svg:title/>
            <svg:desc/>
          </draw:frame>
          <draw:custom-shape svg:x="0.73819in" svg:y="0.64199in" svg:width="4.39028in" svg:height="4.09167in" draw:id="id34" draw:style-name="a135" draw:name="object 6">
            <svg:title/>
            <svg:desc/>
            <text:p text:style-name="a134" text:class-names="" text:cond-style-name=""><text:span text:style-name="a133" text:class-names=""/></text:p>
            <draw:enhanced-geometry xmlns:dr3d="urn:oasis:names:tc:opendocument:xmlns:dr3d:1.0" draw:type="non-primitive" svg:viewBox="0 0 4014470 3741420" draw:enhanced-path="M 4014000 0 L 50 707771 0 3741077 4014000 3741077 401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4470"/>
              <draw:equation draw:name="f7" draw:formula="?f4 / 3741420"/>
              <draw:equation draw:name="f8" draw:formula="?f0 / ?f6"/>
              <draw:equation draw:name="f9" draw:formula="?f1 / ?f6"/>
              <draw:equation draw:name="f10" draw:formula="?f2 / ?f7"/>
              <draw:equation draw:name="f11" draw:formula="?f3 / ?f7"/>
            </draw:enhanced-geometry>
          </draw:custom-shape>
        </draw:g>
        <draw:frame draw:id="id29" presentation:style-name="a112" draw:name="object 7" svg:x="1.04418in" svg:y="1.80098in" svg:width="3.69167in" svg:height="0.9144in" presentation:class="title" presentation:placeholder="false">
          <draw:text-box>
            <text:p text:style-name="a111" text:class-names="" text:cond-style-name=""><text:span text:style-name="a109" text:class-names="">Carta de recomendaciones 2021</text:span><text:span text:style-name="a110" text:class-names=""/></text:p>
          </draw:text-box>
          <svg:title/>
          <svg:desc/>
        </draw:frame>
        <draw:frame draw:id="id30" draw:style-name="a127" draw:name="object 8" svg:x="1.04418in" svg:y="2.75736in" svg:width="3.21389in" svg:height="1.24608in">
          <draw:text-box>
            <text:p text:style-name="a124" text:class-names="" text:cond-style-name=""><text:span text:style-name="a113" text:class-names="">Cru</text:span><text:span text:style-name="a114" text:class-names="">z</text:span><text:span text:style-name="a115" text:class-names=""><text:s text:c="1"/></text:span><text:span text:style-name="a116" text:class-names="">R</text:span><text:span text:style-name="a117" text:class-names="">oj</text:span><text:span text:style-name="a118" text:class-names="">a</text:span><text:span text:style-name="a119" text:class-names=""><text:s text:c="1"/></text:span><text:span text:style-name="a120" text:class-names="">Es</text:span><text:span text:style-name="a121" text:class-names="">p</text:span><text:span text:style-name="a122" text:class-names="">añola</text:span><text:span text:style-name="a123" text:class-names=""/></text:p>
            <text:p text:style-name="a126" text:class-names="" text:cond-style-name=""><text:span text:style-name="a125" text:class-names="">OOTT Tenerife</text:span></text:p>
          </draw:text-box>
          <svg:title/>
          <svg:desc/>
        </draw:frame>
      </draw:page>
      <draw:page draw:name="Slide2" draw:style-name="a136" draw:master-page-name="Master1-Layout5-obj-Blank" presentation:presentation-page-layout-name="Master1-PPL5" draw:id="Slide-257">
        <draw:g draw:name="object 2" draw:id="id35">
          <svg:title/>
          <svg:desc/>
          <draw:custom-shape svg:x="0.35343in" svg:y="0.38025in" svg:width="7.56111in" svg:height="10.96042in" draw:id="id36" draw:style-name="a139" draw:name="object 3">
            <svg:title/>
            <svg:desc/>
            <text:p text:style-name="a138" text:class-names="" text:cond-style-name=""><text:span text:style-name="a137" text:class-names=""/></text:p>
            <draw:enhanced-geometry xmlns:dr3d="urn:oasis:names:tc:opendocument:xmlns:dr3d:1.0" draw:type="non-primitive" svg:viewBox="0 0 6913880 10022205" draw:enhanced-path="M 6913638 0 L 0 0 0 10021595 6913638 10021595 691363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13880"/>
              <draw:equation draw:name="f7" draw:formula="?f4 / 10022205"/>
              <draw:equation draw:name="f8" draw:formula="?f0 / ?f6"/>
              <draw:equation draw:name="f9" draw:formula="?f1 / ?f6"/>
              <draw:equation draw:name="f10" draw:formula="?f2 / ?f7"/>
              <draw:equation draw:name="f11" draw:formula="?f3 / ?f7"/>
            </draw:enhanced-geometry>
          </draw:custom-shape>
          <draw:frame draw:id="id37" draw:style-name="a140" draw:name="object 4" svg:x="-0.00075in" svg:y="3.8405in" svg:width="8.26847in" svg:height="3.71069in" style:rel-width="scale" style:rel-height="scale">
            <draw:image xlink:href="media/image3.png" xlink:type="simple" xlink:show="embed" xlink:actuate="onLoad"/>
            <svg:title/>
            <svg:desc/>
          </draw:frame>
          <draw:custom-shape svg:x="7.91428in" svg:y="0in" svg:width="0.35347in" svg:height="11.69306in" draw:id="id38" draw:style-name="a143" draw:name="object 5">
            <svg:title/>
            <svg:desc/>
            <text:p text:style-name="a142" text:class-names="" text:cond-style-name=""><text:span text:style-name="a141" text:class-names=""/></text:p>
            <draw:enhanced-geometry xmlns:dr3d="urn:oasis:names:tc:opendocument:xmlns:dr3d:1.0" draw:type="non-primitive" svg:viewBox="0 0 323215 10692130" draw:enhanced-path="M 323189 0 L 0 0 0 10692003 323189 10692003 32318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215"/>
              <draw:equation draw:name="f7" draw:formula="?f4 / 10692130"/>
              <draw:equation draw:name="f8" draw:formula="?f0 / ?f6"/>
              <draw:equation draw:name="f9" draw:formula="?f1 / ?f6"/>
              <draw:equation draw:name="f10" draw:formula="?f2 / ?f7"/>
              <draw:equation draw:name="f11" draw:formula="?f3 / ?f7"/>
            </draw:enhanced-geometry>
          </draw:custom-shape>
        </draw:g>
      </draw:page>
      <draw:page draw:name="Slide24" draw:style-name="a144" draw:master-page-name="Master1-Layout5-obj-Blank" presentation:presentation-page-layout-name="Master1-PPL5" draw:id="Slide-279">
        <draw:frame draw:id="id39" draw:style-name="a145" draw:name="object 2" svg:x="0in" svg:y="0in" svg:width="8.26772in" svg:height="11.69292in" style:rel-width="scale" style:rel-height="scale">
          <draw:image xlink:href="media/image4.jpg" xlink:type="simple" xlink:show="embed" xlink:actuate="onLoad"/>
          <svg:title/>
          <svg:desc/>
        </draw:frame>
        <draw:custom-shape svg:x="0in" svg:y="0in" svg:width="8.26805in" svg:height="11.69306in" draw:id="id40" draw:style-name="a148" draw:name="object 3">
          <svg:title/>
          <svg:desc/>
          <text:p text:style-name="a147" text:class-names="" text:cond-style-name=""><text:span text:style-name="a146" text:class-names=""/></text:p>
          <draw:enhanced-geometry xmlns:dr3d="urn:oasis:names:tc:opendocument:xmlns:dr3d:1.0" draw:type="non-primitive" svg:viewBox="0 0 7560309 10692130" draw:enhanced-path="M 7560005 0 L 0 0 0 10692003 7560005 10692003 756000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60309"/>
            <draw:equation draw:name="f7" draw:formula="?f4 / 10692130"/>
            <draw:equation draw:name="f8" draw:formula="?f0 / ?f6"/>
            <draw:equation draw:name="f9" draw:formula="?f1 / ?f6"/>
            <draw:equation draw:name="f10" draw:formula="?f2 / ?f7"/>
            <draw:equation draw:name="f11" draw:formula="?f3 / ?f7"/>
          </draw:enhanced-geometry>
        </draw:custom-shape>
        <draw:custom-shape svg:x="0.88976in" svg:y="9.50454in" svg:width="1.21528in" svg:height="0in" draw:id="id41" draw:style-name="a151" draw:name="object 5">
          <svg:title/>
          <svg:desc/>
          <text:p text:style-name="a150" text:class-names="" text:cond-style-name=""><text:span text:style-name="a149" text:class-names=""/></text:p>
          <draw:enhanced-geometry xmlns:dr3d="urn:oasis:names:tc:opendocument:xmlns:dr3d:1.0" draw:type="non-primitive" svg:viewBox="0 0 1111250 0" draw:enhanced-path="M 0 0 L 1110792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1250"/>
            <draw:equation draw:name="f7" draw:formula="?f4 / 0"/>
            <draw:equation draw:name="f8" draw:formula="0 / ?f6"/>
            <draw:equation draw:name="f9" draw:formula="1111250 / ?f6"/>
            <draw:equation draw:name="f10" draw:formula="0 / ?f7"/>
            <draw:equation draw:name="f11" draw:formula="1 / ?f7"/>
          </draw:enhanced-geometry>
        </draw:custom-shape>
        <draw:frame draw:id="id42" draw:style-name="a162" draw:name="object 6" svg:x="0.82064in" svg:y="9.72399in" svg:width="5.20903in" svg:height="1.31944in">
          <draw:text-box>
            <text:p text:style-name="a161" text:class-names="" text:cond-style-name=""><text:span text:style-name="a152" text:class-names="">Recomendaciones</text:span><text:span text:style-name="a153" text:class-names=""><text:s text:c="1"/></text:span><text:span text:style-name="a154" text:class-names="">de<text:s text:c="1"/></text:span><text:span text:style-name="a155" text:class-names=""><text:s text:c="1"/></text:span><text:span text:style-name="a156" text:class-names="">control</text:span><text:span text:style-name="a157" text:class-names=""><text:s text:c="1"/></text:span><text:span text:style-name="a158" text:class-names="">interno</text:span><text:span text:style-name="a159" text:class-names=""><text:s text:c="1"/>2021</text:span><text:span text:style-name="a160" text:class-names=""/></text:p>
          </draw:text-box>
          <svg:title/>
          <svg:desc/>
        </draw:frame>
      </draw:page>
      <draw:page draw:name="Slide31" draw:style-name="a163" draw:master-page-name="Master1-Layout2-obj-Title-and-Content" presentation:presentation-page-layout-name="Master1-PPL2" draw:id="Slide-286">
        <draw:custom-shape svg:x="7.28346in" svg:y="11.19292in" svg:width="0.43333in" svg:height="0.5in" draw:id="id43" draw:style-name="a166" draw:name="object 2">
          <svg:title/>
          <svg:desc/>
          <text:p text:style-name="a165" text:class-names="" text:cond-style-name=""><text:span text:style-name="a164" text:class-names=""/></text:p>
          <draw:enhanced-geometry xmlns:dr3d="urn:oasis:names:tc:opendocument:xmlns:dr3d:1.0" draw:type="non-primitive" svg:viewBox="0 0 396240 457200" draw:enhanced-path="M 395998 0 L 0 0 0 457200 395998 457200 3959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40"/>
            <draw:equation draw:name="f7" draw:formula="?f4 / 457200"/>
            <draw:equation draw:name="f8" draw:formula="?f0 / ?f6"/>
            <draw:equation draw:name="f9" draw:formula="?f1 / ?f6"/>
            <draw:equation draw:name="f10" draw:formula="?f2 / ?f7"/>
            <draw:equation draw:name="f11" draw:formula="?f3 / ?f7"/>
          </draw:enhanced-geometry>
        </draw:custom-shape>
        <draw:frame draw:id="id44" draw:name="object 10" svg:x="0.5671in" svg:y="2.44539in" svg:width="7.12083in" svg:height="2.40952in">
          <table:table table:style-name="a167" table:template-name="{2D5ABB26-0587-4C30-8999-92F81FD0307C}" table:use-banding-columns-styles="false" table:use-banding-rows-styles="true" table:use-first-column-styles="false" table:use-first-row-styles="true" table:use-last-column-styles="false" table:use-last-row-styles="false">
            <table:table-column table:style-name="a168" table:default-cell-style-name=""/>
            <table:table-column table:style-name="a169" table:default-cell-style-name=""/>
            <table:table-column table:style-name="a170" table:default-cell-style-name=""/>
            <table:table-column table:style-name="a171" table:default-cell-style-name=""/>
            <table:table-row table:style-name="a172" table:default-cell-style-name="">
              <table:table-cell table:style-name="a176" table:number-rows-spanned="2">
                <text:list text:style-name="a175">
                  <text:list-item>
                    <text:p text:style-name="a174" text:class-names="" text:cond-style-name=""><text:span text:style-name="a173" text:class-names=""/></text:p>
                  </text:list-item>
                </text:list>
              </table:table-cell>
              <table:table-cell table:style-name="a180" table:number-rows-spanned="2">
                <text:list text:style-name="a179">
                  <text:list-item>
                    <text:p text:style-name="a178" text:class-names="" text:cond-style-name=""><text:span text:style-name="a177" text:class-names=""/></text:p>
                  </text:list-item>
                </text:list>
              </table:table-cell>
              <table:table-cell table:style-name="a184">
                <text:list text:style-name="a183">
                  <text:list-item>
                    <text:p text:style-name="a182" text:class-names="" text:cond-style-name=""><text:span text:style-name="a181" text:class-names=""/></text:p>
                  </text:list-item>
                </text:list>
              </table:table-cell>
              <table:table-cell table:style-name="a191">
                <text:list text:style-name="a187">
                  <text:list-item>
                    <text:p text:style-name="a186" text:class-names="" text:cond-style-name=""><text:span text:style-name="a185" text:class-names=""/></text:p>
                  </text:list-item>
                </text:list>
                <text:list text:style-name="a190">
                  <text:list-item>
                    <text:p text:style-name="a189" text:class-names="" text:cond-style-name=""><text:span text:style-name="a188" text:class-names="">Hemos detectado que la entidad no dispone de documentación de algunas cesiones de inmuebles de mucha antigüedad registradas en la cuenta 74059</text:span></text:p>
                  </text:list-item>
                </text:list>
              </table:table-cell>
            </table:table-row>
            <table:table-row table:style-name="a192" table:default-cell-style-name="">
              <table:covered-table-cell table:style-name=""/>
              <table:covered-table-cell table:style-name=""/>
              <table:table-cell table:style-name="a196">
                <text:list text:style-name="a195">
                  <text:list-item>
                    <text:p text:style-name="a194" text:class-names="" text:cond-style-name=""><text:span text:style-name="a193" text:class-names=""/></text:p>
                  </text:list-item>
                </text:list>
              </table:table-cell>
              <table:table-cell table:style-name="a204">
                <text:list text:style-name="a200">
                  <text:list-item>
                    <text:p text:style-name="a199" text:class-names="" text:cond-style-name=""><text:span text:style-name="a197" text:class-names="">Recomendación</text:span><text:span text:style-name="a198" text:class-names=""/></text:p>
                  </text:list-item>
                </text:list>
                <text:list text:style-name="a203">
                  <text:list-item>
                    <text:p text:style-name="a202" text:class-names="" text:cond-style-name=""><text:span text:style-name="a201" text:class-names="">Existen algunos inmuebles de los que se tienen dudas sobre la propiedad o no se quiere asumir el riesgo de intentar regularizar la situación debido a las posibilidades de perder la cesión. Se trata de una decisión tomada por parte de la Oficina Central reflejada en su árbol de decisión de bienes cedidos. Recomendamos, a la Oficina Central, actualizar su árbol de decisión con el fin de contemplar este tipo de casuísticas o actuar de forma alternativa para el correcto registro.</text:span></text:p>
                  </text:list-item>
                </text:list>
              </table:table-cell>
            </table:table-row>
          </table:table>
          <draw:image xlink:href="media/image5.png" xlink:type="simple" xlink:show="embed" xlink:actuate="onLoad"/>
          <svg:title/>
          <svg:desc/>
        </draw:frame>
        <draw:g draw:name="object 11" draw:id="id45">
          <svg:title/>
          <svg:desc/>
          <draw:custom-shape svg:x="0.67924in" svg:y="2.63681in" svg:width="0.48403in" svg:height="0.48403in" draw:id="id52" draw:style-name="a286" draw:name="object 12">
            <svg:title/>
            <svg:desc/>
            <text:p text:style-name="a285" text:class-names="" text:cond-style-name=""><text:span text:style-name="a284" text:class-names=""/></text:p>
            <draw:enhanced-geometry xmlns:dr3d="urn:oasis:names:tc:opendocument:xmlns:dr3d:1.0" draw:type="non-primitive" svg:viewBox="0 0 442594 442594" draw:enhanced-path="M 264807 273786 L 244538 273786 275602 304850 276021 305206 275501 307733 275221 310324 275221 312966 378015 431393 404710 442455 412132 441730 419163 439600 425642 436133 431406 431393 434099 428117 398462 428117 392582 425691 305308 338416 315493 328231 295224 328231 291566 323989 289560 318630 289560 306717 291985 300837 300977 291858 302842 291147 282168 291147 264807 273786 Z N M 358688 305308 L 338416 305308 425691 392582 428129 398449 428129 410959 425691 416839 416839 425691 410959 428117 434099 428117 436138 425636 439602 419161 441730 412132 442455 404710 441730 397289 439602 390258 436138 383779 431406 378015 358688 305308 Z N M 342951 289572 L 318414 289572 323850 291477 328218 295236 295224 328231 315493 328231 338416 305308 358688 305308 342951 289572 Z N M 152425 0 L 104298 7783 62462 29447 29447 62462 7783 104298 0 152425 7783 200552 29447 242388 62462 275403 104298 297067 152425 304850 177806 302736 201849 296624 215843 290512 152425 290512 108827 283460 70927 263833 41017 233923 21390 196022 14338 152425 21390 108823 41017 70922 70927 41013 108827 21389 152425 14338 213210 14338 200552 7783 152425 0 Z N M 284818 255562 L 264541 255562 291147 282168 289360 283460 287794 284759 284759 287794 283300 289572 282168 291147 302842 291147 306971 289572 342951 289572 339661 286283 333902 281543 327423 278076 320638 276021 305206 276021 304651 275403 284818 255562 Z N M 213210 14338 L 152425 14338 196022 21389 233923 41013 263833 70922 283460 108823 290512 152425 283460 196022 263833 233923 233923 263833 196022 283460 152425 290512 215843 290512 224207 286859 244538 273786 264807 273786 255562 264541 258686 261683 261683 258686 264541 255562 284818 255562 273786 244525 286859 224196 296624 201842 302736 177804 304850 152425 297067 104298 275403 62462 242388 29447 213210 14338 Z N M 312966 275221 L 310324 275221 307733 275501 305206 276021 320638 276021 320389 275946 312966 275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2594"/>
              <draw:equation draw:name="f7" draw:formula="?f4 / 442594"/>
              <draw:equation draw:name="f8" draw:formula="?f0 / ?f6"/>
              <draw:equation draw:name="f9" draw:formula="?f1 / ?f6"/>
              <draw:equation draw:name="f10" draw:formula="?f2 / ?f7"/>
              <draw:equation draw:name="f11" draw:formula="?f3 / ?f7"/>
            </draw:enhanced-geometry>
          </draw:custom-shape>
          <draw:frame draw:id="id53" draw:style-name="a287" draw:name="object 13" svg:x="0.71268in" svg:y="2.67026in" svg:width="0.2665in" svg:height="0.2665in" style:rel-width="scale" style:rel-height="scale">
            <draw:image xlink:href="media/image6.png" xlink:type="simple" xlink:show="embed" xlink:actuate="onLoad"/>
            <svg:title/>
            <svg:desc/>
          </draw:frame>
        </draw:g>
        <draw:frame draw:id="id46" draw:style-name="a208" draw:name="object 14" svg:x="0.92864in" svg:y="1.89435in" svg:width="6.77222in" svg:height="0.24122in">
          <draw:text-box>
            <text:p text:style-name="a207" text:class-names="" text:cond-style-name=""><text:span text:style-name="a205" text:class-names="">Donativos en especie</text:span><text:span text:style-name="a206" text:class-names=""/></text:p>
          </draw:text-box>
          <svg:title/>
          <svg:desc/>
        </draw:frame>
        <draw:frame draw:id="id47" draw:style-name="a212" draw:name="object 15" svg:x="0.5671in" svg:y="1.89435in" svg:width="0.36181in" svg:height="0.26646in">
          <draw:text-box>
            <text:p text:style-name="a211" text:class-names="" text:cond-style-name=""><text:span text:style-name="a209" text:class-names="">A</text:span><text:span text:style-name="a210" text:class-names=""/></text:p>
          </draw:text-box>
          <svg:title/>
          <svg:desc/>
        </draw:frame>
        <draw:frame draw:id="id48" draw:style-name="a213" draw:name="object 22" svg:x="0in" svg:y="0.44508in" svg:width="8.26771in" svg:height="0.39218in" style:rel-width="scale" style:rel-height="scale">
          <draw:image xlink:href="media/image7.png" xlink:type="simple" xlink:show="embed" xlink:actuate="onLoad"/>
          <svg:title/>
          <svg:desc/>
        </draw:frame>
        <draw:frame draw:id="id49" draw:name="Table 2" svg:x="1.16326in" svg:y="6.51389in" svg:width="1.86937in" svg:height="1.42333in">
          <table:table table:style-name="a214" table:template-name="{5C22544A-7EE6-4342-B048-85BDC9FD1C3A}" table:use-banding-columns-styles="false" table:use-banding-rows-styles="false" table:use-first-column-styles="false" table:use-first-row-styles="false" table:use-last-column-styles="false" table:use-last-row-styles="false">
            <table:table-column table:style-name="a215" table:default-cell-style-name=""/>
            <table:table-row table:style-name="a216" table:default-cell-style-name="">
              <table:table-cell table:style-name="a221">
                <text:list text:style-name="a220">
                  <text:list-item>
                    <text:p text:style-name="a219" text:class-names="" text:cond-style-name=""><text:span text:style-name="a217" text:class-names=""> </text:span><text:span text:style-name="a218" text:class-names=""/></text:p>
                  </text:list-item>
                </text:list>
              </table:table-cell>
            </table:table-row>
            <table:table-row table:style-name="a222" table:default-cell-style-name="">
              <table:table-cell table:style-name="a227">
                <text:list text:style-name="a226">
                  <text:list-item>
                    <text:p text:style-name="a225" text:class-names="" text:cond-style-name=""><text:span text:style-name="a223" text:class-names="">______________________</text:span><text:span text:style-name="a224" text:class-names=""/></text:p>
                  </text:list-item>
                </text:list>
              </table:table-cell>
            </table:table-row>
            <table:table-row table:style-name="a228" table:default-cell-style-name="">
              <table:table-cell table:style-name="a236">
                <text:list text:style-name="a231">
                  <text:list-item>
                    <text:p text:style-name="a230" text:class-names="" text:cond-style-name=""><text:span text:style-name="a229" text:class-names="">Domingo Pérez Martín</text:span></text:p>
                  </text:list-item>
                </text:list>
                <text:list text:style-name="a235">
                  <text:list-item>
                    <text:p text:style-name="a234" text:class-names="" text:cond-style-name=""><text:span text:style-name="a232" text:class-names="">Secretario</text:span><text:span text:style-name="a233" text:class-names=""/></text:p>
                  </text:list-item>
                </text:list>
              </table:table-cell>
            </table:table-row>
            <table:table-row table:style-name="a237" table:default-cell-style-name="">
              <table:table-cell table:style-name="a242">
                <text:list text:style-name="a241">
                  <text:list-item>
                    <text:p text:style-name="a240" text:class-names="" text:cond-style-name=""><text:span text:style-name="a238" text:class-names="">OOTT Tenerife</text:span><text:span text:style-name="a239" text:class-names=""/></text:p>
                  </text:list-item>
                </text:list>
              </table:table-cell>
            </table:table-row>
          </table:table>
          <draw:image xlink:href="media/image8.png" xlink:type="simple" xlink:show="embed" xlink:actuate="onLoad"/>
          <svg:title/>
          <svg:desc/>
        </draw:frame>
        <draw:frame draw:id="id50" draw:name="Table 15" svg:x="4.96528in" svg:y="6.60342in" svg:width="1.86937in" svg:height="1.33381in">
          <table:table table:style-name="a243" table:template-name="{5C22544A-7EE6-4342-B048-85BDC9FD1C3A}" table:use-banding-columns-styles="false" table:use-banding-rows-styles="false" table:use-first-column-styles="false" table:use-first-row-styles="false" table:use-last-column-styles="false" table:use-last-row-styles="false">
            <table:table-column table:style-name="a244" table:default-cell-style-name=""/>
            <table:table-row table:style-name="a245" table:default-cell-style-name="">
              <table:table-cell table:style-name="a250">
                <text:list text:style-name="a249">
                  <text:list-item>
                    <text:p text:style-name="a248" text:class-names="" text:cond-style-name=""><text:span text:style-name="a246" text:class-names=""> </text:span><text:span text:style-name="a247" text:class-names=""/></text:p>
                  </text:list-item>
                </text:list>
              </table:table-cell>
            </table:table-row>
            <table:table-row table:style-name="a251" table:default-cell-style-name="">
              <table:table-cell table:style-name="a256">
                <text:list text:style-name="a255">
                  <text:list-item>
                    <text:p text:style-name="a254" text:class-names="" text:cond-style-name=""><text:span text:style-name="a252" text:class-names="">______________________</text:span><text:span text:style-name="a253" text:class-names=""/></text:p>
                  </text:list-item>
                </text:list>
              </table:table-cell>
            </table:table-row>
            <table:table-row table:style-name="a257" table:default-cell-style-name="">
              <table:table-cell table:style-name="a265">
                <text:list text:style-name="a260">
                  <text:list-item>
                    <text:p text:style-name="a259" text:class-names="" text:cond-style-name=""><text:span text:style-name="a258" text:class-names="">Francisco J. Galán Cuartero</text:span></text:p>
                  </text:list-item>
                </text:list>
                <text:list text:style-name="a264">
                  <text:list-item>
                    <text:p text:style-name="a263" text:class-names="" text:cond-style-name=""><text:span text:style-name="a261" text:class-names="">Responsable Económico</text:span><text:span text:style-name="a262" text:class-names=""/></text:p>
                  </text:list-item>
                </text:list>
              </table:table-cell>
            </table:table-row>
            <table:table-row table:style-name="a266" table:default-cell-style-name="">
              <table:table-cell table:style-name="a271">
                <text:list text:style-name="a270">
                  <text:list-item>
                    <text:p text:style-name="a269" text:class-names="" text:cond-style-name=""><text:span text:style-name="a267" text:class-names="">OOTT Tenerife</text:span><text:span text:style-name="a268" text:class-names=""/></text:p>
                  </text:list-item>
                </text:list>
              </table:table-cell>
            </table:table-row>
          </table:table>
          <draw:image xlink:href="media/image9.png" xlink:type="simple" xlink:show="embed" xlink:actuate="onLoad"/>
          <svg:title/>
          <svg:desc/>
        </draw:frame>
        <draw:frame draw:id="id51" presentation:style-name="a283" draw:name="object 23" svg:x="0.5532in" svg:y="1.20084in" svg:width="3.56875in" svg:height="0.425in" presentation:class="title" presentation:placeholder="false">
          <draw:text-box>
            <text:p text:style-name="a282" text:class-names="" text:cond-style-name=""><text:span text:style-name="a272" text:class-names="">R</text:span><text:span text:style-name="a273" text:class-names="">e</text:span><text:span text:style-name="a274" text:class-names="">c</text:span><text:span text:style-name="a275" text:class-names="">omendacion</text:span><text:span text:style-name="a276" text:class-names="">e</text:span><text:span text:style-name="a277" text:class-names="">s</text:span><text:span text:style-name="a278" text:class-names=""><text:s text:c="1"/></text:span><text:span text:style-name="a279" text:class-names="">202</text:span><text:span text:style-name="a280" text:class-names="">1</text:span><text:span text:style-name="a281" text:class-names=""/></text:p>
          </draw:text-box>
          <svg:title/>
          <svg:desc/>
        </draw:frame>
      </draw:page>
      <draw:page draw:name="Slide29" draw:style-name="a288" draw:master-page-name="Master1-Layout5-obj-Blank" presentation:presentation-page-layout-name="Master1-PPL5" draw:id="Slide-284">
        <draw:custom-shape svg:x="0.39369in" svg:y="0.38654in" svg:width="7.48056in" svg:height="10.89375in" draw:id="id54" draw:style-name="a291" draw:name="object 2">
          <svg:title/>
          <svg:desc/>
          <text:p text:style-name="a290" text:class-names="" text:cond-style-name=""><text:span text:style-name="a289" text:class-names=""/></text:p>
          <draw:enhanced-geometry xmlns:dr3d="urn:oasis:names:tc:opendocument:xmlns:dr3d:1.0" draw:type="non-primitive" svg:viewBox="0 0 6840220 9961245" draw:enhanced-path="M 6840004 0 L 0 0 0 9961105 6840004 9961105 68400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40220"/>
            <draw:equation draw:name="f7" draw:formula="?f4 / 9961245"/>
            <draw:equation draw:name="f8" draw:formula="?f0 / ?f6"/>
            <draw:equation draw:name="f9" draw:formula="?f1 / ?f6"/>
            <draw:equation draw:name="f10" draw:formula="?f2 / ?f7"/>
            <draw:equation draw:name="f11" draw:formula="?f3 / ?f7"/>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2031in" svg:y="3.62528in" svg:width="7.03021in" svg:height="2.45583in"/>
      <presentation:placeholder presentation:object="subtitle" svg:x="1.24062in" svg:y="6.54889in" svg:width="5.78958in" svg:height="2.92361in"/>
      <presentation:placeholder presentation:object="footer" svg:x="2.81208in" svg:y="10.87583in" svg:width="2.64667in" svg:height="0.58472in"/>
      <presentation:placeholder presentation:object="date-time" svg:x="0.41354in" svg:y="10.87583in" svg:width="1.90229in" svg:height="0.58472in"/>
      <presentation:placeholder presentation:object="page-number" svg:x="5.955in" svg:y="10.87583in" svg:width="1.90229in" svg:height="0.58472in"/>
    </style:presentation-page-layout>
    <style:presentation-page-layout style:name="Master1-PPL2" style:display-name="Title and Content">
      <presentation:placeholder presentation:object="title" svg:x="3.32945in" svg:y="1.88334in" svg:width="1.61194in" svg:height="2.69305in"/>
      <presentation:placeholder presentation:object="outline" svg:x="0.57842in" svg:y="2.73647in" svg:width="6.875in" svg:height="5.8in"/>
      <presentation:placeholder presentation:object="footer" svg:x="2.81208in" svg:y="10.87583in" svg:width="2.64667in" svg:height="0.58472in"/>
      <presentation:placeholder presentation:object="date-time" svg:x="0.41354in" svg:y="10.87583in" svg:width="1.90229in" svg:height="0.58472in"/>
      <presentation:placeholder presentation:object="page-number" svg:x="5.955in" svg:y="10.87583in" svg:width="1.90229in" svg:height="0.58472in"/>
    </style:presentation-page-layout>
    <style:presentation-page-layout style:name="Master1-PPL3" style:display-name="Two Content">
      <presentation:placeholder presentation:object="title" svg:x="3.32945in" svg:y="1.88334in" svg:width="1.61194in" svg:height="2.69305in"/>
      <presentation:placeholder presentation:object="object" svg:x="0.41354in" svg:y="2.68972in" svg:width="3.59781in" svg:height="7.71833in"/>
      <presentation:placeholder presentation:object="object" svg:x="4.25948in" svg:y="2.68972in" svg:width="3.59781in" svg:height="7.71833in"/>
      <presentation:placeholder presentation:object="footer" svg:x="2.81208in" svg:y="10.87583in" svg:width="2.64667in" svg:height="0.58472in"/>
      <presentation:placeholder presentation:object="date-time" svg:x="0.41354in" svg:y="10.87583in" svg:width="1.90229in" svg:height="0.58472in"/>
      <presentation:placeholder presentation:object="page-number" svg:x="5.955in" svg:y="10.87583in" svg:width="1.90229in" svg:height="0.58472in"/>
    </style:presentation-page-layout>
    <style:presentation-page-layout style:name="Master1-PPL4" style:display-name="Title Only">
      <presentation:placeholder presentation:object="title" svg:x="3.32945in" svg:y="1.88334in" svg:width="1.61194in" svg:height="2.69305in"/>
      <presentation:placeholder presentation:object="footer" svg:x="2.81208in" svg:y="10.87583in" svg:width="2.64667in" svg:height="0.58472in"/>
      <presentation:placeholder presentation:object="date-time" svg:x="0.41354in" svg:y="10.87583in" svg:width="1.90229in" svg:height="0.58472in"/>
      <presentation:placeholder presentation:object="page-number" svg:x="5.955in" svg:y="10.87583in" svg:width="1.90229in" svg:height="0.58472in"/>
    </style:presentation-page-layout>
    <style:presentation-page-layout style:name="Master1-PPL5" style:display-name="Blank">
      <presentation:placeholder presentation:object="footer" svg:x="2.81208in" svg:y="10.87583in" svg:width="2.64667in" svg:height="0.58472in"/>
      <presentation:placeholder presentation:object="date-time" svg:x="0.41354in" svg:y="10.87583in" svg:width="1.90229in" svg:height="0.58472in"/>
      <presentation:placeholder presentation:object="page-number" svg:x="5.955in" svg:y="10.87583in" svg:width="1.90229in" svg:height="0.58472in"/>
    </style:presentation-page-layout>
    <style:style style:family="table-cell" style:name="a10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98">
      <style:table-cell-properties fo:background-color="transparent"/>
      <style:text-properties fo:color="#000000" fo:font-family="+mn-lt" style:font-family-asian="+mn-ea" style:font-family-complex="+mn-cs"/>
    </style:style>
    <style:style style:family="table-cell" style:name="a106">
      <style:table-cell-properties fo:background-color="#4f81bd"/>
      <style:text-properties fo:color="#ffffff" fo:font-family="+mn-lt" style:font-family-asian="+mn-ea" style:font-family-complex="+mn-cs" fo:font-weight="bold" style:font-weight-asian="bold" style:font-weight-complex="bold"/>
    </style:style>
    <style:style style:family="table-cell" style:name="a9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
      <style:table-cell-properties fo:background-color="#4f81bd"/>
      <style:text-properties fo:color="#ffffff" fo:font-family="+mn-lt" style:font-family-asian="+mn-ea" style:font-family-complex="+mn-cs" fo:font-weight="bold" style:font-weight-asian="bold" style:font-weight-complex="bold"/>
    </style:style>
    <style:style style:family="table-cell" style:name="a100">
      <style:table-cell-properties/>
    </style:style>
    <style:style style:family="table-cell" style:name="a101">
      <style:table-cell-properties fo:background-color="#d0d8e8"/>
    </style:style>
    <style:style style:family="table-cell" style:name="a102">
      <style:table-cell-properties/>
    </style:style>
    <style:style style:family="graphic" style:name="Graphics"/>
    <style:style style:family="table-cell" style:name="a103">
      <style:table-cell-properties fo:background-color="#d0d8e8"/>
    </style:style>
    <style:style style:family="table-cell" style:name="a104">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table:table-template table:name="{5C22544A-7EE6-4342-B048-85BDC9FD1C3A}">
      <table:first-row table:style-name="a104" table:paragraph-style-name=""/>
      <table:last-row table:style-name="a105" table:paragraph-style-name=""/>
      <table:first-column table:style-name="a106" table:paragraph-style-name=""/>
      <table:last-column table:style-name="a107" table:paragraph-style-name=""/>
      <table:body table:style-name="a99" table:paragraph-style-name=""/>
      <table:even-rows table:style-name="a102" table:paragraph-style-name=""/>
      <table:odd-rows table:style-name="a103" table:paragraph-style-name=""/>
      <table:even-columns table:style-name="a100" table:paragraph-style-name=""/>
      <table:odd-columns table:style-name="a101" table:paragraph-style-name=""/>
    </table:table-template>
    <table:table-template table:name="{2D5ABB26-0587-4C30-8999-92F81FD0307C}">
      <table:body table:style-name="a98" table:paragraph-style-name=""/>
    </table:table-template>
  </office:styles>
  <office:automatic-styles>
    <style:page-layout style:name="pageLayout1">
      <style:page-layout-properties fo:page-width="8.26389in" fo:page-height="11.69444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2.22222in" style:font-size-asian="2.22222in" style:font-size-complex="2.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2.22222in" style:font-size-asian="2.22222in" style:font-size-complex="2.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2.22222in" style:font-size-asian="2.22222in" style:font-size-complex="2.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2.22222in" style:font-size-asian="2.22222in" style:font-size-complex="2.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EYInterstate" style:font-family-complex="EYInterstate" fo:font-size="2.22222in" style:font-size-asian="2.22222in" style:font-size-complex="2.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3.32945in" svg:y="1.88334in" svg:width="1.61194in" svg:height="2.69305in" presentation:class="title" presentation:placeholder="false">
        <draw:text-box>
          <text:p text:style-name="a2" text:class-names="" text:cond-style-name=""><text:span text:style-name="a1" text:class-names=""/></text:p>
        </draw:text-box>
        <svg:title/>
        <svg:desc/>
      </draw:frame>
      <draw:frame draw:id="id1" presentation:style-name="a7" draw:name="Holder 3" svg:x="0.57842in" svg:y="2.73647in" svg:width="6.875in" svg:height="5.8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2.81208in" svg:y="10.87583in" svg:width="2.64667in" svg:height="0.58472in" presentation:class="footer" presentation:placeholder="false">
        <draw:text-box>
          <text:p text:style-name="a9" text:class-names="" text:cond-style-name=""><text:span text:style-name="a8" text:class-names=""/></text:p>
        </draw:text-box>
        <svg:title/>
        <svg:desc/>
      </draw:frame>
      <draw:frame draw:id="id3" presentation:style-name="a14" draw:name="Holder 5" svg:x="0.41354in" svg:y="10.87583in" svg:width="1.90229in" svg:height="0.58472in" presentation:class="date-time" presentation:placeholder="false">
        <draw:text-box>
          <text:p text:style-name="a13" text:class-names="" text:cond-style-name=""><text:span text:style-name="a11" text:class-names=""><text:date text:fixed="false" style:data-style-name="a12">6/3/2022</text:date></text:span></text:p>
        </draw:text-box>
        <svg:title/>
        <svg:desc/>
      </draw:frame>
      <draw:frame draw:id="id4" presentation:style-name="a17" draw:name="Holder 6" svg:x="5.955in" svg:y="10.87583in" svg:width="1.90229in" svg:height="0.58472in" presentation:class="page-number" presentation:placeholder="false">
        <draw:text-box>
          <text:p text:style-name="a16" text:class-names="" text:cond-style-name=""><text:span text:style-name="a15" text:class-names=""><text:page-number style:num-format="1" text:fixed="false">‹Nº›</text:page-number></text:span></text:p>
        </draw:text-box>
        <svg:title/>
        <svg:desc/>
      </draw:frame>
    </style:master-page>
    <style:master-page style:name="Master1-Layout1-obj-Title-Slide" style:page-layout-name="pageLayout1" draw:style-name="a18">
      <draw:frame draw:id="id5" presentation:style-name="a21" draw:name="Holder 2" svg:x="0.62031in" svg:y="3.62528in" svg:width="7.03021in" svg:height="2.45583in" presentation:class="title" presentation:placeholder="false">
        <draw:text-box>
          <text:p text:style-name="a20" text:class-names="" text:cond-style-name=""><text:span text:style-name="a19" text:class-names=""/></text:p>
        </draw:text-box>
        <svg:title/>
        <svg:desc/>
      </draw:frame>
      <draw:frame draw:id="id6" presentation:style-name="a24" draw:name="Holder 3" svg:x="1.24062in" svg:y="6.54889in" svg:width="5.78958in" svg:height="2.92361in" presentation:class="subtitle" presentation:placeholder="false">
        <draw:text-box>
          <text:p text:style-name="a23" text:class-names="" text:cond-style-name=""><text:span text:style-name="a22" text:class-names=""/></text:p>
        </draw:text-box>
        <svg:title/>
        <svg:desc/>
      </draw:frame>
      <draw:frame draw:id="id7" presentation:style-name="a27" draw:name="Holder 4" svg:x="2.81208in" svg:y="10.87583in" svg:width="2.64667in" svg:height="0.58472in" presentation:class="footer" presentation:placeholder="false">
        <draw:text-box>
          <text:p text:style-name="a26" text:class-names="" text:cond-style-name=""><text:span text:style-name="a25" text:class-names=""/></text:p>
        </draw:text-box>
        <svg:title/>
        <svg:desc/>
      </draw:frame>
      <draw:frame draw:id="id8" presentation:style-name="a31" draw:name="Holder 5" svg:x="0.41354in" svg:y="10.87583in" svg:width="1.90229in" svg:height="0.58472in" presentation:class="date-time" presentation:placeholder="false">
        <draw:text-box>
          <text:p text:style-name="a30" text:class-names="" text:cond-style-name=""><text:span text:style-name="a28" text:class-names=""><text:date text:fixed="false" style:data-style-name="a29">6/3/2022</text:date></text:span></text:p>
        </draw:text-box>
        <svg:title/>
        <svg:desc/>
      </draw:frame>
      <draw:frame draw:id="id9" presentation:style-name="a34" draw:name="Holder 6" svg:x="5.955in" svg:y="10.87583in" svg:width="1.90229in" svg:height="0.58472in" presentation:class="page-number" presentation:placeholder="false">
        <draw:text-box>
          <text:p text:style-name="a33" text:class-names="" text:cond-style-name=""><text:span text:style-name="a32" text:class-names=""><text:page-number style:num-format="1" text:fixed="false">‹Nº›</text:page-number></text:span></text:p>
        </draw:text-box>
        <svg:title/>
        <svg:desc/>
      </draw:frame>
    </style:master-page>
    <style:master-page style:name="Master1-Layout2-obj-Title-and-Content" style:page-layout-name="pageLayout1" draw:style-name="a35">
      <draw:frame draw:id="id10" presentation:style-name="a38" draw:name="Holder 2" svg:x="3.32945in" svg:y="1.88334in" svg:width="1.61194in" svg:height="2.69305in" presentation:class="title" presentation:placeholder="false">
        <draw:text-box>
          <text:p text:style-name="a37" text:class-names="" text:cond-style-name=""><text:span text:style-name="a36" text:class-names=""/></text:p>
        </draw:text-box>
        <svg:title/>
        <svg:desc/>
      </draw:frame>
      <draw:frame draw:id="id11" presentation:style-name="a42" draw:name="Holder 3" svg:x="0.57842in" svg:y="2.73647in" svg:width="6.875in" svg:height="5.8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2" presentation:style-name="a45" draw:name="Holder 4" svg:x="2.81208in" svg:y="10.87583in" svg:width="2.64667in" svg:height="0.58472in" presentation:class="footer" presentation:placeholder="false">
        <draw:text-box>
          <text:p text:style-name="a44" text:class-names="" text:cond-style-name=""><text:span text:style-name="a43" text:class-names=""/></text:p>
        </draw:text-box>
        <svg:title/>
        <svg:desc/>
      </draw:frame>
      <draw:frame draw:id="id13" presentation:style-name="a49" draw:name="Holder 5" svg:x="0.41354in" svg:y="10.87583in" svg:width="1.90229in" svg:height="0.58472in" presentation:class="date-time" presentation:placeholder="false">
        <draw:text-box>
          <text:p text:style-name="a48" text:class-names="" text:cond-style-name=""><text:span text:style-name="a46" text:class-names=""><text:date text:fixed="false" style:data-style-name="a47">6/3/2022</text:date></text:span></text:p>
        </draw:text-box>
        <svg:title/>
        <svg:desc/>
      </draw:frame>
      <draw:frame draw:id="id14" presentation:style-name="a52" draw:name="Holder 6" svg:x="5.955in" svg:y="10.87583in" svg:width="1.90229in" svg:height="0.58472in" presentation:class="page-number" presentation:placeholder="false">
        <draw:text-box>
          <text:p text:style-name="a51" text:class-names="" text:cond-style-name=""><text:span text:style-name="a50" text:class-names=""><text:page-number style:num-format="1" text:fixed="false">‹Nº›</text:page-number></text:span></text:p>
        </draw:text-box>
        <svg:title/>
        <svg:desc/>
      </draw:frame>
    </style:master-page>
    <style:master-page style:name="Master1-Layout3-obj-Two-Content" style:page-layout-name="pageLayout1" draw:style-name="a53">
      <draw:frame draw:id="id15" presentation:style-name="a56" draw:name="Holder 2" svg:x="3.32945in" svg:y="1.88334in" svg:width="1.61194in" svg:height="2.69305in" presentation:class="title" presentation:placeholder="false">
        <draw:text-box>
          <text:p text:style-name="a55" text:class-names="" text:cond-style-name=""><text:span text:style-name="a54" text:class-names=""/></text:p>
        </draw:text-box>
        <svg:title/>
        <svg:desc/>
      </draw:frame>
      <draw:frame draw:id="id16" presentation:style-name="a59" draw:name="Holder 3" svg:x="0.41354in" svg:y="2.68972in" svg:width="3.59781in" svg:height="7.71833in" presentation:class="object" presentation:placeholder="false">
        <draw:text-box>
          <text:p text:style-name="a58" text:class-names="" text:cond-style-name=""><text:span text:style-name="a57" text:class-names=""/></text:p>
        </draw:text-box>
        <svg:title/>
        <svg:desc/>
      </draw:frame>
      <draw:frame draw:id="id17" presentation:style-name="a62" draw:name="Holder 4" svg:x="4.25948in" svg:y="2.68972in" svg:width="3.59781in" svg:height="7.71833in" presentation:class="object" presentation:placeholder="false">
        <draw:text-box>
          <text:p text:style-name="a61" text:class-names="" text:cond-style-name=""><text:span text:style-name="a60" text:class-names=""/></text:p>
        </draw:text-box>
        <svg:title/>
        <svg:desc/>
      </draw:frame>
      <draw:frame draw:id="id18" presentation:style-name="a65" draw:name="Holder 5" svg:x="2.81208in" svg:y="10.87583in" svg:width="2.64667in" svg:height="0.58472in" presentation:class="footer" presentation:placeholder="false">
        <draw:text-box>
          <text:p text:style-name="a64" text:class-names="" text:cond-style-name=""><text:span text:style-name="a63" text:class-names=""/></text:p>
        </draw:text-box>
        <svg:title/>
        <svg:desc/>
      </draw:frame>
      <draw:frame draw:id="id19" presentation:style-name="a69" draw:name="Holder 6" svg:x="0.41354in" svg:y="10.87583in" svg:width="1.90229in" svg:height="0.58472in" presentation:class="date-time" presentation:placeholder="false">
        <draw:text-box>
          <text:p text:style-name="a68" text:class-names="" text:cond-style-name=""><text:span text:style-name="a66" text:class-names=""><text:date text:fixed="false" style:data-style-name="a67">6/3/2022</text:date></text:span></text:p>
        </draw:text-box>
        <svg:title/>
        <svg:desc/>
      </draw:frame>
      <draw:frame draw:id="id20" presentation:style-name="a72" draw:name="Holder 7" svg:x="5.955in" svg:y="10.87583in" svg:width="1.90229in" svg:height="0.58472in" presentation:class="page-number" presentation:placeholder="false">
        <draw:text-box>
          <text:p text:style-name="a71" text:class-names="" text:cond-style-name=""><text:span text:style-name="a70" text:class-names=""><text:page-number style:num-format="1" text:fixed="false">‹Nº›</text:page-number></text:span></text:p>
        </draw:text-box>
        <svg:title/>
        <svg:desc/>
      </draw:frame>
    </style:master-page>
    <style:master-page style:name="Master1-Layout4-obj-Title-Only" style:page-layout-name="pageLayout1" draw:style-name="a73">
      <draw:frame draw:id="id21" presentation:style-name="a76" draw:name="Holder 2" svg:x="3.32945in" svg:y="1.88334in" svg:width="1.61194in" svg:height="2.69305in" presentation:class="title" presentation:placeholder="false">
        <draw:text-box>
          <text:p text:style-name="a75" text:class-names="" text:cond-style-name=""><text:span text:style-name="a74" text:class-names=""/></text:p>
        </draw:text-box>
        <svg:title/>
        <svg:desc/>
      </draw:frame>
      <draw:frame draw:id="id22" presentation:style-name="a79" draw:name="Holder 3" svg:x="2.81208in" svg:y="10.87583in" svg:width="2.64667in" svg:height="0.58472in" presentation:class="footer" presentation:placeholder="false">
        <draw:text-box>
          <text:p text:style-name="a78" text:class-names="" text:cond-style-name=""><text:span text:style-name="a77" text:class-names=""/></text:p>
        </draw:text-box>
        <svg:title/>
        <svg:desc/>
      </draw:frame>
      <draw:frame draw:id="id23" presentation:style-name="a83" draw:name="Holder 4" svg:x="0.41354in" svg:y="10.87583in" svg:width="1.90229in" svg:height="0.58472in" presentation:class="date-time" presentation:placeholder="false">
        <draw:text-box>
          <text:p text:style-name="a82" text:class-names="" text:cond-style-name=""><text:span text:style-name="a80" text:class-names=""><text:date text:fixed="false" style:data-style-name="a81">6/3/2022</text:date></text:span></text:p>
        </draw:text-box>
        <svg:title/>
        <svg:desc/>
      </draw:frame>
      <draw:frame draw:id="id24" presentation:style-name="a86" draw:name="Holder 5" svg:x="5.955in" svg:y="10.87583in" svg:width="1.90229in" svg:height="0.58472in" presentation:class="page-number" presentation:placeholder="false">
        <draw:text-box>
          <text:p text:style-name="a85" text:class-names="" text:cond-style-name=""><text:span text:style-name="a84" text:class-names=""><text:page-number style:num-format="1" text:fixed="false">‹Nº›</text:page-number></text:span></text:p>
        </draw:text-box>
        <svg:title/>
        <svg:desc/>
      </draw:frame>
    </style:master-page>
    <style:master-page style:name="Master1-Layout5-obj-Blank" style:page-layout-name="pageLayout1" draw:style-name="a87">
      <draw:frame draw:id="id25" presentation:style-name="a90" draw:name="Holder 2" svg:x="2.81208in" svg:y="10.87583in" svg:width="2.64667in" svg:height="0.58472in" presentation:class="footer" presentation:placeholder="false">
        <draw:text-box>
          <text:p text:style-name="a89" text:class-names="" text:cond-style-name=""><text:span text:style-name="a88" text:class-names=""/></text:p>
        </draw:text-box>
        <svg:title/>
        <svg:desc/>
      </draw:frame>
      <draw:frame draw:id="id26" presentation:style-name="a94" draw:name="Holder 3" svg:x="0.41354in" svg:y="10.87583in" svg:width="1.90229in" svg:height="0.58472in" presentation:class="date-time" presentation:placeholder="false">
        <draw:text-box>
          <text:p text:style-name="a93" text:class-names="" text:cond-style-name=""><text:span text:style-name="a91" text:class-names=""><text:date text:fixed="false" style:data-style-name="a92">6/3/2022</text:date></text:span></text:p>
        </draw:text-box>
        <svg:title/>
        <svg:desc/>
      </draw:frame>
      <draw:frame draw:id="id27" presentation:style-name="a97" draw:name="Holder 4" svg:x="5.955in" svg:y="10.87583in" svg:width="1.90229in" svg:height="0.58472in" presentation:class="page-number" presentation:placeholder="false">
        <draw:text-box>
          <text:p text:style-name="a96" text:class-names="" text:cond-style-name=""><text:span text:style-name="a95" text:class-names=""><text:page-number style:num-format="1" text:fixed="false">‹Nº›</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nsideraciones finales de auditoría</dc:title>
    <meta:initial-creator>David Gomez Dominguez</meta:initial-creator>
    <dc:creator>38000-OA Miguel Angel Reyes Morales</dc:creator>
    <meta:creation-date>2021-07-15T08:33:24Z</meta:creation-date>
    <dc:date>2022-07-05T11:17:28Z</dc:date>
    <meta:print-date>2022-06-03T09:14:18Z</meta:print-date>
    <meta:template xlink:href="" xlink:type="simple"/>
    <meta:editing-cycles>4</meta:editing-cycles>
    <meta:editing-duration>PT13226S</meta:editing-duration>
    <meta:user-defined meta:name="Created" meta:value-type="date">2021-07-14T00:00:00Z</meta:user-defined>
    <meta:user-defined meta:name="Creator">Adobe InDesign 16.1 (Windows)</meta:user-defined>
    <meta:user-defined meta:name="LastSaved" meta:value-type="date">2021-07-15T00:00:00Z</meta:user-defined>
    <meta:user-defined meta:name="ContentTypeId">0x010100BAE7CDFA0D79124E84ED18281119D0C6</meta:user-defined>
    <meta:document-statistic meta:paragraph-count="21" meta:word-count="149"/>
  </office:meta>
</office:document-meta>
</file>