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Millares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Millares" style:data-style-name="N4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style-name="ce18"/>
          <table:table-cell office:value-type="string" table:style-name="ce21">
            <text:p>AÑO 2022</text:p>
          </table:table-cell>
          <table:table-cell table:style-name="ce18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4">
            <text:p><text:span text:style-name="T3">Aplicaciones informática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1">INMOVILIZADO INTANGIBLE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4">
            <text:p><text:span text:style-name="T3">Terrenos y bienes natural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8">
            <text:p><text:span text:style-name="T3">Construccion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4">
            <text:p><text:span text:style-name="T3">Instalaciones técnica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8">
            <text:p><text:span text:style-name="T3">Maquinaria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8">
            <text:p><text:span text:style-name="T3">Utillaje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4">
            <text:p><text:span text:style-name="T3">Otras instalacion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60" table:style-name="ce5">
            <text:p>2160</text:p>
          </table:table-cell>
          <table:table-cell office:value-type="string" table:style-name="ce8">
            <text:p><text:span text:style-name="T3">Mobiliari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61" table:style-name="ce5">
            <text:p>2161</text:p>
          </table:table-cell>
          <table:table-cell office:value-type="string" table:style-name="ce4">
            <text:p><text:span text:style-name="T3">Equipos de Oficina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62" table:style-name="ce5">
            <text:p>2162</text:p>
          </table:table-cell>
          <table:table-cell office:value-type="string" table:style-name="ce4">
            <text:p><text:span text:style-name="T3">Electrodoméstico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63" table:style-name="ce5">
            <text:p>2163</text:p>
          </table:table-cell>
          <table:table-cell office:value-type="string" table:style-name="ce4">
            <text:p><text:span text:style-name="T3">Instrumental, equipo médico asistenci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4">
            <text:p><text:span text:style-name="T3">Equipos proceso información</text:span>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string" table:style-name="ce8">
            <text:p><text:span text:style-name="T3">Ambulancia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1" table:style-name="ce5">
            <text:p>2181</text:p>
          </table:table-cell>
          <table:table-cell office:value-type="string" table:style-name="ce4">
            <text:p><text:span text:style-name="T3">Unidades de rescate y otras de socorr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0" table:style-name="ce9">
            <text:p>218200</text:p>
          </table:table-cell>
          <table:table-cell office:value-type="string" table:style-name="ce8">
            <text:p><text:span text:style-name="T3">Nivel A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1" table:style-name="ce9">
            <text:p>218201</text:p>
          </table:table-cell>
          <table:table-cell office:value-type="string" table:style-name="ce8">
            <text:p><text:span text:style-name="T3">Nivel B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2" table:style-name="ce9">
            <text:p>218202</text:p>
          </table:table-cell>
          <table:table-cell office:value-type="string" table:style-name="ce8">
            <text:p><text:span text:style-name="T3">Nivel C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1" table:style-name="ce5">
            <text:p>21821</text:p>
          </table:table-cell>
          <table:table-cell office:value-type="string" table:style-name="ce8">
            <text:p><text:span text:style-name="T3">Motor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3" table:style-name="ce5">
            <text:p>2183</text:p>
          </table:table-cell>
          <table:table-cell office:value-type="string" table:style-name="ce4">
            <text:p><text:span text:style-name="T3">Turismos y otros Vehículos de Servici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4" table:style-name="ce5">
            <text:p>2184</text:p>
          </table:table-cell>
          <table:table-cell office:value-type="string" table:style-name="ce4">
            <text:p><text:span text:style-name="T3">Vehículos adaptados para servicios social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4">
            <text:p><text:span text:style-name="T3">Otro inmovilizado materi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1">INMOVILIZADO MATERIAL</text:span>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5">
            <text:p>1.000,00</text:p>
          </table:table-cell>
          <table:table-cell table:number-columns-repeated="16379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4">
            <text:p><text:span text:style-name="T3">Adaptación de terrenos y bienes natural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4">
            <text:p><text:span text:style-name="T3">Construc. y otros elem. inmov. mat. en curs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4">
            <text:p><text:span text:style-name="T3">Anticipos inmovilizaciones materiale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1">INMOVILIZADO MATER. EN CURSO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TOTAL INVERSION</text:span>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5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1">
            <text:p><text:span text:style-name="T2">2 / 12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6000" table:style-name="ce5">
            <text:p>6000</text:p>
          </table:table-cell>
          <table:table-cell office:value-type="string" table:style-name="ce4">
            <text:p><text:span text:style-name="T3">Compras material promoción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01" table:style-name="ce5">
            <text:p>6001</text:p>
          </table:table-cell>
          <table:table-cell office:value-type="string" table:style-name="ce4">
            <text:p><text:span text:style-name="T3">Compras material promoción a la Ofic. Centr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02" table:style-name="ce5">
            <text:p>6002</text:p>
          </table:table-cell>
          <table:table-cell office:value-type="string" table:style-name="ce4">
            <text:p><text:span text:style-name="T3">Compras a otros centros de C.R.E.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0" table:style-name="ce5">
            <text:p>6010</text:p>
          </table:table-cell>
          <table:table-cell office:value-type="string" table:style-name="ce4">
            <text:p><text:span text:style-name="T3">Compras de publica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1" table:style-name="ce5">
            <text:p>6011</text:p>
          </table:table-cell>
          <table:table-cell office:value-type="string" table:style-name="ce4">
            <text:p><text:span text:style-name="T3">Compras a la Oficina Centr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2" table:style-name="ce5">
            <text:p>6012</text:p>
          </table:table-cell>
          <table:table-cell office:value-type="string" table:style-name="ce4">
            <text:p><text:span text:style-name="T3">Compras a otros Centros de C.R.E.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0" table:style-name="ce5">
            <text:p>6020</text:p>
          </table:table-cell>
          <table:table-cell office:value-type="string" table:style-name="ce4">
            <text:p><text:span text:style-name="T3">Compras de otros efectos para la vent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1" table:style-name="ce5">
            <text:p>6021</text:p>
          </table:table-cell>
          <table:table-cell office:value-type="string" table:style-name="ce4">
            <text:p><text:span text:style-name="T3">Compras otros ef.vta a Oficina Centr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2" table:style-name="ce5">
            <text:p>6022</text:p>
          </table:table-cell>
          <table:table-cell office:value-type="string" table:style-name="ce4">
            <text:p><text:span text:style-name="T3">Compras otros ef.vta a otros CR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4">
            <text:p><text:span text:style-name="T3">Compras de otros aprovisionamient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7" table:style-name="ce5">
            <text:p>607</text:p>
          </table:table-cell>
          <table:table-cell office:value-type="string" table:style-name="ce4">
            <text:p><text:span text:style-name="T3">Trabajos realizados otras emp. y profesional.</text:span>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<text:span text:style-name="T1">APROVISIONAMIENTOS Y TRABAJOS EXTER.</text:span></text:p>
          </table:table-cell>
          <table:table-cell office:value-type="float" office:value="1000" table:formula="of:=SUM([.C36:.C46])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formula="of:=SUM([.E36:.E46])" table:style-name="ce17">
            <text:p>1.000,00</text:p>
          </table:table-cell>
          <table:table-cell table:number-columns-repeated="16379"/>
        </table:table-row>
        <table:table-row table:style-name="ro3">
          <table:table-cell office:value-type="float" office:value="62000" table:style-name="ce5">
            <text:p>62000</text:p>
          </table:table-cell>
          <table:table-cell office:value-type="string" table:style-name="ce4">
            <text:p><text:span text:style-name="T3">Cargos recibidos de O. Central Sorteo Oro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1" table:style-name="ce5">
            <text:p>6201</text:p>
          </table:table-cell>
          <table:table-cell office:value-type="string" table:style-name="ce8">
            <text:p><text:span text:style-name="T3">Loterí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2" table:style-name="ce5">
            <text:p>6202</text:p>
          </table:table-cell>
          <table:table-cell office:value-type="string" table:style-name="ce8">
            <text:p><text:span text:style-name="T3">Rif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3" table:style-name="ce5">
            <text:p>6203</text:p>
          </table:table-cell>
          <table:table-cell office:value-type="string" table:style-name="ce8">
            <text:p><text:span text:style-name="T3">Vari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string" table:style-name="ce4">
            <text:p><text:span text:style-name="T3">Arrendamientos y cánones</text:span>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2100" table:style-name="ce16">
            <text:p>2.100,00</text:p>
          </table:table-cell>
          <table:table-cell table:number-columns-repeated="16379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4">
            <text:p><text:span text:style-name="T3">Reparaciones y conservación</text:span>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table:number-columns-repeated="16379"/>
        </table:table-row>
        <table:table-row table:style-name="ro3">
          <table:table-cell office:value-type="float" office:value="6230" table:style-name="ce5">
            <text:p>6230</text:p>
          </table:table-cell>
          <table:table-cell office:value-type="string" table:style-name="ce4">
            <text:p><text:span text:style-name="T3">Jurídicos y contencios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1" table:style-name="ce5">
            <text:p>6231</text:p>
          </table:table-cell>
          <table:table-cell office:value-type="string" table:style-name="ce8">
            <text:p><text:span text:style-name="T3">Auditorí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2" table:style-name="ce5">
            <text:p>6232</text:p>
          </table:table-cell>
          <table:table-cell office:value-type="string" table:style-name="ce4">
            <text:p><text:span text:style-name="T3">Asesoría y gestorí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3" table:style-name="ce5">
            <text:p>6233</text:p>
          </table:table-cell>
          <table:table-cell office:value-type="string" table:style-name="ce8">
            <text:p><text:span text:style-name="T3">Otros</text:span></text:p>
          </table:table-cell>
          <table:table-cell office:value-type="float" office:value="320" table:style-name="ce16">
            <text:p>320,00</text:p>
          </table:table-cell>
          <table:table-cell office:value-type="float" office:value="0" table:style-name="ce16">
            <text:p>0,00</text:p>
          </table:table-cell>
          <table:table-cell office:value-type="float" office:value="320" table:style-name="ce16">
            <text:p>320,00</text:p>
          </table:table-cell>
          <table:table-cell table:number-columns-repeated="16379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string" table:style-name="ce4">
            <text:p><text:span text:style-name="T3">Gastos viaje personal</text:span></text:p>
          </table:table-cell>
          <table:table-cell office:value-type="float" office:value="20250" table:style-name="ce16">
            <text:p>20.250,00</text:p>
          </table:table-cell>
          <table:table-cell office:value-type="float" office:value="0" table:style-name="ce16">
            <text:p>0,00</text:p>
          </table:table-cell>
          <table:table-cell office:value-type="float" office:value="20250" table:style-name="ce16">
            <text:p>20.250,00</text:p>
          </table:table-cell>
          <table:table-cell table:number-columns-repeated="16379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4">
            <text:p><text:span text:style-name="T3">Primas de segur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4">
            <text:p><text:span text:style-name="T3">Servicios bancarios y similares</text:span></text:p>
          </table:table-cell>
          <table:table-cell office:value-type="float" office:value="1200" table:style-name="ce16">
            <text:p>1.200,00</text:p>
          </table:table-cell>
          <table:table-cell office:value-type="float" office:value="0" table:style-name="ce16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9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4">
            <text:p><text:span text:style-name="T3">Publicidad, propaganda y relaciones públicas</text:span>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3500" table:style-name="ce16">
            <text:p>3.500,00</text:p>
          </table:table-cell>
          <table:table-cell table:number-columns-repeated="16379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8">
            <text:p><text:span text:style-name="T3">Suministr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0" table:style-name="ce5">
            <text:p>6290</text:p>
          </table:table-cell>
          <table:table-cell office:value-type="string" table:style-name="ce4">
            <text:p><text:span text:style-name="T3">Material de Oficina</text:span></text:p>
          </table:table-cell>
          <table:table-cell office:value-type="float" office:value="1100" table:style-name="ce16">
            <text:p>1.100,00</text:p>
          </table:table-cell>
          <table:table-cell office:value-type="float" office:value="0" table:style-name="ce16">
            <text:p>0,00</text:p>
          </table:table-cell>
          <table:table-cell office:value-type="float" office:value="1100" table:style-name="ce16">
            <text:p>1.100,00</text:p>
          </table:table-cell>
          <table:table-cell table:number-columns-repeated="16379"/>
        </table:table-row>
        <table:table-row table:style-name="ro3">
          <table:table-cell office:value-type="float" office:value="6291" table:style-name="ce5">
            <text:p>6291</text:p>
          </table:table-cell>
          <table:table-cell office:value-type="string" table:style-name="ce8">
            <text:p><text:span text:style-name="T3">Comunicaciones</text:span></text:p>
          </table:table-cell>
          <table:table-cell office:value-type="float" office:value="5550" table:style-name="ce16">
            <text:p>5.550,00</text:p>
          </table:table-cell>
          <table:table-cell office:value-type="float" office:value="0" table:style-name="ce16">
            <text:p>0,00</text:p>
          </table:table-cell>
          <table:table-cell office:value-type="float" office:value="5550" table:style-name="ce16">
            <text:p>5.550,00</text:p>
          </table:table-cell>
          <table:table-cell table:number-columns-repeated="16379"/>
        </table:table-row>
        <table:table-row table:style-name="ro3">
          <table:table-cell office:value-type="float" office:value="6292" table:style-name="ce5">
            <text:p>6292</text:p>
          </table:table-cell>
          <table:table-cell office:value-type="string" table:style-name="ce4">
            <text:p><text:span text:style-name="T3">Servicios auxiliar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3" table:style-name="ce5">
            <text:p>6293</text:p>
          </table:table-cell>
          <table:table-cell office:value-type="string" table:style-name="ce4">
            <text:p><text:span text:style-name="T3">Biblioteca técnica y suscrip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4" table:style-name="ce5">
            <text:p>6294</text:p>
          </table:table-cell>
          <table:table-cell office:value-type="string" table:style-name="ce4">
            <text:p><text:span text:style-name="T3">Gastos inscripciones y asocia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5" table:style-name="ce5">
            <text:p>6295</text:p>
          </table:table-cell>
          <table:table-cell office:value-type="string" table:style-name="ce8">
            <text:p><text:span text:style-name="T3">Limpiez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6" table:style-name="ce5">
            <text:p>6296</text:p>
          </table:table-cell>
          <table:table-cell office:value-type="string" table:style-name="ce8">
            <text:p><text:span text:style-name="T3">Vigilanc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7" table:style-name="ce5">
            <text:p>6297</text:p>
          </table:table-cell>
          <table:table-cell office:value-type="string" table:style-name="ce8">
            <text:p><text:span text:style-name="T3">Transportes</text:span></text:p>
          </table:table-cell>
          <table:table-cell office:value-type="float" office:value="300" table:style-name="ce16">
            <text:p>300,00</text:p>
          </table:table-cell>
          <table:table-cell office:value-type="float" office:value="0" table:style-name="ce16">
            <text:p>0,00</text:p>
          </table:table-cell>
          <table:table-cell office:value-type="float" office:value="300" table:style-name="ce16">
            <text:p>300,00</text:p>
          </table:table-cell>
          <table:table-cell table:number-columns-repeated="16379"/>
        </table:table-row>
        <table:table-row table:style-name="ro3">
          <table:table-cell office:value-type="float" office:value="6299" table:style-name="ce5">
            <text:p>6299</text:p>
          </table:table-cell>
          <table:table-cell office:value-type="string" table:style-name="ce4">
            <text:p><text:span text:style-name="T3">Otros gastos(Comisiones Vta.Oro)</text:span></text:p>
          </table:table-cell>
          <table:table-cell office:value-type="float" office:value="750" table:style-name="ce16">
            <text:p>750,00</text:p>
          </table:table-cell>
          <table:table-cell office:value-type="float" office:value="0" table:style-name="ce16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<text:span text:style-name="T1">SERVICIOS EXTERIORES</text:span></text:p>
          </table:table-cell>
          <table:table-cell office:value-type="float" office:value="35270" table:formula="of:=SUM([.C48:.C71])" table:style-name="ce17">
            <text:p>35.270,00</text:p>
          </table:table-cell>
          <table:table-cell office:value-type="float" office:value="0" table:style-name="ce17">
            <text:p>0,00</text:p>
          </table:table-cell>
          <table:table-cell office:value-type="float" office:value="35270" table:formula="of:=SUM([.E48:.E71])" table:style-name="ce17">
            <text:p>35.270,00</text:p>
          </table:table-cell>
          <table:table-cell table:number-columns-repeated="16379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8">
            <text:p><text:span text:style-name="T3">Otros tribut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0">
            <text:p><text:span text:style-name="T1">TRIBUTO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string" table:style-name="ce4">
            <text:p><text:span text:style-name="T3">Sueldos y Salari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8">
            <text:p><text:span text:style-name="T3">Indemniza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2" table:style-name="ce5">
            <text:p>642</text:p>
          </table:table-cell>
          <table:table-cell office:value-type="string" table:style-name="ce4">
            <text:p><text:span text:style-name="T3">Seguridad Social cargo Oficin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string" table:style-name="ce4">
            <text:p><text:span text:style-name="T3">Retribucs.L/P Sistemas Aportación Defini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string" table:style-name="ce4">
            <text:p><text:span text:style-name="T3">Retribucs.L/P Sistemas Prestación Defini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1">
            <text:p><text:span text:style-name="T2">3 / 12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string" table:style-name="ce4">
            <text:p><text:span text:style-name="T3">Otros gastos social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0">
            <text:p><text:span text:style-name="T1">PERSONAL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0" table:style-name="ce5">
            <text:p>6500</text:p>
          </table:table-cell>
          <table:table-cell office:value-type="string" table:style-name="ce4">
            <text:p><text:span text:style-name="T3">Asistencia sanitar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1" table:style-name="ce5">
            <text:p>6501</text:p>
          </table:table-cell>
          <table:table-cell office:value-type="string" table:style-name="ce8">
            <text:p><text:span text:style-name="T3">Farmac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2" table:style-name="ce5">
            <text:p>6502</text:p>
          </table:table-cell>
          <table:table-cell office:value-type="string" table:style-name="ce8">
            <text:p><text:span text:style-name="T3">Alojamiento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3" table:style-name="ce5">
            <text:p>6503</text:p>
          </table:table-cell>
          <table:table-cell office:value-type="string" table:style-name="ce8">
            <text:p><text:span text:style-name="T3">Manutención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4" table:style-name="ce5">
            <text:p>6504</text:p>
          </table:table-cell>
          <table:table-cell office:value-type="string" table:style-name="ce4">
            <text:p><text:span text:style-name="T3">Pensiones vitalici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5" table:style-name="ce5">
            <text:p>6505</text:p>
          </table:table-cell>
          <table:table-cell office:value-type="string" table:style-name="ce8">
            <text:p><text:span text:style-name="T3">Gastos de viaj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6" table:style-name="ce5">
            <text:p>6506</text:p>
          </table:table-cell>
          <table:table-cell office:value-type="string" table:style-name="ce8">
            <text:p><text:span text:style-name="T3">Otr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10" table:style-name="ce5">
            <text:p>6510</text:p>
          </table:table-cell>
          <table:table-cell office:value-type="string" table:style-name="ce8">
            <text:p><text:span text:style-name="T3">Nacion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11" table:style-name="ce5">
            <text:p>6511</text:p>
          </table:table-cell>
          <table:table-cell office:value-type="string" table:style-name="ce8">
            <text:p><text:span text:style-name="T3">Internacion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string" table:style-name="ce4">
            <text:p><text:span text:style-name="T3">Cuotas internacional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0" table:style-name="ce5">
            <text:p>6540</text:p>
          </table:table-cell>
          <table:table-cell office:value-type="string" table:style-name="ce4">
            <text:p><text:span text:style-name="T3">Gastos de cooperación con Oficina Central</text:span></text:p>
          </table:table-cell>
          <table:table-cell office:value-type="float" office:value="2664.83" table:style-name="ce16">
            <text:p>2.664,83</text:p>
          </table:table-cell>
          <table:table-cell office:value-type="float" office:value="0" table:style-name="ce16">
            <text:p>0,00</text:p>
          </table:table-cell>
          <table:table-cell office:value-type="float" office:value="2664.83" table:style-name="ce16">
            <text:p>2.664,83</text:p>
          </table:table-cell>
          <table:table-cell table:number-columns-repeated="16379"/>
        </table:table-row>
        <table:table-row table:style-name="ro3">
          <table:table-cell office:value-type="float" office:value="6541" table:style-name="ce5">
            <text:p>6541</text:p>
          </table:table-cell>
          <table:table-cell office:value-type="string" table:style-name="ce4">
            <text:p><text:span text:style-name="T3">Gastos cooperación con Oficinas Territoriales</text:span></text:p>
          </table:table-cell>
          <table:table-cell office:value-type="float" office:value="637345.12" table:style-name="ce16">
            <text:p>637.345,12</text:p>
          </table:table-cell>
          <table:table-cell office:value-type="float" office:value="0" table:style-name="ce16">
            <text:p>0,00</text:p>
          </table:table-cell>
          <table:table-cell office:value-type="float" office:value="637345.12" table:style-name="ce16">
            <text:p>637.345,12</text:p>
          </table:table-cell>
          <table:table-cell table:number-columns-repeated="16379"/>
        </table:table-row>
        <table:table-row table:style-name="ro3">
          <table:table-cell office:value-type="float" office:value="6542" table:style-name="ce5">
            <text:p>6542</text:p>
          </table:table-cell>
          <table:table-cell office:value-type="string" table:style-name="ce4">
            <text:p><text:span text:style-name="T3">Gastos coop. con Centros de Asist. Sanitar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3" table:style-name="ce5">
            <text:p>6543</text:p>
          </table:table-cell>
          <table:table-cell office:value-type="string" table:style-name="ce4">
            <text:p><text:span text:style-name="T3">Fondo de solidaridad</text:span></text:p>
          </table:table-cell>
          <table:table-cell office:value-type="float" office:value="10.57" table:style-name="ce16">
            <text:p>10,57</text:p>
          </table:table-cell>
          <table:table-cell office:value-type="float" office:value="0" table:style-name="ce16">
            <text:p>0,00</text:p>
          </table:table-cell>
          <table:table-cell office:value-type="float" office:value="10.57" table:style-name="ce16">
            <text:p>10,57</text:p>
          </table:table-cell>
          <table:table-cell table:number-columns-repeated="16379"/>
        </table:table-row>
        <table:table-row table:style-name="ro3">
          <table:table-cell office:value-type="float" office:value="6544" table:style-name="ce5">
            <text:p>6544</text:p>
          </table:table-cell>
          <table:table-cell office:value-type="string" table:style-name="ce4">
            <text:p><text:span text:style-name="T3">Gastos cooperación con Esc. de Enfermerí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5" table:style-name="ce5">
            <text:p>6545</text:p>
          </table:table-cell>
          <table:table-cell office:value-type="string" table:style-name="ce4">
            <text:p><text:span text:style-name="T3">Gastos cooper.Presid.y Organos Colegiad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6" table:style-name="ce5">
            <text:p>6546</text:p>
          </table:table-cell>
          <table:table-cell office:value-type="string" table:style-name="ce4">
            <text:p><text:span text:style-name="T3">Gastos de cooper.Fondo Cooper.Internacional</text:span></text:p>
          </table:table-cell>
          <table:table-cell office:value-type="float" office:value="652.51" table:style-name="ce16">
            <text:p>652,51</text:p>
          </table:table-cell>
          <table:table-cell office:value-type="float" office:value="0" table:style-name="ce16">
            <text:p>0,00</text:p>
          </table:table-cell>
          <table:table-cell office:value-type="float" office:value="652.51" table:style-name="ce16">
            <text:p>652,51</text:p>
          </table:table-cell>
          <table:table-cell table:number-columns-repeated="16379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4">
            <text:p><text:span text:style-name="T3">Otras pérdidas de actividad(Matrículas O.C.)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<text:span text:style-name="T1">OTROS GASTOS ACTIVIDADES</text:span></text:p>
          </table:table-cell>
          <table:table-cell office:value-type="float" office:value="640673.02999999991" table:formula="of:=SUM([.C86:.C103])" table:style-name="ce17">
            <text:p>640.673,03</text:p>
          </table:table-cell>
          <table:table-cell office:value-type="float" office:value="0" table:style-name="ce17">
            <text:p>0,00</text:p>
          </table:table-cell>
          <table:table-cell office:value-type="float" office:value="640673.02999999991" table:formula="of:=SUM([.E86:.E103])" table:style-name="ce17">
            <text:p>640.673,03</text:p>
          </table:table-cell>
          <table:table-cell table:number-columns-repeated="16379"/>
        </table:table-row>
        <table:table-row table:style-name="ro3">
          <table:table-cell office:value-type="float" office:value="6620" table:style-name="ce5">
            <text:p>6620</text:p>
          </table:table-cell>
          <table:table-cell office:value-type="string" table:style-name="ce4">
            <text:p><text:span text:style-name="T3">Intereses deudas l/p con centros de C. R.E.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21" table:style-name="ce5">
            <text:p>6621</text:p>
          </table:table-cell>
          <table:table-cell office:value-type="string" table:style-name="ce4">
            <text:p><text:span text:style-name="T3">Intereses deudas c/p con centros de C.R.E.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23" table:style-name="ce5">
            <text:p>6623</text:p>
          </table:table-cell>
          <table:table-cell office:value-type="string" table:style-name="ce4">
            <text:p><text:span text:style-name="T3">Intereses deudas con entidades de crédito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4">
            <text:p><text:span text:style-name="T3">Otros gastos financier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<text:span text:style-name="T1">GASTOS FINANCIERO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4">
            <text:p><text:span text:style-name="T3">Pérdidas procedentes inmovilizado materi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4">
            <text:p><text:span text:style-name="T3">Gastos Excepcional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<text:span text:style-name="T1">PÉRDIDAS PROCEDENTES ACTIVOS NO CORR.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0" table:style-name="ce5">
            <text:p>680</text:p>
          </table:table-cell>
          <table:table-cell office:value-type="string" table:style-name="ce4">
            <text:p><text:span text:style-name="T3">Amortización inmovilizado intangible. (software)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1" table:style-name="ce5">
            <text:p>6811</text:p>
          </table:table-cell>
          <table:table-cell office:value-type="string" table:style-name="ce4">
            <text:p><text:span text:style-name="T3">De construc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2" table:style-name="ce5">
            <text:p>6812</text:p>
          </table:table-cell>
          <table:table-cell office:value-type="string" table:style-name="ce4">
            <text:p><text:span text:style-name="T3">De instalaciones técnicas</text:span></text:p>
          </table:table-cell>
          <table:table-cell office:value-type="float" office:value="996.93" table:style-name="ce16">
            <text:p>996,93</text:p>
          </table:table-cell>
          <table:table-cell office:value-type="float" office:value="0" table:style-name="ce16">
            <text:p>0,00</text:p>
          </table:table-cell>
          <table:table-cell office:value-type="float" office:value="996.93" table:style-name="ce16">
            <text:p>996,93</text:p>
          </table:table-cell>
          <table:table-cell table:number-columns-repeated="16379"/>
        </table:table-row>
        <table:table-row table:style-name="ro3">
          <table:table-cell office:value-type="float" office:value="6813" table:style-name="ce5">
            <text:p>6813</text:p>
          </table:table-cell>
          <table:table-cell office:value-type="string" table:style-name="ce8">
            <text:p><text:span text:style-name="T3">De maquinari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4" table:style-name="ce5">
            <text:p>6814</text:p>
          </table:table-cell>
          <table:table-cell office:value-type="string" table:style-name="ce8">
            <text:p><text:span text:style-name="T3">De utillaj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5" table:style-name="ce5">
            <text:p>6815</text:p>
          </table:table-cell>
          <table:table-cell office:value-type="string" table:style-name="ce4">
            <text:p><text:span text:style-name="T3">De otras instalacion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6" table:style-name="ce5">
            <text:p>6816</text:p>
          </table:table-cell>
          <table:table-cell office:value-type="string" table:style-name="ce8">
            <text:p><text:span text:style-name="T3">De mobiliario</text:span></text:p>
          </table:table-cell>
          <table:table-cell office:value-type="float" office:value="77.52" table:style-name="ce16">
            <text:p>77,52</text:p>
          </table:table-cell>
          <table:table-cell office:value-type="float" office:value="0" table:style-name="ce16">
            <text:p>0,00</text:p>
          </table:table-cell>
          <table:table-cell office:value-type="float" office:value="77.52" table:style-name="ce16">
            <text:p>77,52</text:p>
          </table:table-cell>
          <table:table-cell table:number-columns-repeated="16379"/>
        </table:table-row>
        <table:table-row table:style-name="ro3">
          <table:table-cell office:value-type="float" office:value="6817" table:style-name="ce5">
            <text:p>6817</text:p>
          </table:table-cell>
          <table:table-cell office:value-type="string" table:style-name="ce4">
            <text:p><text:span text:style-name="T3">De equipos proceso información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18" table:style-name="ce5">
            <text:p>6818</text:p>
          </table:table-cell>
          <table:table-cell office:value-type="string" table:style-name="ce4">
            <text:p><text:span text:style-name="T3">De elementos de transport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9" table:style-name="ce5">
            <text:p>6819</text:p>
          </table:table-cell>
          <table:table-cell office:value-type="string" table:style-name="ce4">
            <text:p><text:span text:style-name="T3">De otro inmovilizado material</text:span></text:p>
          </table:table-cell>
          <table:table-cell office:value-type="float" office:value="15.41" table:style-name="ce16">
            <text:p>15,41</text:p>
          </table:table-cell>
          <table:table-cell office:value-type="float" office:value="0" table:style-name="ce16">
            <text:p>0,00</text:p>
          </table:table-cell>
          <table:table-cell office:value-type="float" office:value="15.41" table:style-name="ce16">
            <text:p>15,41</text:p>
          </table:table-cell>
          <table:table-cell table:number-columns-repeated="16379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4">
            <text:p><text:span text:style-name="T3">Amortización de las inversiones inmobiliari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<text:span text:style-name="T1">AMORTIZACIONES</text:span></text:p>
          </table:table-cell>
          <table:table-cell office:value-type="float" office:value="1089.8600000000001" table:formula="of:=SUM([.C113:.C123])" table:style-name="ce17">
            <text:p>1.089,86</text:p>
          </table:table-cell>
          <table:table-cell office:value-type="float" office:value="0" table:style-name="ce17">
            <text:p>0,00</text:p>
          </table:table-cell>
          <table:table-cell office:value-type="float" office:value="1089.8600000000001" table:style-name="ce17">
            <text:p>1.089,86</text:p>
          </table:table-cell>
          <table:table-cell table:number-columns-repeated="16379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4">
            <text:p><text:span text:style-name="T3">Pérdidas por deterioro de existenci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4">
            <text:p><text:span text:style-name="T3">Pérdidas por deterioro de créditos oper.comerc.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5" table:style-name="ce5">
            <text:p>695</text:p>
          </table:table-cell>
          <table:table-cell office:value-type="string" table:style-name="ce4">
            <text:p><text:span text:style-name="T3">Dotac. a la prov. por operaciones comercial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2">4 / 12</text:span></text:p>
          </table:table-cell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<text:span text:style-name="T1">PERDIDAS POR DETERIORO Y OTRAS DOTAC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<text:span text:style-name="T1">TOTAL GASTOS</text:span></text:p>
          </table:table-cell>
          <table:table-cell office:value-type="float" office:value="678032.8899999999" table:formula="of:=[.C124]+[.C112]+[.C109]+[.C104]+[.C74]+[.C72]+[.C47]" table:style-name="ce17">
            <text:p>678.032,89</text:p>
          </table:table-cell>
          <table:table-cell office:value-type="float" office:value="0" table:style-name="ce17">
            <text:p>0,00</text:p>
          </table:table-cell>
          <table:table-cell office:value-type="float" office:value="678032.8899999999" table:formula="of:=[.E124]+[.E112]+[.E109]+[.E104]+[.E74]+[.E72]+[.E47]" table:style-name="ce17">
            <text:p>678.032,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2">5 / 12</text:span></text:p>
          </table:table-cell>
          <table:table-cell table:style-name="ce1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7000" table:style-name="ce5">
            <text:p>7000</text:p>
          </table:table-cell>
          <table:table-cell office:value-type="string" table:style-name="ce4">
            <text:p><text:span text:style-name="T3">Ventas material de promoción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01" table:style-name="ce5">
            <text:p>7001</text:p>
          </table:table-cell>
          <table:table-cell office:value-type="string" table:style-name="ce4">
            <text:p><text:span text:style-name="T3">Ventas mater. prom. a Oficina Centr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7002" table:style-name="ce5">
            <text:p>7002</text:p>
          </table:table-cell>
          <table:table-cell office:value-type="string" table:style-name="ce4">
            <text:p><text:span text:style-name="T3">Ventas mater. Prom. a otros centros de CRE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10" table:style-name="ce5">
            <text:p>7010</text:p>
          </table:table-cell>
          <table:table-cell office:value-type="string" table:style-name="ce4">
            <text:p><text:span text:style-name="T3">Ventas de publicacione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11" table:style-name="ce5">
            <text:p>7011</text:p>
          </table:table-cell>
          <table:table-cell office:value-type="string" table:style-name="ce4">
            <text:p><text:span text:style-name="T3">Ventas publicaciones a Oficina Centr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20" table:style-name="ce5">
            <text:p>7020</text:p>
          </table:table-cell>
          <table:table-cell office:value-type="string" table:style-name="ce4">
            <text:p><text:span text:style-name="T3">Ventas de otros efect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21" table:style-name="ce5">
            <text:p>7021</text:p>
          </table:table-cell>
          <table:table-cell office:value-type="string" table:style-name="ce4">
            <text:p><text:span text:style-name="T3">Ventas Otros efectos a Of.Centr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4">
            <text:p><text:span text:style-name="T3">Otras ventas de materi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0" table:style-name="ce11">
            <text:p>7050,0</text:p>
          </table:table-cell>
          <table:table-cell table:style-name="ce4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0.1" table:style-name="ce11">
            <text:p>7050,1</text:p>
          </table:table-cell>
          <table:table-cell table:style-name="ce4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1" table:style-name="ce5">
            <text:p>7051</text:p>
          </table:table-cell>
          <table:table-cell office:value-type="string" table:style-name="ce4">
            <text:p><text:span text:style-name="T3">Reconocimientos médic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052" table:style-name="ce5">
            <text:p>7052</text:p>
          </table:table-cell>
          <table:table-cell office:value-type="string" table:style-name="ce4">
            <text:p><text:span text:style-name="T3">Transporte sanitari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3" table:style-name="ce5">
            <text:p>7053</text:p>
          </table:table-cell>
          <table:table-cell office:value-type="string" table:style-name="ce8">
            <text:p><text:span text:style-name="T3">Otr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0">
            <text:p><text:span text:style-name="T1">VENT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4">
            <text:p><text:span text:style-name="T3">Gran Premio del Or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1" table:style-name="ce5">
            <text:p>721</text:p>
          </table:table-cell>
          <table:table-cell office:value-type="string" table:style-name="ce4">
            <text:p><text:span text:style-name="T3">Sorteo especial Lotería Nacion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2" table:style-name="ce5">
            <text:p>722</text:p>
          </table:table-cell>
          <table:table-cell office:value-type="string" table:style-name="ce4">
            <text:p><text:span text:style-name="T3">Fraccionamiento Loterí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3" table:style-name="ce5">
            <text:p>723</text:p>
          </table:table-cell>
          <table:table-cell office:value-type="string" table:style-name="ce8">
            <text:p><text:span text:style-name="T3">Rifa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4">
            <text:p><text:span text:style-name="T3">Fiesta de la Banderit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8">
            <text:p><text:span text:style-name="T3">Cuotas de soci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6" table:style-name="ce5">
            <text:p>726</text:p>
          </table:table-cell>
          <table:table-cell office:value-type="string" table:style-name="ce8">
            <text:p><text:span text:style-name="T3">Otr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<text:span text:style-name="T1">CAPTACION DE RECURS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0" table:style-name="ce5">
            <text:p>7400</text:p>
          </table:table-cell>
          <table:table-cell office:value-type="string" table:style-name="ce4">
            <text:p><text:span text:style-name="T3">Subv.Donacs.y Legados a la Explot., Del Estad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1" table:style-name="ce5">
            <text:p>7401</text:p>
          </table:table-cell>
          <table:table-cell office:value-type="string" table:style-name="ce4">
            <text:p><text:span text:style-name="T3">Subv.Donacs.y Legados a la Explot., De CCA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2" table:style-name="ce5">
            <text:p>7402</text:p>
          </table:table-cell>
          <table:table-cell office:value-type="string" table:style-name="ce4">
            <text:p><text:span text:style-name="T3">Subv.Donacs.y Legados a la Explot.,Entidades Prov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7403 <text:s text:c="10"/>S</text:span></text:p>
          </table:table-cell>
          <table:table-cell office:value-type="string" table:style-name="ce4">
            <text:p><text:span text:style-name="T3">ubv.Donacs.y Legados a la Explot.,Entidades Locale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4" table:style-name="ce5">
            <text:p>7404</text:p>
          </table:table-cell>
          <table:table-cell office:value-type="string" table:style-name="ce4">
            <text:p><text:span text:style-name="T3">Subv.Donacs.y Legados a la Explot.,Org. Internac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3">7405 <text:s text:c="10"/>S</text:span></text:p>
          </table:table-cell>
          <table:table-cell office:value-type="string" table:style-name="ce4">
            <text:p><text:span text:style-name="T3">ubv.Donacs.y Legados a la Explot.,Particulares y Em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0" table:style-name="ce5">
            <text:p>7420</text:p>
          </table:table-cell>
          <table:table-cell office:value-type="string" table:style-name="ce4">
            <text:p><text:span text:style-name="T3">De Oficina Centr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1" table:style-name="ce5">
            <text:p>7421</text:p>
          </table:table-cell>
          <table:table-cell office:value-type="string" table:style-name="ce4">
            <text:p><text:span text:style-name="T3">De Oficinas Territoriales</text:span></text:p>
          </table:table-cell>
          <table:table-cell office:value-type="float" office:value="679365.2" table:style-name="ce16">
            <text:p>679.365,20</text:p>
          </table:table-cell>
          <table:table-cell office:value-type="float" office:value="0" table:style-name="ce16">
            <text:p>0,00</text:p>
          </table:table-cell>
          <table:table-cell office:value-type="float" office:value="679365.2" table:style-name="ce16">
            <text:p>679.365,20</text:p>
          </table:table-cell>
          <table:table-cell table:number-columns-repeated="16379"/>
        </table:table-row>
        <table:table-row table:style-name="ro3">
          <table:table-cell office:value-type="float" office:value="7422" table:style-name="ce5">
            <text:p>7422</text:p>
          </table:table-cell>
          <table:table-cell office:value-type="string" table:style-name="ce4">
            <text:p><text:span text:style-name="T3">De Centros de Asistencia Sanitari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6" table:style-name="ce5">
            <text:p>7426</text:p>
          </table:table-cell>
          <table:table-cell office:value-type="string" table:style-name="ce4">
            <text:p><text:span text:style-name="T3">Subvenciones del fondo cooperación internacion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6" table:style-name="ce5">
            <text:p>746</text:p>
          </table:table-cell>
          <table:table-cell office:value-type="string" table:style-name="ce4">
            <text:p><text:span text:style-name="T3">Subv.Donacs.Legs.Capital Transfer.Resultad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0" table:style-name="ce5">
            <text:p>7470</text:p>
          </table:table-cell>
          <table:table-cell office:value-type="string" table:style-name="ce4">
            <text:p><text:span text:style-name="T3">Otras subv., donac. y legados, Del Estad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1" table:style-name="ce5">
            <text:p>7471</text:p>
          </table:table-cell>
          <table:table-cell office:value-type="string" table:style-name="ce4">
            <text:p><text:span text:style-name="T3">Otras subv., donac. y legados, De CCA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2" table:style-name="ce5">
            <text:p>7472</text:p>
          </table:table-cell>
          <table:table-cell office:value-type="string" table:style-name="ce4">
            <text:p><text:span text:style-name="T3">Otras subv., donac. y legados,Entidades Prov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3" table:style-name="ce5">
            <text:p>7473</text:p>
          </table:table-cell>
          <table:table-cell office:value-type="string" table:style-name="ce4">
            <text:p><text:span text:style-name="T3">Otras subv., donac. y legados,Entidades Locale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4" table:style-name="ce5">
            <text:p>7474</text:p>
          </table:table-cell>
          <table:table-cell office:value-type="string" table:style-name="ce4">
            <text:p><text:span text:style-name="T3">Otras subv., donac. y legados,Org. Internac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5" table:style-name="ce5">
            <text:p>7475</text:p>
          </table:table-cell>
          <table:table-cell office:value-type="string" table:style-name="ce4">
            <text:p><text:span text:style-name="T3">Otras subv., donac. y legados,Particulares y Emp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<text:span text:style-name="T1">SUBVENCIONES, DONACIONES Y LEGADOS</text:span></text:p>
          </table:table-cell>
          <table:table-cell office:value-type="float" office:value="679365.2" table:formula="of:=SUM([.C159:.C176])" table:style-name="ce17">
            <text:p>679.365,20</text:p>
          </table:table-cell>
          <table:table-cell office:value-type="float" office:value="0" table:style-name="ce17">
            <text:p>0,00</text:p>
          </table:table-cell>
          <table:table-cell office:value-type="float" office:value="679365.2" table:formula="of:=SUM([.E160:.E176])" table:style-name="ce17">
            <text:p>679.365,20</text:p>
          </table:table-cell>
          <table:table-cell table:number-columns-repeated="16379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string" table:style-name="ce4">
            <text:p><text:span text:style-name="T3">Ingresos por arrendamient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54" table:style-name="ce5">
            <text:p>754</text:p>
          </table:table-cell>
          <table:table-cell office:value-type="string" table:style-name="ce4">
            <text:p><text:span text:style-name="T3">Ingresos por comisione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4">
            <text:p><text:span text:style-name="T3">Ingresos por servicios al person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string" table:style-name="ce4">
            <text:p><text:span text:style-name="T3">Ingresos por servicios divers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1">
            <text:p><text:span text:style-name="T2">6 / 12</text:span>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<text:span text:style-name="T1">OTROS <text:s/>INGRESOS GESTION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string" table:style-name="ce4">
            <text:p><text:span text:style-name="T3">Ingresos participaciones instrum.patrimoni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1" table:style-name="ce5">
            <text:p>761</text:p>
          </table:table-cell>
          <table:table-cell office:value-type="string" table:style-name="ce4">
            <text:p><text:span text:style-name="T3">Ingresos de valores representativos de deuda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00" table:style-name="ce5">
            <text:p>76200</text:p>
          </table:table-cell>
          <table:table-cell office:value-type="string" table:style-name="ce4">
            <text:p><text:span text:style-name="T3">Ingresos de créditos l/p a Centros C.R.E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03" table:style-name="ce5">
            <text:p>76203</text:p>
          </table:table-cell>
          <table:table-cell office:value-type="string" table:style-name="ce4">
            <text:p><text:span text:style-name="T3">Ingresos de otros créditos a l/p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10" table:style-name="ce5">
            <text:p>76210</text:p>
          </table:table-cell>
          <table:table-cell office:value-type="string" table:style-name="ce4">
            <text:p><text:span text:style-name="T3">Ingresos créditos c/p a Centros de C.R.E.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13" table:style-name="ce5">
            <text:p>76213</text:p>
          </table:table-cell>
          <table:table-cell office:value-type="string" table:style-name="ce4">
            <text:p><text:span text:style-name="T3">Ingresos de otros créditos a corto plaz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string" table:style-name="ce4">
            <text:p><text:span text:style-name="T3">Otros ingresos financiero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<text:span text:style-name="T1">INGRESOS FINANCIER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1" table:style-name="ce5">
            <text:p>771</text:p>
          </table:table-cell>
          <table:table-cell office:value-type="string" table:style-name="ce4">
            <text:p><text:span text:style-name="T3">Beneficios procedentes inmov. material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string" table:style-name="ce4">
            <text:p><text:span text:style-name="T3">Ingresos Excepcionales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<text:span text:style-name="T1">BENEFICIOS PROCEDS ACTIVOS NO CORR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">TOTAL INGRESOS</text:span></text:p>
          </table:table-cell>
          <table:table-cell office:value-type="float" office:value="679365.2" table:formula="of:=[.C197]+[.C194]+[.C186]+[.C177]" table:style-name="ce17">
            <text:p>679.365,20</text:p>
          </table:table-cell>
          <table:table-cell office:value-type="float" office:value="0" table:style-name="ce17">
            <text:p>0,00</text:p>
          </table:table-cell>
          <table:table-cell office:value-type="float" office:value="679365.2" table:formula="of:=[.E197]+[.E194]+[.E186]+[.E177]" table:style-name="ce17">
            <text:p>679.365,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3">
            <text:p><text:span text:style-name="T1">RESUMEN</text:span></text:p>
          </table:table-cell>
          <table:table-cell office:value-type="string" table:style-name="ce19">
            <text:p><text:span text:style-name="T1">OFICINA PROVINCIAL o AUTONÓMICA</text:span></text:p>
          </table:table-cell>
          <table:table-cell office:value-type="string" table:style-name="ce20">
            <text:p><text:span text:style-name="T1">OFICINAS LOCALES</text:span></text:p>
          </table:table-cell>
          <table:table-cell office:value-type="string" table:style-name="ce20">
            <text:p><text:span text:style-name="T1">TOTAL PRESUPUESTO</text:span>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1">GASTOS</text:span></text:p>
          </table:table-cell>
          <table:table-cell office:value-type="float" office:value="678032.8899999999" table:formula="of:=[.C133]" table:style-name="ce17">
            <text:p>678.032,89</text:p>
          </table:table-cell>
          <table:table-cell office:value-type="float" office:value="0" table:style-name="ce17">
            <text:p>0,00</text:p>
          </table:table-cell>
          <table:table-cell office:value-type="float" office:value="678032.8899999999" table:formula="of:=[.E133]" table:style-name="ce17">
            <text:p>678.032,89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">INGRESOS</text:span></text:p>
          </table:table-cell>
          <table:table-cell office:value-type="float" office:value="679365.2" table:formula="of:=[.C198]" table:style-name="ce17">
            <text:p>679.365,20</text:p>
          </table:table-cell>
          <table:table-cell office:value-type="float" office:value="0" table:style-name="ce17">
            <text:p>0,00</text:p>
          </table:table-cell>
          <table:table-cell office:value-type="float" office:value="679365.2" table:formula="of:=[.E198]" table:style-name="ce17">
            <text:p>679.365,2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1">Exc.</text:span></text:p>
          </table:table-cell>
          <table:table-cell office:value-type="string" table:style-name="ce7">
            <text:p><text:span text:style-name="T1">EXCENDENTE EJERCICIO</text:span></text:p>
          </table:table-cell>
          <table:table-cell office:value-type="float" office:value="1332.3100000000559" table:formula="of:=[.C201]-[.C200]" table:style-name="ce17">
            <text:p>1.332,31</text:p>
          </table:table-cell>
          <table:table-cell office:value-type="float" office:value="0" table:style-name="ce17">
            <text:p>0,00</text:p>
          </table:table-cell>
          <table:table-cell office:value-type="float" office:value="1332.3100000000559" table:formula="of:=[.E201]-[.E200]" table:style-name="ce17">
            <text:p>1.332,31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INVERSIONES</text:span></text:p>
          </table:table-cell>
          <table:table-cell office:value-type="float" office:value="1000" table:formula="of:=[.C31]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formula="of:=[.E31]" table:style-name="ce17">
            <text:p>1.000,00</text:p>
          </table:table-cell>
          <table:table-cell table:number-columns-repeated="16379"/>
        </table:table-row>
        <table:table-row table:number-rows-repeated="10483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nexo_i</dc:title>
    <meta:initial-creator>Oracle Reports</meta:initial-creator>
    <dc:creator>38000-OA Miguel Angel Reyes Morales</dc:creator>
    <meta:creation-date>2022-07-04T10:04:15Z</meta:creation-date>
    <dc:date>2022-07-05T09:17:03Z</dc:date>
  </office:meta>
</office:document-meta>
</file>