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end" fo:margin-right="0cm"/>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fo:wrap-option="wrap"/>
      <style:text-properties style:font-name="Open Sans" style:font-name-asian="Open Sans" style:font-name-complex="Open Sans" fo:font-size="8pt" style:font-size-asian="8pt" style:font-size-complex="8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style:font-name="Open Sans" style:font-name-asian="Open Sans" style:font-name-complex="Open Sans" fo:font-size="8pt" style:font-size-asian="8pt" style:font-size-complex="8pt"/>
    </style:style>
    <style:style style:name="ce8" style:family="table-cell" style:parent-style-name="Default" style:data-style-name="N0">
      <style:table-cell-properties style:vertical-align="automatic" style:repeat-content="false"/>
      <style:paragraph-properties fo:text-align="center"/>
      <style:text-properties fo:color="#FF0000" style:font-name="Open Sans" style:font-name-asian="Open Sans" style:font-name-complex="Open Sans" fo:font-size="8pt" style:font-size-asian="8pt" style:font-size-complex="8pt"/>
    </style:style>
    <style:style style:name="ce9" style:family="table-cell" style:parent-style-name="Default" style:data-style-name="N0">
      <style:text-properties fo:color="#000000" style:font-name="Open Sans" style:font-name-asian="Open Sans" style:font-name-complex="Open Sans" fo:font-size="8pt" style:font-size-asian="8pt" style:font-size-complex="8pt"/>
    </style:style>
    <style:style style:name="ce10" style:family="table-cell" style:parent-style-name="Default" style:data-style-name="N0">
      <style:text-properties fo:color="#000000"/>
    </style:style>
    <style:style style:name="ce11" style:family="table-cell" style:parent-style-name="Millares" style:data-style-name="N35">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36">
      <style:table-cell-properties fo:border="thin solid #000000"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36">
      <style:table-cell-properties fo:border-top="thin solid #000000" fo:border-bottom="thin solid #000000" fo:border-left="thin solid #000000" fo:border-right="2pt solid #000000" fo:background-color="transparent"/>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16" style:family="table-cell" style:parent-style-name="Millares" style:data-style-name="N35">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Default" style:data-style-name="N36">
      <style:table-cell-properties fo:border="thin solid #000000" fo:background-color="#FFFFFF"/>
      <style:text-properties style:font-name="Arial" style:font-name-asian="Arial" style:font-name-complex="Arial" fo:font-size="8pt" style:font-size-asian="8pt" style:font-size-complex="8pt"/>
    </style:style>
    <style:style style:name="ce18" style:family="table-cell" style:parent-style-name="Default"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21" style:family="table-cell" style:parent-style-name="Default" style:data-style-name="N37">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22" style:family="table-cell" style:parent-style-name="Default" style:data-style-name="N37">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Millares" style:data-style-name="N4">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Moneda" style:data-style-name="N34">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Moneda" style:data-style-name="N3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Millares" style:data-style-name="N4">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Moneda" style:data-style-name="N34">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2pt solid #000000" fo:border-bottom="none" fo:border-left="none" fo:border-right="none" fo:background-color="#FF0000"/>
      <style:text-properties fo:color="#FFFFFF" style:font-name="Montserrat" style:font-name-asian="Montserrat" style:font-name-complex="Montserrat"/>
    </style:style>
    <style:style style:name="ce32" style:family="table-cell" style:parent-style-name="Default" style:data-style-name="N0">
      <style:table-cell-properties fo:border-top="2pt solid #000000" fo:border-bottom="none" fo:border-left="none" fo:border-right="none" fo:background-color="#FF0000"/>
      <style:text-properties fo:color="#FFFFFF" style:font-name="Montserrat" style:font-name-asian="Montserrat" style:font-name-complex="Montserrat"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middle" fo:wrap-option="wrap" fo:background-color="#FF0000" style:repeat-content="false"/>
      <style:paragraph-properties fo:text-align="start" fo:margin-left="0cm"/>
      <style:text-properties fo:color="#FFFFFF" style:font-name="Montserrat" style:font-name-asian="Montserrat" style:font-name-complex="Montserrat"/>
    </style:style>
    <style:style style:name="ce34" style:family="table-cell" style:parent-style-name="Default" style:data-style-name="N0">
      <style:table-cell-properties fo:border-top="2pt solid #000000" fo:border-bottom="none" fo:border-left="none" fo:border-right="2pt solid #000000" fo:background-color="#FF0000"/>
      <style:text-properties fo:color="#FFFFFF" style:font-name="Montserrat" style:font-name-asian="Montserrat" style:font-name-complex="Montserra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Open Sans" style:font-name-asian="Open Sans" style:font-name-complex="Open Sans" fo:font-size="7pt" style:font-size-asian="7pt" style:font-size-complex="7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none" style:vertical-align="automatic" fo:wrap-option="wrap" fo:background-color="#FF0000"/>
      <style:text-properties fo:color="#FFFFFF" style:font-name="Montserrat" style:font-name-asian="Montserrat" style:font-name-complex="Montserrat"/>
    </style:style>
    <style:style style:name="ce39" style:family="table-cell" style:parent-style-name="Default" style:data-style-name="N0">
      <style:table-cell-properties fo:border-top="2pt solid #000000" fo:border-bottom="none" fo:border-left="none" fo:border-right="none" style:vertical-align="automatic" fo:wrap-option="wrap" fo:background-color="#FF0000"/>
      <style:text-properties fo:color="#FFFFFF" style:font-name="Montserrat" style:font-name-asian="Montserrat" style:font-name-complex="Montserrat"/>
    </style:style>
    <style:style style:name="ce4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8pt" style:font-size-asian="8pt" style:font-size-complex="8pt"/>
    </style:style>
    <style:style style:name="ce44" style:family="table-cell" style:parent-style-name="Millares" style:data-style-name="N35">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Millares" style:data-style-name="N35">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Montserrat" style:font-name-asian="Montserrat" style:font-name-complex="Montserra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3.30729166666667cm"/>
    </style:style>
    <style:style style:name="co3" style:family="table-column">
      <style:table-column-properties fo:break-before="auto" style:column-width="8.67833333333333cm"/>
    </style:style>
    <style:style style:name="co4" style:family="table-column">
      <style:table-column-properties fo:break-before="auto" style:column-width="14.8695833333333cm"/>
    </style:style>
    <style:style style:name="co5" style:family="table-column">
      <style:table-column-properties fo:break-before="auto" style:column-width="2.778125cm"/>
    </style:style>
    <style:style style:name="co6" style:family="table-column">
      <style:table-column-properties fo:break-before="auto" style:column-width="3.12208333333333cm"/>
    </style:style>
    <style:style style:name="co7" style:family="table-column">
      <style:table-column-properties fo:break-before="auto" style:column-width="2.11666666666667cm"/>
    </style:style>
    <style:style style:name="co8" style:family="table-column">
      <style:table-column-properties fo:break-before="auto" style:column-width="0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56.2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0pt" style:use-optimal-row-height="tru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quot;No&quot;))" style:apply-style-name="cf1" style:base-cell-address="SUBVENCIONES_CRE_CANARIAS_2020.D4"/>
      <style:map style:condition="of:is-true-formula(AND([.#REF!]-TODAY()&lt;60;OR([.D4]=&quot;Parcial2&quot;;[.D4]=&quot;Parcial3&quot;;[.D4]=&quot;Parcial4&quot;)))" style:apply-style-name="cf2" style:base-cell-address="SUBVENCIONES_CRE_CANARIAS_2020.D4"/>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quot;No&quot;))" style:apply-style-name="cf1" style:base-cell-address="SUBVENCIONES_CRE_CANARIAS_2020.D11"/>
      <style:map style:condition="of:is-true-formula(AND([.#REF!]-TODAY()&lt;60;OR([.D11]=&quot;Parcial2&quot;;[.D11]=&quot;Parcial3&quot;;[.D11]=&quot;Parcial4&quot;)))" style:apply-style-name="cf2" style:base-cell-address="SUBVENCIONES_CRE_CANARIAS_2020.D11"/>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4]=&quot;No&quot;))" style:apply-style-name="cf1" style:base-cell-address="SUBVENCIONES_CRE_CANARIAS_2020.D44"/>
      <style:map style:condition="of:is-true-formula(AND([.#REF!]-TODAY()&lt;60;OR([.D44]=&quot;Parcial2&quot;;[.D44]=&quot;Parcial3&quot;;[.D44]=&quot;Parcial4&quot;)))" style:apply-style-name="cf2" style:base-cell-address="SUBVENCIONES_CRE_CANARIAS_2020.D44"/>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5]=&quot;No&quot;))" style:apply-style-name="cf1" style:base-cell-address="SUBVENCIONES_CRE_CANARIAS_2020.D45"/>
      <style:map style:condition="of:is-true-formula(AND([.#REF!]-TODAY()&lt;60;OR([.D45]=&quot;Parcial2&quot;;[.D45]=&quot;Parcial3&quot;;[.D45]=&quot;Parcial4&quot;)))" style:apply-style-name="cf2" style:base-cell-address="SUBVENCIONES_CRE_CANARIAS_2020.D45"/>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6]=&quot;No&quot;))" style:apply-style-name="cf1" style:base-cell-address="SUBVENCIONES_CRE_CANARIAS_2020.D46"/>
      <style:map style:condition="of:is-true-formula(AND([.#REF!]-TODAY()&lt;60;OR([.D46]=&quot;Parcial2&quot;;[.D46]=&quot;Parcial3&quot;;[.D46]=&quot;Parcial4&quot;)))" style:apply-style-name="cf2" style:base-cell-address="SUBVENCIONES_CRE_CANARIAS_2020.D46"/>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7]=&quot;No&quot;))" style:apply-style-name="cf1" style:base-cell-address="SUBVENCIONES_CRE_CANARIAS_2020.D47"/>
      <style:map style:condition="of:is-true-formula(AND([.#REF!]-TODAY()&lt;60;OR([.D47]=&quot;Parcial2&quot;;[.D47]=&quot;Parcial3&quot;;[.D47]=&quot;Parcial4&quot;)))" style:apply-style-name="cf2" style:base-cell-address="SUBVENCIONES_CRE_CANARIAS_2020.D47"/>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8]=&quot;No&quot;))" style:apply-style-name="cf1" style:base-cell-address="SUBVENCIONES_CRE_CANARIAS_2020.D48"/>
      <style:map style:condition="of:is-true-formula(AND([.#REF!]-TODAY()&lt;60;OR([.D48]=&quot;Parcial2&quot;;[.D48]=&quot;Parcial3&quot;;[.D48]=&quot;Parcial4&quot;)))" style:apply-style-name="cf2" style:base-cell-address="SUBVENCIONES_CRE_CANARIAS_2020.D48"/>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51]=&quot;No&quot;))" style:apply-style-name="cf1" style:base-cell-address="SUBVENCIONES_CRE_CANARIAS_2020.D51"/>
      <style:map style:condition="of:is-true-formula(AND([.#REF!]-TODAY()&lt;60;OR([.D51]=&quot;Parcial2&quot;;[.D51]=&quot;Parcial3&quot;;[.D51]=&quot;Parcial4&quot;)))" style:apply-style-name="cf2" style:base-cell-address="SUBVENCIONES_CRE_CANARIAS_2020.D51"/>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3]=&quot;No&quot;))" style:apply-style-name="cf1" style:base-cell-address="SUBVENCIONES_CRE_CANARIAS_2020.D43"/>
      <style:map style:condition="of:is-true-formula(AND([.#REF!]-TODAY()&lt;60;OR([.D43]=&quot;Parcial2&quot;;[.D43]=&quot;Parcial3&quot;;[.D43]=&quot;Parcial4&quot;)))" style:apply-style-name="cf2" style:base-cell-address="SUBVENCIONES_CRE_CANARIAS_2020.D43"/>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42]=&quot;No&quot;))" style:apply-style-name="cf1" style:base-cell-address="SUBVENCIONES_CRE_CANARIAS_2020.D42"/>
      <style:map style:condition="of:is-true-formula(AND([.#REF!]-TODAY()&lt;60;OR([.D42]=&quot;Parcial2&quot;;[.D42]=&quot;Parcial3&quot;;[.D42]=&quot;Parcial4&quot;)))" style:apply-style-name="cf2" style:base-cell-address="SUBVENCIONES_CRE_CANARIAS_2020.D42"/>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64]=&quot;No&quot;))" style:apply-style-name="cf1" style:base-cell-address="SUBVENCIONES_CRE_CANARIAS_2020.D64"/>
      <style:map style:condition="of:is-true-formula(AND([.#REF!]-TODAY()&lt;60;OR([.D64]=&quot;Parcial2&quot;;[.D64]=&quot;Parcial3&quot;;[.D64]=&quot;Parcial4&quot;)))" style:apply-style-name="cf2" style:base-cell-address="SUBVENCIONES_CRE_CANARIAS_2020.D64"/>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65]=&quot;No&quot;))" style:apply-style-name="cf1" style:base-cell-address="SUBVENCIONES_CRE_CANARIAS_2020.D65"/>
      <style:map style:condition="of:is-true-formula(AND([.#REF!]-TODAY()&lt;60;OR([.D65]=&quot;Parcial2&quot;;[.D65]=&quot;Parcial3&quot;;[.D65]=&quot;Parcial4&quot;)))" style:apply-style-name="cf2" style:base-cell-address="SUBVENCIONES_CRE_CANARIAS_2020.D65"/>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69]=&quot;No&quot;))" style:apply-style-name="cf1" style:base-cell-address="SUBVENCIONES_CRE_CANARIAS_2020.D69"/>
      <style:map style:condition="of:is-true-formula(AND([.#REF!]-TODAY()&lt;60;OR([.D69]=&quot;Parcial2&quot;;[.D69]=&quot;Parcial3&quot;;[.D69]=&quot;Parcial4&quot;)))" style:apply-style-name="cf2" style:base-cell-address="SUBVENCIONES_CRE_CANARIAS_2020.D69"/>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1]=&quot;No&quot;))" style:apply-style-name="cf1" style:base-cell-address="SUBVENCIONES_CRE_CANARIAS_2020.D71"/>
      <style:map style:condition="of:is-true-formula(AND([.#REF!]-TODAY()&lt;60;OR([.D71]=&quot;Parcial2&quot;;[.D71]=&quot;Parcial3&quot;;[.D71]=&quot;Parcial4&quot;)))" style:apply-style-name="cf2" style:base-cell-address="SUBVENCIONES_CRE_CANARIAS_2020.D71"/>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09]=&quot;No&quot;))" style:apply-style-name="cf1" style:base-cell-address="SUBVENCIONES_CRE_CANARIAS_2020.D109"/>
      <style:map style:condition="of:is-true-formula(AND([.#REF!]-TODAY()&lt;60;OR([.D109]=&quot;Parcial2&quot;;[.D109]=&quot;Parcial3&quot;;[.D109]=&quot;Parcial4&quot;)))" style:apply-style-name="cf2" style:base-cell-address="SUBVENCIONES_CRE_CANARIAS_2020.D109"/>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1]=&quot;No&quot;))" style:apply-style-name="cf1" style:base-cell-address="SUBVENCIONES_CRE_CANARIAS_2020.D111"/>
      <style:map style:condition="of:is-true-formula(AND([.#REF!]-TODAY()&lt;60;OR([.D111]=&quot;Parcial2&quot;;[.D111]=&quot;Parcial3&quot;;[.D111]=&quot;Parcial4&quot;)))" style:apply-style-name="cf2" style:base-cell-address="SUBVENCIONES_CRE_CANARIAS_2020.D111"/>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4]=&quot;No&quot;))" style:apply-style-name="cf1" style:base-cell-address="SUBVENCIONES_CRE_CANARIAS_2020.D114"/>
      <style:map style:condition="of:is-true-formula(AND([.#REF!]-TODAY()&lt;60;OR([.D114]=&quot;Parcial2&quot;;[.D114]=&quot;Parcial3&quot;;[.D114]=&quot;Parcial4&quot;)))" style:apply-style-name="cf2" style:base-cell-address="SUBVENCIONES_CRE_CANARIAS_2020.D114"/>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5]=&quot;No&quot;))" style:apply-style-name="cf1" style:base-cell-address="SUBVENCIONES_CRE_CANARIAS_2020.D115"/>
      <style:map style:condition="of:is-true-formula(AND([.#REF!]-TODAY()&lt;60;OR([.D115]=&quot;Parcial2&quot;;[.D115]=&quot;Parcial3&quot;;[.D115]=&quot;Parcial4&quot;)))" style:apply-style-name="cf2" style:base-cell-address="SUBVENCIONES_CRE_CANARIAS_2020.D115"/>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6]=&quot;No&quot;))" style:apply-style-name="cf1" style:base-cell-address="SUBVENCIONES_CRE_CANARIAS_2020.D116"/>
      <style:map style:condition="of:is-true-formula(AND([.#REF!]-TODAY()&lt;60;OR([.D116]=&quot;Parcial2&quot;;[.D116]=&quot;Parcial3&quot;;[.D116]=&quot;Parcial4&quot;)))" style:apply-style-name="cf2" style:base-cell-address="SUBVENCIONES_CRE_CANARIAS_2020.D116"/>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0]=&quot;No&quot;))" style:apply-style-name="cf1" style:base-cell-address="SUBVENCIONES_CRE_CANARIAS_2020.D110"/>
      <style:map style:condition="of:is-true-formula(AND([.#REF!]-TODAY()&lt;60;OR([.D110]=&quot;Parcial2&quot;;[.D110]=&quot;Parcial3&quot;;[.D110]=&quot;Parcial4&quot;)))" style:apply-style-name="cf2" style:base-cell-address="SUBVENCIONES_CRE_CANARIAS_2020.D110"/>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2]=&quot;No&quot;))" style:apply-style-name="cf1" style:base-cell-address="SUBVENCIONES_CRE_CANARIAS_2020.D72"/>
      <style:map style:condition="of:is-true-formula(AND([.#REF!]-TODAY()&lt;60;OR([.D72]=&quot;Parcial2&quot;;[.D72]=&quot;Parcial3&quot;;[.D72]=&quot;Parcial4&quot;)))" style:apply-style-name="cf2" style:base-cell-address="SUBVENCIONES_CRE_CANARIAS_2020.D72"/>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4]=&quot;No&quot;))" style:apply-style-name="cf1" style:base-cell-address="SUBVENCIONES_CRE_CANARIAS_2020.D74"/>
      <style:map style:condition="of:is-true-formula(AND([.#REF!]-TODAY()&lt;60;OR([.D74]=&quot;Parcial2&quot;;[.D74]=&quot;Parcial3&quot;;[.D74]=&quot;Parcial4&quot;)))" style:apply-style-name="cf2" style:base-cell-address="SUBVENCIONES_CRE_CANARIAS_2020.D74"/>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5]=&quot;No&quot;))" style:apply-style-name="cf1" style:base-cell-address="SUBVENCIONES_CRE_CANARIAS_2020.D75"/>
      <style:map style:condition="of:is-true-formula(AND([.#REF!]-TODAY()&lt;60;OR([.D75]=&quot;Parcial2&quot;;[.D75]=&quot;Parcial3&quot;;[.D75]=&quot;Parcial4&quot;)))" style:apply-style-name="cf2" style:base-cell-address="SUBVENCIONES_CRE_CANARIAS_2020.D75"/>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6]=&quot;No&quot;))" style:apply-style-name="cf1" style:base-cell-address="SUBVENCIONES_CRE_CANARIAS_2020.D76"/>
      <style:map style:condition="of:is-true-formula(AND([.#REF!]-TODAY()&lt;60;OR([.D76]=&quot;Parcial2&quot;;[.D76]=&quot;Parcial3&quot;;[.D76]=&quot;Parcial4&quot;)))" style:apply-style-name="cf2" style:base-cell-address="SUBVENCIONES_CRE_CANARIAS_2020.D76"/>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8]=&quot;No&quot;))" style:apply-style-name="cf1" style:base-cell-address="SUBVENCIONES_CRE_CANARIAS_2020.D78"/>
      <style:map style:condition="of:is-true-formula(AND([.#REF!]-TODAY()&lt;60;OR([.D78]=&quot;Parcial2&quot;;[.D78]=&quot;Parcial3&quot;;[.D78]=&quot;Parcial4&quot;)))" style:apply-style-name="cf2" style:base-cell-address="SUBVENCIONES_CRE_CANARIAS_2020.D78"/>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79]=&quot;No&quot;))" style:apply-style-name="cf1" style:base-cell-address="SUBVENCIONES_CRE_CANARIAS_2020.D79"/>
      <style:map style:condition="of:is-true-formula(AND([.#REF!]-TODAY()&lt;60;OR([.D79]=&quot;Parcial2&quot;;[.D79]=&quot;Parcial3&quot;;[.D79]=&quot;Parcial4&quot;)))" style:apply-style-name="cf2" style:base-cell-address="SUBVENCIONES_CRE_CANARIAS_2020.D79"/>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3]=&quot;No&quot;))" style:apply-style-name="cf1" style:base-cell-address="SUBVENCIONES_CRE_CANARIAS_2020.D123"/>
      <style:map style:condition="of:is-true-formula(AND([.#REF!]-TODAY()&lt;60;OR([.D123]=&quot;Parcial2&quot;;[.D123]=&quot;Parcial3&quot;;[.D123]=&quot;Parcial4&quot;)))" style:apply-style-name="cf2" style:base-cell-address="SUBVENCIONES_CRE_CANARIAS_2020.D123"/>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4]=&quot;No&quot;))" style:apply-style-name="cf1" style:base-cell-address="SUBVENCIONES_CRE_CANARIAS_2020.D124"/>
      <style:map style:condition="of:is-true-formula(AND([.#REF!]-TODAY()&lt;60;OR([.D124]=&quot;Parcial2&quot;;[.D124]=&quot;Parcial3&quot;;[.D124]=&quot;Parcial4&quot;)))" style:apply-style-name="cf2" style:base-cell-address="SUBVENCIONES_CRE_CANARIAS_2020.D124"/>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5]=&quot;No&quot;))" style:apply-style-name="cf1" style:base-cell-address="SUBVENCIONES_CRE_CANARIAS_2020.D125"/>
      <style:map style:condition="of:is-true-formula(AND([.#REF!]-TODAY()&lt;60;OR([.D125]=&quot;Parcial2&quot;;[.D125]=&quot;Parcial3&quot;;[.D125]=&quot;Parcial4&quot;)))" style:apply-style-name="cf2" style:base-cell-address="SUBVENCIONES_CRE_CANARIAS_2020.D125"/>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6]=&quot;No&quot;))" style:apply-style-name="cf1" style:base-cell-address="SUBVENCIONES_CRE_CANARIAS_2020.D126"/>
      <style:map style:condition="of:is-true-formula(AND([.#REF!]-TODAY()&lt;60;OR([.D126]=&quot;Parcial2&quot;;[.D126]=&quot;Parcial3&quot;;[.D126]=&quot;Parcial4&quot;)))" style:apply-style-name="cf2" style:base-cell-address="SUBVENCIONES_CRE_CANARIAS_2020.D126"/>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7]=&quot;No&quot;))" style:apply-style-name="cf1" style:base-cell-address="SUBVENCIONES_CRE_CANARIAS_2020.D127"/>
      <style:map style:condition="of:is-true-formula(AND([.#REF!]-TODAY()&lt;60;OR([.D127]=&quot;Parcial2&quot;;[.D127]=&quot;Parcial3&quot;;[.D127]=&quot;Parcial4&quot;)))" style:apply-style-name="cf2" style:base-cell-address="SUBVENCIONES_CRE_CANARIAS_2020.D127"/>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7]=&quot;No&quot;))" style:apply-style-name="cf1" style:base-cell-address="SUBVENCIONES_CRE_CANARIAS_2020.D117"/>
      <style:map style:condition="of:is-true-formula(AND([.#REF!]-TODAY()&lt;60;OR([.D117]=&quot;Parcial2&quot;;[.D117]=&quot;Parcial3&quot;;[.D117]=&quot;Parcial4&quot;)))" style:apply-style-name="cf2" style:base-cell-address="SUBVENCIONES_CRE_CANARIAS_2020.D117"/>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8]=&quot;No&quot;))" style:apply-style-name="cf1" style:base-cell-address="SUBVENCIONES_CRE_CANARIAS_2020.D118"/>
      <style:map style:condition="of:is-true-formula(AND([.#REF!]-TODAY()&lt;60;OR([.D118]=&quot;Parcial2&quot;;[.D118]=&quot;Parcial3&quot;;[.D118]=&quot;Parcial4&quot;)))" style:apply-style-name="cf2" style:base-cell-address="SUBVENCIONES_CRE_CANARIAS_2020.D118"/>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19]=&quot;No&quot;))" style:apply-style-name="cf1" style:base-cell-address="SUBVENCIONES_CRE_CANARIAS_2020.D119"/>
      <style:map style:condition="of:is-true-formula(AND([.#REF!]-TODAY()&lt;60;OR([.D119]=&quot;Parcial2&quot;;[.D119]=&quot;Parcial3&quot;;[.D119]=&quot;Parcial4&quot;)))" style:apply-style-name="cf2" style:base-cell-address="SUBVENCIONES_CRE_CANARIAS_2020.D119"/>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0]=&quot;No&quot;))" style:apply-style-name="cf1" style:base-cell-address="SUBVENCIONES_CRE_CANARIAS_2020.D120"/>
      <style:map style:condition="of:is-true-formula(AND([.#REF!]-TODAY()&lt;60;OR([.D120]=&quot;Parcial2&quot;;[.D120]=&quot;Parcial3&quot;;[.D120]=&quot;Parcial4&quot;)))" style:apply-style-name="cf2" style:base-cell-address="SUBVENCIONES_CRE_CANARIAS_2020.D120"/>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1]=&quot;No&quot;))" style:apply-style-name="cf1" style:base-cell-address="SUBVENCIONES_CRE_CANARIAS_2020.D121"/>
      <style:map style:condition="of:is-true-formula(AND([.#REF!]-TODAY()&lt;60;OR([.D121]=&quot;Parcial2&quot;;[.D121]=&quot;Parcial3&quot;;[.D121]=&quot;Parcial4&quot;)))" style:apply-style-name="cf2" style:base-cell-address="SUBVENCIONES_CRE_CANARIAS_2020.D121"/>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2]=&quot;No&quot;))" style:apply-style-name="cf1" style:base-cell-address="SUBVENCIONES_CRE_CANARIAS_2020.D122"/>
      <style:map style:condition="of:is-true-formula(AND([.#REF!]-TODAY()&lt;60;OR([.D122]=&quot;Parcial2&quot;;[.D122]=&quot;Parcial3&quot;;[.D122]=&quot;Parcial4&quot;)))" style:apply-style-name="cf2" style:base-cell-address="SUBVENCIONES_CRE_CANARIAS_2020.D122"/>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4]=&quot;No&quot;))" style:apply-style-name="cf1" style:base-cell-address="SUBVENCIONES_CRE_CANARIAS_2020.D134"/>
      <style:map style:condition="of:is-true-formula(AND([.#REF!]-TODAY()&lt;60;OR([.D134]=&quot;Parcial2&quot;;[.D134]=&quot;Parcial3&quot;;[.D134]=&quot;Parcial4&quot;)))" style:apply-style-name="cf2" style:base-cell-address="SUBVENCIONES_CRE_CANARIAS_2020.D134"/>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5]=&quot;No&quot;))" style:apply-style-name="cf1" style:base-cell-address="SUBVENCIONES_CRE_CANARIAS_2020.D135"/>
      <style:map style:condition="of:is-true-formula(AND([.#REF!]-TODAY()&lt;60;OR([.D135]=&quot;Parcial2&quot;;[.D135]=&quot;Parcial3&quot;;[.D135]=&quot;Parcial4&quot;)))" style:apply-style-name="cf2" style:base-cell-address="SUBVENCIONES_CRE_CANARIAS_2020.D135"/>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8]=&quot;No&quot;))" style:apply-style-name="cf1" style:base-cell-address="SUBVENCIONES_CRE_CANARIAS_2020.D138"/>
      <style:map style:condition="of:is-true-formula(AND([.#REF!]-TODAY()&lt;60;OR([.D138]=&quot;Parcial2&quot;;[.D138]=&quot;Parcial3&quot;;[.D138]=&quot;Parcial4&quot;)))" style:apply-style-name="cf2" style:base-cell-address="SUBVENCIONES_CRE_CANARIAS_2020.D138"/>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9]=&quot;No&quot;))" style:apply-style-name="cf1" style:base-cell-address="SUBVENCIONES_CRE_CANARIAS_2020.D139"/>
      <style:map style:condition="of:is-true-formula(AND([.#REF!]-TODAY()&lt;60;OR([.D139]=&quot;Parcial2&quot;;[.D139]=&quot;Parcial3&quot;;[.D139]=&quot;Parcial4&quot;)))" style:apply-style-name="cf2" style:base-cell-address="SUBVENCIONES_CRE_CANARIAS_2020.D139"/>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6]=&quot;No&quot;))" style:apply-style-name="cf1" style:base-cell-address="SUBVENCIONES_CRE_CANARIAS_2020.D146"/>
      <style:map style:condition="of:is-true-formula(AND([.#REF!]-TODAY()&lt;60;OR([.D146]=&quot;Parcial2&quot;;[.D146]=&quot;Parcial3&quot;;[.D146]=&quot;Parcial4&quot;)))" style:apply-style-name="cf2" style:base-cell-address="SUBVENCIONES_CRE_CANARIAS_2020.D146"/>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7]=&quot;No&quot;))" style:apply-style-name="cf1" style:base-cell-address="SUBVENCIONES_CRE_CANARIAS_2020.D147"/>
      <style:map style:condition="of:is-true-formula(AND([.#REF!]-TODAY()&lt;60;OR([.D147]=&quot;Parcial2&quot;;[.D147]=&quot;Parcial3&quot;;[.D147]=&quot;Parcial4&quot;)))" style:apply-style-name="cf2" style:base-cell-address="SUBVENCIONES_CRE_CANARIAS_2020.D147"/>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8]=&quot;No&quot;))" style:apply-style-name="cf1" style:base-cell-address="SUBVENCIONES_CRE_CANARIAS_2020.D128"/>
      <style:map style:condition="of:is-true-formula(AND([.#REF!]-TODAY()&lt;60;OR([.D128]=&quot;Parcial2&quot;;[.D128]=&quot;Parcial3&quot;;[.D128]=&quot;Parcial4&quot;)))" style:apply-style-name="cf2" style:base-cell-address="SUBVENCIONES_CRE_CANARIAS_2020.D128"/>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29]=&quot;No&quot;))" style:apply-style-name="cf1" style:base-cell-address="SUBVENCIONES_CRE_CANARIAS_2020.D129"/>
      <style:map style:condition="of:is-true-formula(AND([.#REF!]-TODAY()&lt;60;OR([.D129]=&quot;Parcial2&quot;;[.D129]=&quot;Parcial3&quot;;[.D129]=&quot;Parcial4&quot;)))" style:apply-style-name="cf2" style:base-cell-address="SUBVENCIONES_CRE_CANARIAS_2020.D129"/>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0]=&quot;No&quot;))" style:apply-style-name="cf1" style:base-cell-address="SUBVENCIONES_CRE_CANARIAS_2020.D130"/>
      <style:map style:condition="of:is-true-formula(AND([.#REF!]-TODAY()&lt;60;OR([.D130]=&quot;Parcial2&quot;;[.D130]=&quot;Parcial3&quot;;[.D130]=&quot;Parcial4&quot;)))" style:apply-style-name="cf2" style:base-cell-address="SUBVENCIONES_CRE_CANARIAS_2020.D130"/>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1]=&quot;No&quot;))" style:apply-style-name="cf1" style:base-cell-address="SUBVENCIONES_CRE_CANARIAS_2020.D131"/>
      <style:map style:condition="of:is-true-formula(AND([.#REF!]-TODAY()&lt;60;OR([.D131]=&quot;Parcial2&quot;;[.D131]=&quot;Parcial3&quot;;[.D131]=&quot;Parcial4&quot;)))" style:apply-style-name="cf2" style:base-cell-address="SUBVENCIONES_CRE_CANARIAS_2020.D131"/>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2]=&quot;No&quot;))" style:apply-style-name="cf1" style:base-cell-address="SUBVENCIONES_CRE_CANARIAS_2020.D132"/>
      <style:map style:condition="of:is-true-formula(AND([.#REF!]-TODAY()&lt;60;OR([.D132]=&quot;Parcial2&quot;;[.D132]=&quot;Parcial3&quot;;[.D132]=&quot;Parcial4&quot;)))" style:apply-style-name="cf2" style:base-cell-address="SUBVENCIONES_CRE_CANARIAS_2020.D132"/>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33]=&quot;No&quot;))" style:apply-style-name="cf1" style:base-cell-address="SUBVENCIONES_CRE_CANARIAS_2020.D133"/>
      <style:map style:condition="of:is-true-formula(AND([.#REF!]-TODAY()&lt;60;OR([.D133]=&quot;Parcial2&quot;;[.D133]=&quot;Parcial3&quot;;[.D133]=&quot;Parcial4&quot;)))" style:apply-style-name="cf2" style:base-cell-address="SUBVENCIONES_CRE_CANARIAS_2020.D133"/>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2]=&quot;No&quot;))" style:apply-style-name="cf1" style:base-cell-address="SUBVENCIONES_CRE_CANARIAS_2020.D152"/>
      <style:map style:condition="of:is-true-formula(AND([.#REF!]-TODAY()&lt;60;OR([.D152]=&quot;Parcial2&quot;;[.D152]=&quot;Parcial3&quot;;[.D152]=&quot;Parcial4&quot;)))" style:apply-style-name="cf2" style:base-cell-address="SUBVENCIONES_CRE_CANARIAS_2020.D152"/>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3]=&quot;No&quot;))" style:apply-style-name="cf1" style:base-cell-address="SUBVENCIONES_CRE_CANARIAS_2020.D153"/>
      <style:map style:condition="of:is-true-formula(AND([.#REF!]-TODAY()&lt;60;OR([.D153]=&quot;Parcial2&quot;;[.D153]=&quot;Parcial3&quot;;[.D153]=&quot;Parcial4&quot;)))" style:apply-style-name="cf2" style:base-cell-address="SUBVENCIONES_CRE_CANARIAS_2020.D153"/>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1]=&quot;No&quot;))" style:apply-style-name="cf1" style:base-cell-address="SUBVENCIONES_CRE_CANARIAS_2020.D151"/>
      <style:map style:condition="of:is-true-formula(AND([.#REF!]-TODAY()&lt;60;OR([.D151]=&quot;Parcial2&quot;;[.D151]=&quot;Parcial3&quot;;[.D151]=&quot;Parcial4&quot;)))" style:apply-style-name="cf2" style:base-cell-address="SUBVENCIONES_CRE_CANARIAS_2020.D151"/>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0]=&quot;No&quot;))" style:apply-style-name="cf1" style:base-cell-address="SUBVENCIONES_CRE_CANARIAS_2020.D150"/>
      <style:map style:condition="of:is-true-formula(AND([.#REF!]-TODAY()&lt;60;OR([.D150]=&quot;Parcial2&quot;;[.D150]=&quot;Parcial3&quot;;[.D150]=&quot;Parcial4&quot;)))" style:apply-style-name="cf2" style:base-cell-address="SUBVENCIONES_CRE_CANARIAS_2020.D150"/>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6]=&quot;No&quot;))" style:apply-style-name="cf1" style:base-cell-address="SUBVENCIONES_CRE_CANARIAS_2020.D156"/>
      <style:map style:condition="of:is-true-formula(AND([.#REF!]-TODAY()&lt;60;OR([.D156]=&quot;Parcial2&quot;;[.D156]=&quot;Parcial3&quot;;[.D156]=&quot;Parcial4&quot;)))" style:apply-style-name="cf2" style:base-cell-address="SUBVENCIONES_CRE_CANARIAS_2020.D156"/>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48]=&quot;No&quot;))" style:apply-style-name="cf1" style:base-cell-address="SUBVENCIONES_CRE_CANARIAS_2020.D148"/>
      <style:map style:condition="of:is-true-formula(AND([.#REF!]-TODAY()&lt;60;OR([.D148]=&quot;Parcial2&quot;;[.D148]=&quot;Parcial3&quot;;[.D148]=&quot;Parcial4&quot;)))" style:apply-style-name="cf2" style:base-cell-address="SUBVENCIONES_CRE_CANARIAS_2020.D148"/>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57]=&quot;No&quot;))" style:apply-style-name="cf1" style:base-cell-address="SUBVENCIONES_CRE_CANARIAS_2020.D157"/>
      <style:map style:condition="of:is-true-formula(AND([.#REF!]-TODAY()&lt;60;OR([.D157]=&quot;Parcial2&quot;;[.D157]=&quot;Parcial3&quot;;[.D157]=&quot;Parcial4&quot;)))" style:apply-style-name="cf2" style:base-cell-address="SUBVENCIONES_CRE_CANARIAS_2020.D157"/>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AND([.#REF!]-TODAY()&lt;60;[.D109]=&quot;No&quot;))" style:apply-style-name="cf1" style:base-cell-address="SUBVENCIONES_CRE_CANARIAS_2020.D109"/>
      <style:map style:condition="of:is-true-formula(AND([.#REF!]-TODAY()&lt;60;OR([.D109]=&quot;Parcial2&quot;;[.D109]=&quot;Parcial3&quot;;[.D109]=&quot;Parcial4&quot;)))" style:apply-style-name="cf2" style:base-cell-address="SUBVENCIONES_CRE_CANARIAS_2020.D109"/>
    </style:style>
  </office:automatic-styles>
  <office:body>
    <office:spreadsheet>
      <table:calculation-settings table:case-sensitive="false" table:search-criteria-must-apply-to-whole-cell="true" table:use-wildcards="true" table:use-regular-expressions="false" table:automatic-find-labels="false"/>
      <table:table table:name="SUBVENCIONES_CRE_CANARIAS_2020" table:style-name="ta1">
        <table:table-column table:style-name="co1" table:default-cell-style-name="ce6"/>
        <table:table-column table:style-name="co2" table:default-cell-style-name="ce6"/>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7" table:number-columns-repeated="16376" table:default-cell-style-name="ce1" table:visibility="collapse"/>
        <table:table-row table:style-name="ro1">
          <table:table-cell table:number-columns-repeated="2" table:style-name="ce6"/>
          <table:table-cell table:style-name="ce2"/>
          <table:table-cell table:style-name="ce3"/>
          <table:table-cell table:style-name="ce1"/>
          <table:table-cell office:value-type="string" table:style-name="ce37">
            <text:p>Fecha de actualización: 31 de diciembre de 2021</text:p>
          </table:table-cell>
          <table:table-cell table:number-columns-repeated="16378" table:style-name="ce1"/>
        </table:table-row>
        <table:table-row table:style-name="ro2">
          <table:table-cell table:style-name="ce38"/>
          <table:table-cell table:style-name="ce39"/>
          <table:table-cell office:value-type="string" table:style-name="ce32">
            <text:p>RELACIÓN DE SUBVENCIONES CRUZ ROJA CANARIAS</text:p>
          </table:table-cell>
          <table:table-cell table:style-name="ce33"/>
          <table:table-cell table:style-name="ce31"/>
          <table:table-cell table:style-name="ce34"/>
          <table:table-cell table:number-columns-repeated="16378" table:style-name="ce1"/>
        </table:table-row>
        <table:table-row table:style-name="ro3">
          <table:table-cell office:value-type="string" table:number-columns-spanned="2" table:number-rows-spanned="1" table:style-name="ce46">
            <text:p>FINANCIADOR</text:p>
          </table:table-cell>
          <table:covered-table-cell/>
          <table:table-cell office:value-type="string" table:style-name="ce35">
            <text:p>ACTIVIDAD SUBVENCIONADA/DENOMINACIÓN PROYECTO</text:p>
          </table:table-cell>
          <table:table-cell office:value-type="string" table:style-name="ce35">
            <text:p>OBJETIVO</text:p>
          </table:table-cell>
          <table:table-cell office:value-type="string" table:style-name="ce35">
            <text:p>IMPORTE TOTAL PROYECTO</text:p>
          </table:table-cell>
          <table:table-cell office:value-type="string" table:style-name="ce36">
            <text:p>FINANCIACIÓN PROPIA</text:p>
          </table:table-cell>
          <table:table-cell table:number-columns-repeated="16378" table:style-name="ce4"/>
        </table:table-row>
        <table:table-row table:style-name="ro4">
          <table:table-cell office:value-type="string" table:style-name="ce11">
            <text:p>Cabildo</text:p>
          </table:table-cell>
          <table:table-cell office:value-type="string" table:style-name="ce12">
            <text:p>Gran Canaria</text:p>
          </table:table-cell>
          <table:table-cell office:value-type="string" table:style-name="ce12">
            <text:p>SERVICIO INSULAR DE PREVENCION Y ATENCION INTEGRAL A MUJERES Y MENORES VICTIMAS DE VIOLENCIA SEXUAL</text:p>
          </table:table-cell>
          <table:table-cell office:value-type="string" table:style-name="ce47">
            <text:p>1. Garantizar la orientación y el asesoramiento, la protección integral, la asistencia multidisciplinar, especializada y coordinada de las mujeres y menores víctimas de violencia sexual, y personas de ellas dependientes en el ámbito geográfico de ejecución del proyecto. 2. Desarrollar acciones destinadas a la sensibilización social y a la prevención de la violencia sexual, intentando abarcar un amplio espectro social en el ámbito de actuación, tratando de integrar mensajes y coordinar actuaciones con el resto de administraciones públicas.<text:s/></text:p>
          </table:table-cell>
          <table:table-cell office:value-type="currency" office:value="127133.26" table:style-name="ce13">
            <text:p><text:s/>127.133,26 €<text:s/></text:p>
          </table:table-cell>
          <table:table-cell office:value-type="currency" office:value="2000" table:formula="of:=129133.26-127133.26" table:style-name="ce14">
            <text:p><text:s/>2.000,00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DISPOSITIVO DE EMERGENCIA PARA MUJERES AGREDIDAS.CASA DE ACOGIDA INMEDIATA PARA MUJERES VICTIMAS DE VIOLENCIA DE GENERO.</text:p>
          </table:table-cell>
          <table:table-cell office:value-type="string" table:style-name="ce47">
            <text:p>Dar una respuesta inmediata, agil y eficaz a las mujeres victimas de violencia de genero. Ofreciendo una atención integral y especializada 24 horas al dia 365 dias al año. Realizadnod acompañamnientos, asesoramientos y acogidas en recurso alojativo<text:s/></text:p>
          </table:table-cell>
          <table:table-cell office:value-type="currency" office:value="513785.72" table:style-name="ce13">
            <text:p><text:s/>513.785,72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SERVICIO INSULAR DE ATENCION PSICOEDUCATIVA A MENORES VICTIMAS VIOLENCIA DE GENERO</text:p>
          </table:table-cell>
          <table:table-cell office:value-type="string" table:style-name="ce47">
            <text:p>Atención derivaciones de las oficinas que conforman la red insular de atención a mujeres víctimas de violencia de género, Conformar grupos terapéuticos de menores y talleres grupales educativos y psicoeducativos.</text:p>
          </table:table-cell>
          <table:table-cell office:value-type="currency" office:value="198800" table:style-name="ce13">
            <text:p><text:s/>198.8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6">
          <table:table-cell office:value-type="string" table:style-name="ce11">
            <text:p>Cabildo</text:p>
          </table:table-cell>
          <table:table-cell office:value-type="string" table:style-name="ce12">
            <text:p>Gran Canaria</text:p>
          </table:table-cell>
          <table:table-cell office:value-type="string" table:style-name="ce12">
            <text:p>SERVICIO INSULAR DE PREVENCION Y ATENCION INTEGRAL A MUJERES Y MENORES VICTIMA DE VIOLENCIA DE GENERO</text:p>
          </table:table-cell>
          <table:table-cell office:value-type="string" table:style-name="ce47">
            <text:p>1. Garantizar la orientación y el asesoramiento, la protección integral, la asistencia multidisciplinar, especializada y coordinada de las mujeres víctimas de violencia de género, y personas de ellas dependientes en el ámbito geográfico de ejecución del proyecto. 2. Desarrollar acciones destinadas a la sensibilización social y a la prevención de la violencia de género, intentando abarcar un amplio espectro social en el ámbito de actuación, tratando de integrar mensajes y coordinar actuaciones con el resto de administraciones públicas.<text:s/></text:p>
          </table:table-cell>
          <table:table-cell office:value-type="currency" office:value="165903.85999999999" table:style-name="ce13">
            <text:p><text:s/>165.903,86 €<text:s/></text:p>
          </table:table-cell>
          <table:table-cell office:value-type="currency" office:value="10713.5" table:formula="of:=176617.36-165903.86" table:style-name="ce14">
            <text:p><text:s/>10.713,50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GASTOS DE INVERSION PROYECTO:SERVICIO INSULAR DE PREVENCION Y ATENCION INTEGRAL DE MUJERES Y MENORES VICTIMAS DE VIOLENCIA DE GENERO</text:p>
          </table:table-cell>
          <table:table-cell office:value-type="string" table:style-name="ce47">
            <text:p>Equipamiento informatico</text:p>
          </table:table-cell>
          <table:table-cell office:value-type="currency" office:value="850" table:style-name="ce13">
            <text:p><text:s/>85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GASTOS DE INVERSION PROYECTO:SERVICIO INSULAR DE PREVENCION Y ATENCION INTEGRAL A MUJERES Y MENORES VICTIMAS DE VIOLENCIA SEXUAL</text:p>
          </table:table-cell>
          <table:table-cell office:value-type="string" table:style-name="ce47">
            <text:p>Equipamiento Informatico/Audiovisual y Mobiliario</text:p>
          </table:table-cell>
          <table:table-cell office:value-type="currency" office:value="8000" table:style-name="ce13">
            <text:p><text:s/>8.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GASTOS DE INVERSION PROYECTO: DEMA CASA DE ACOGIDA INMEDIATA PARA MUJERES VICTIMAS DE VIOLENCIA DE GENERO</text:p>
          </table:table-cell>
          <table:table-cell office:value-type="string" table:style-name="ce47">
            <text:p>Obra menor/ Equipamiento informatico/Audiovisual/Electrodomesticos/Mobiliario</text:p>
          </table:table-cell>
          <table:table-cell office:value-type="currency" office:value="25000" table:style-name="ce13">
            <text:p><text:s/>25.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EQUIPAMIENTO</text:p>
          </table:table-cell>
          <table:table-cell office:value-type="string" table:style-name="ce48">
            <text:p>Dar respuesta a las necesidades de las personas en materioa de cobertura necesidades, prioritariamente las de carácter sanitario y social. Adquisición dos vehiculos <text:s/>para llegar a un mayor número de usuario para atenderlas.</text:p>
          </table:table-cell>
          <table:table-cell office:value-type="currency" office:value="50000" table:style-name="ce13">
            <text:p><text:s/>50.000,00 €<text:s/></text:p>
          </table:table-cell>
          <table:table-cell office:value-type="currency" office:value="12364.92" table:style-name="ce14">
            <text:p><text:s/>12.364,92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GESTION DE AYUDAS DE EMERGENCIA SOCIAL 2020</text:p>
          </table:table-cell>
          <table:table-cell office:value-type="string" table:style-name="ce47">
            <text:p>Cubrir necesidades básicas y la exclusión residencial de familias en situación de extrema vulnerabilidad</text:p>
          </table:table-cell>
          <table:table-cell office:value-type="currency" office:value="200000" table:style-name="ce13">
            <text:p><text:s/>200.000,00 €<text:s/></text:p>
          </table:table-cell>
          <table:table-cell office:value-type="currency" office:value="51346.64" table:style-name="ce14">
            <text:p><text:s/>51.346,64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GESTION DE AYUDAS AL ALOJAMIENTO PARA HACER FRENTE A LA CRISIS ECONOMICO Y SOCIAL POR EL COVID-19</text:p>
          </table:table-cell>
          <table:table-cell office:value-type="string" table:style-name="ce47">
            <text:p>Tramitiación de ayudas de alquiler e hipotecas de octubre de 2020 hasta marzo de 2021</text:p>
          </table:table-cell>
          <table:table-cell office:value-type="currency" office:value="186400" table:style-name="ce13">
            <text:p><text:s/>186.4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text:s/>RELACIONES SANAS ENTRE PERSONAS PROGRAMA EDUCACION PARA LA SALUD</text:p>
          </table:table-cell>
          <table:table-cell office:value-type="string" table:style-name="ce47">
            <text:p>Promover la educación y la promoción de la salud entre la juventud como clave de prevención diciembre 2020 a marzo de 2021</text:p>
          </table:table-cell>
          <table:table-cell office:value-type="currency" office:value="9000" table:style-name="ce13">
            <text:p><text:s/>9.000,00 €<text:s/></text:p>
          </table:table-cell>
          <table:table-cell office:value-type="currency" office:value="53.28" table:style-name="ce14">
            <text:p><text:s/>53,28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BUEN TRATO A LAS PERSONAS MAYORES: PROMOCION DEL TRATO ADECUADO Y PROTECCION FRENTE AL MALTRATO</text:p>
          </table:table-cell>
          <table:table-cell office:value-type="string" table:style-name="ce47">
            <text:p>Mejorar la calidad de vida de las personas mayores en su proceso de envejecimiento y reducir las desigualdades de género identificadas.</text:p>
          </table:table-cell>
          <table:table-cell office:value-type="currency" office:value="60000" table:style-name="ce13">
            <text:p><text:s/>60.000,00 €<text:s/></text:p>
          </table:table-cell>
          <table:table-cell office:value-type="currency" office:value="6000" table:style-name="ce14">
            <text:p><text:s/>6.000,00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text:s/>COMPLEMENTANDO LA NECESIDAD DE SANGRE SEGURA EN LA REGION DE KIGOMA- TANZANIA</text:p>
          </table:table-cell>
          <table:table-cell office:value-type="string" table:style-name="ce47">
            <text:p>Cooper. Internacional en Tanzania</text:p>
          </table:table-cell>
          <table:table-cell office:value-type="currency" office:value="100000" table:style-name="ce13">
            <text:p><text:s/>10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INTERVENCION SOCIAL Y FOMENTO VOLUNTARIADO</text:p>
          </table:table-cell>
          <table:table-cell office:value-type="string" table:style-name="ce47">
            <text:p>Facilitar los traslados a las personas con movilidad reducida, y fomentar el voluntariado social dentro de los proyectso de mayores y personas con discapacidad</text:p>
          </table:table-cell>
          <table:table-cell office:value-type="currency" office:value="56340.92" table:style-name="ce13">
            <text:p><text:s/>56.340,92 €<text:s/></text:p>
          </table:table-cell>
          <table:table-cell office:value-type="currency" office:value="4436.4399999999996" table:style-name="ce14">
            <text:p><text:s/>4.436,44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Lanzarote</text:p>
          </table:table-cell>
          <table:table-cell office:value-type="string" table:style-name="ce12">
            <text:p>APOYO EN PREVENCION DE LA EXCLUSION ESCOLAR</text:p>
          </table:table-cell>
          <table:table-cell office:value-type="string" table:style-name="ce47">
            <text:p>Favorecer el éxito escolar de niños, niñas y jovenes en dificultad social diciembre 2020 a marzo de 2021</text:p>
          </table:table-cell>
          <table:table-cell office:value-type="currency" office:value="30000" table:style-name="ce13">
            <text:p><text:s/>30.000,00 €<text:s/></text:p>
          </table:table-cell>
          <table:table-cell office:value-type="currency" office:value="5157.4399999999996" table:style-name="ce14">
            <text:p><text:s/>5.157,44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Lanzarote</text:p>
          </table:table-cell>
          <table:table-cell office:value-type="string" table:style-name="ce12">
            <text:p>LA NATURALEZA SIN BARRERAS</text:p>
          </table:table-cell>
          <table:table-cell office:value-type="string" table:style-name="ce47">
            <text:p>Facilitar el acceso y participación de menores y jovenes con capacidades diferentes a las actividades extraescolares y concienciación a la población en general sobre el concepto de discapacidad</text:p>
          </table:table-cell>
          <table:table-cell office:value-type="currency" office:value="4718" table:style-name="ce13">
            <text:p><text:s/>4.718,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FORMACION DUAL EN EL AREA PREVENCION, ATENCION Y GESTION DE EMERGENCIAS</text:p>
          </table:table-cell>
          <table:table-cell office:value-type="string" table:style-name="ce47">
            <text:p>Diseñar e implementar 30 Itinerarios formativos y de orientación profesional para el empleo dentro del ámbito de la prevención, atención y gestión de las situaciones de emergencia en el momento en que éstas se desarrollan en personas desempleadas. Septiembre 2020 a 31 de mayo 2021,</text:p>
          </table:table-cell>
          <table:table-cell office:value-type="currency" office:value="110000" table:style-name="ce13">
            <text:p><text:s/>110.000,00 €<text:s/></text:p>
          </table:table-cell>
          <table:table-cell office:value-type="currency" office:value="1920.97" table:style-name="ce14">
            <text:p><text:s/>1.920,97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Fuerteventura</text:p>
          </table:table-cell>
          <table:table-cell office:value-type="string" table:style-name="ce12">
            <text:p><text:s/>FOMENTO DEL VOLUNTARIADO, TRANSPORTE ADAPTADO, PROMOCION DEL EXITO ESCOLAR Y ORIENTACION SOCIOLABORAL A PERSONAS EN DIFICIL INSERCION<text:s/></text:p>
          </table:table-cell>
          <table:table-cell office:value-type="string" table:style-name="ce47">
            <text:p>Propiciar participación e incorporacion del voluntariado de Cruz Roja en Fuerteventura para el desarrollo de proyectos con las personas más necesitadas</text:p>
          </table:table-cell>
          <table:table-cell office:value-type="currency" office:value="110000" table:style-name="ce13">
            <text:p><text:s/>11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Fuerteventura</text:p>
          </table:table-cell>
          <table:table-cell office:value-type="string" table:style-name="ce12">
            <text:p>FORTALECIMIENTO DE LA PARTICIPACION VOLUNTARIA Y DINAMIZACION DE LA ACTIVIDAD<text:s/></text:p>
          </table:table-cell>
          <table:table-cell office:value-type="string" table:style-name="ce47">
            <text:p>Incrementar niveles participación personas voluntarias en la actividad de la institución y fomentar su integración</text:p>
          </table:table-cell>
          <table:table-cell office:value-type="currency" office:value="15000" table:style-name="ce13">
            <text:p><text:s/>15.000,00 €<text:s/></text:p>
          </table:table-cell>
          <table:table-cell office:value-type="currency" office:value="500" table:style-name="ce14">
            <text:p><text:s/>500,00 €<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MITIGAR LAS CONSECUENCIAS HUMANITARIAS PROVOCADAS POR OTRAS FORMAS DE VIOLENCIA EN HONDURAS</text:p>
          </table:table-cell>
          <table:table-cell office:value-type="string" table:style-name="ce47">
            <text:p>Coop. Internacional en Honduras</text:p>
          </table:table-cell>
          <table:table-cell office:value-type="currency" office:value="25000" table:style-name="ce13">
            <text:p><text:s/>25.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FORTALECER CAPACIDADES ACTORES GUBERN. Y HUMANIT. ATENDER NECESIDADES URGENTES POBLACIONES VULNERABLES EN MOZAMBIQUE</text:p>
          </table:table-cell>
          <table:table-cell office:value-type="string" table:style-name="ce47">
            <text:p>Coop. Internacional en Mozambique</text:p>
          </table:table-cell>
          <table:table-cell office:value-type="currency" office:value="50000" table:style-name="ce13">
            <text:p><text:s/>5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IMPULSANDO EL DESARROLLO INTEGRAL DE LA PRIMERA INFANCIA EN COMUNIDADES INDIGENAS DE QUETZALTENANGO- GUATEMALA- CODIG.7551</text:p>
          </table:table-cell>
          <table:table-cell office:value-type="string" table:style-name="ce47">
            <text:p>Coop. Internacional en Guatemala</text:p>
          </table:table-cell>
          <table:table-cell office:value-type="currency" office:value="25000" table:style-name="ce13">
            <text:p><text:s/>25.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ATENCION MEDICO-SOCIAL POBLACION LIBANESA VULNERABLE Y POBLACION REFUGIADA ZRARIYEH (PANDEMIA COVID-19) FASE II</text:p>
          </table:table-cell>
          <table:table-cell office:value-type="string" table:style-name="ce47">
            <text:p>Coop. Internacional en Libano</text:p>
          </table:table-cell>
          <table:table-cell office:value-type="currency" office:value="150000" table:style-name="ce13">
            <text:p><text:s/>15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MEJORA EN LAS CONDICIONES DE SALUD REPRODUCTIVA ENTRE LAS MUJERES DEL DISTRITO DE UVINZA (KIGOMA-TANZANIA)</text:p>
          </table:table-cell>
          <table:table-cell office:value-type="string" table:style-name="ce47">
            <text:p>Coop. Internacional en Tanzania</text:p>
          </table:table-cell>
          <table:table-cell office:value-type="currency" office:value="60000" table:style-name="ce13">
            <text:p><text:s/>6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Gran Canaria</text:p>
          </table:table-cell>
          <table:table-cell office:value-type="string" table:style-name="ce12">
            <text:p>RESPONDE- EN ESPECIE</text:p>
          </table:table-cell>
          <table:table-cell office:value-type="string" table:style-name="ce15">
            <text:p>Ayuda por la crisis socio económica sobrevenida del Covid 19: hogares que podían mínimamente cubrir sus necesidades básicas mediante cestas de productos</text:p>
          </table:table-cell>
          <table:table-cell office:value-type="currency" office:value="424784.07" table:style-name="ce13">
            <text:p><text:s/>424.784,07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Fuerteventura</text:p>
          </table:table-cell>
          <table:table-cell office:value-type="string" table:style-name="ce12">
            <text:p>RESPONDE- EN ESPECIE</text:p>
          </table:table-cell>
          <table:table-cell office:value-type="string" table:style-name="ce15">
            <text:p>Ayuda por la crisis socio económica sobrevenida del Covid 19: hogares que podían mínimamente cubrir sus necesidades básicas mediante cestas de productos</text:p>
          </table:table-cell>
          <table:table-cell office:value-type="currency" office:value="17531.07" table:style-name="ce13">
            <text:p><text:s/>17.531,07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Cabildo</text:p>
          </table:table-cell>
          <table:table-cell office:value-type="string" table:style-name="ce12">
            <text:p>Fuerteventura</text:p>
          </table:table-cell>
          <table:table-cell office:value-type="string" table:style-name="ce12">
            <text:p>ACOMPAÑAMIENTO A PERSONAS MAYORES</text:p>
          </table:table-cell>
          <table:table-cell office:value-type="string" table:style-name="ce47">
            <text:p>Ayuda mediante acompañamiento colectivo mayores Noviembre 2020 a Marzo 2021</text:p>
          </table:table-cell>
          <table:table-cell office:value-type="currency" office:value="10000" table:style-name="ce13">
            <text:p><text:s/>10.000,00 €<text:s/></text:p>
          </table:table-cell>
          <table:table-cell office:value-type="currency" office:value="500" table:style-name="ce14">
            <text:p><text:s/>500,00 €<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2">
            <text:p>Las Palmas de Gran Canaria</text:p>
          </table:table-cell>
          <table:table-cell office:value-type="string" table:style-name="ce12">
            <text:p>MEDIACION SOCIAL CON EL COLECTIVO SIN TECHO</text:p>
          </table:table-cell>
          <table:table-cell office:value-type="string" table:style-name="ce47">
            <text:p>Contribuir a la integración de las personas del colectivo en la red de atención del Municipio de L.P. Ayudar a mejorar la calida de vida de este colectivo.</text:p>
          </table:table-cell>
          <table:table-cell office:value-type="currency" office:value="80216.02" table:style-name="ce13">
            <text:p><text:s/>80.216,02 €<text:s/></text:p>
          </table:table-cell>
          <table:table-cell office:value-type="currency" office:value="4783.9799999999996" table:style-name="ce14">
            <text:p><text:s/>4.783,98 €<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2">
            <text:p>Las Palmas de Gran Canaria</text:p>
          </table:table-cell>
          <table:table-cell office:value-type="string" table:style-name="ce12">
            <text:p>INFORMACION Y CAPACITACION A CUIDADORES NO PROFESIONALES</text:p>
          </table:table-cell>
          <table:table-cell office:value-type="string" table:style-name="ce47">
            <text:p>Mejorar la capacidad de la persona cuidadora para la gestión de los cuidados de una o varias personas mayores dependientes del municipio, a través de la información y capacitación sobre estrategias y técnicas de manejo de situaciones relacionadas con la atención diaria, para atenuar las dificultades y el estrés que comporta el cuidado continuo, mejorando así su calidad de vida, e indirectamente la de los mayores a quienes prestan su apoyo.<text:s/></text:p>
          </table:table-cell>
          <table:table-cell office:value-type="currency" office:value="12638.82" table:style-name="ce13">
            <text:p><text:s/>12.638,82 €<text:s/></text:p>
          </table:table-cell>
          <table:table-cell office:value-type="currency" office:value="2720.49" table:style-name="ce14">
            <text:p><text:s/>2.720,49 €<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2">
            <text:p>Las Palmas de Gran Canaria</text:p>
          </table:table-cell>
          <table:table-cell office:value-type="string" table:style-name="ce12">
            <text:p>TRANSPORTE DE COMIDA SOBRE RUEDAS</text:p>
          </table:table-cell>
          <table:table-cell office:value-type="string" table:style-name="ce47">
            <text:p>Mejorar la calidad de vida de las Personas Mayores atendiendo a su alimentación diaria.Atender y mejorar la alimentación diaria de las Personas Mayores.Establecer y mantener un contacto cercano con el usuario a través del seguimiento diario de éste, atendiendo cualquier incidencia que se produzca.Fomentar las relaciones intergeneracionales: la persona mayor y el Voluntariado.</text:p>
          </table:table-cell>
          <table:table-cell office:value-type="currency" office:value="49854.16" table:style-name="ce13">
            <text:p><text:s/>49.854,16 €<text:s/></text:p>
          </table:table-cell>
          <table:table-cell office:value-type="currency" office:value="6698.08" table:style-name="ce14">
            <text:p><text:s/>6.698,08 €<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2">
            <text:p>Puerto del Rosario</text:p>
          </table:table-cell>
          <table:table-cell office:value-type="string" table:style-name="ce12">
            <text:p>ATENCION A FAMILIAS EN SITUACION DE VULNERABILIDAD SOCIAL</text:p>
          </table:table-cell>
          <table:table-cell office:value-type="string" table:style-name="ce47">
            <text:p>Reducir la vulnerabilidad de las familias en situación de exclusión social</text:p>
          </table:table-cell>
          <table:table-cell office:value-type="currency" office:value="21000" table:style-name="ce13">
            <text:p><text:s/>21.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2">
            <text:p>Villa de Ingenio</text:p>
          </table:table-cell>
          <table:table-cell office:value-type="string" table:style-name="ce12">
            <text:p>REFUERZO EN LOS PROYECTOS DE INTERVENCION SOCIAL DE CRUZ ROJA EN EL MUNICIPIO DE INGENIO</text:p>
          </table:table-cell>
          <table:table-cell office:value-type="string" table:style-name="ce47">
            <text:p>Contribuir a la mejora de las condiciones de vida de las personas y familias en situación de extrema vulnerabilidad y contribuir tambien a la mejoras de calidad de vida de las personas mayores del municipo de Ingenio</text:p>
          </table:table-cell>
          <table:table-cell office:value-type="currency" office:value="15000" table:style-name="ce13">
            <text:p><text:s/>15.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7">
          <table:table-cell office:value-type="string" table:style-name="ce11">
            <text:p>Ayuntamiento</text:p>
          </table:table-cell>
          <table:table-cell office:value-type="string" table:style-name="ce16">
            <text:p>Mogan</text:p>
          </table:table-cell>
          <table:table-cell office:value-type="string" table:style-name="ce12">
            <text:p>TRANSPORTE ADAPTADO, PRESTAMOS AYUDAS TECNICAS,TALLER PRIMEROS AUXILIOS,TRANSPORTE PERSONAS MOVILIDAD REDUCIDA,TRANSPORTE PERSONAS AL CENTRO DE ALZHEIMER, TRASLADO DE ACTUACIONES DE CONCEJAL</text:p>
          </table:table-cell>
          <table:table-cell office:value-type="string" table:style-name="ce47">
            <text:p>Contribuir a la autonomía personal de integración del usuario/a en su medio habitual de vida, facilitando la movilidad y posibilitar el desplazamiento de las personas mayores de movilidad reducida en el municipio de Mogan</text:p>
          </table:table-cell>
          <table:table-cell office:value-type="currency" office:value="51070.43" table:style-name="ce13">
            <text:p><text:s/>51.070,43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6">
            <text:p>San Bartolomé</text:p>
          </table:table-cell>
          <table:table-cell office:value-type="string" table:style-name="ce12">
            <text:p>APOYO PARA LA COBERTURA DE LAS NECESIDADES BASICAS COVID-19</text:p>
          </table:table-cell>
          <table:table-cell office:value-type="string" table:style-name="ce47">
            <text:p>Entrega de tarjetas precargadas 100 Eu para adquisión alimentos para dar acceso a familias a productos frescos garantizando una alimentación equilibrada,</text:p>
          </table:table-cell>
          <table:table-cell office:value-type="currency" office:value="10000" table:style-name="ce13">
            <text:p><text:s/>10.000,0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6">
            <text:p>TEROR</text:p>
          </table:table-cell>
          <table:table-cell office:value-type="string" table:style-name="ce12">
            <text:p>FACILITAR LA PROTECCION Y ESTABILIZACION DE LAS PERSONAS RETORNADAS Y DESPLAZADAS POR VIOLENCIA CIUDADES LA CEIBA, EL PROGRESO Y CHOLOMA, HONDURAS</text:p>
          </table:table-cell>
          <table:table-cell office:value-type="string" table:style-name="ce47">
            <text:p>Cooper. Internacional en Hondura</text:p>
          </table:table-cell>
          <table:table-cell office:value-type="currency" office:value="2621.09" table:style-name="ce13">
            <text:p><text:s/>2.621,09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6">
            <text:p>TEROR</text:p>
          </table:table-cell>
          <table:table-cell office:value-type="string" table:style-name="ce12">
            <text:p>MEJORAR EL SISTEMA EDUCATIVO EN CENTROS DE EDUCACION ESPECIAL Y DISCAPACIDAD SENSORIAL EN LOS CAMPAMENTOS DE REFUGIADOS DE TINDUF</text:p>
          </table:table-cell>
          <table:table-cell office:value-type="string" table:style-name="ce47">
            <text:p>Cooper. Internacional en Tinduf</text:p>
          </table:table-cell>
          <table:table-cell office:value-type="currency" office:value="7406.74" table:style-name="ce13">
            <text:p><text:s/>7.406,74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6">
            <text:p>AGUIMES</text:p>
          </table:table-cell>
          <table:table-cell office:value-type="string" table:style-name="ce12">
            <text:p>MEJORA CONDICIONES DE SALUD REPRODUCTIVA TANZANIA - CORRECCION DECRETO ALCALDIA X MENOR IMPORTE <text:s/>2021/117 - RECTIFICATIVA 2021</text:p>
          </table:table-cell>
          <table:table-cell office:value-type="string" table:style-name="ce47">
            <text:p>Cooper. Internacional en Tanzania</text:p>
          </table:table-cell>
          <table:table-cell office:value-type="currency" office:value="2649.84" table:style-name="ce13">
            <text:p><text:s/>2.649,84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5">
          <table:table-cell office:value-type="string" table:style-name="ce11">
            <text:p>Ayuntamiento</text:p>
          </table:table-cell>
          <table:table-cell office:value-type="string" table:style-name="ce16">
            <text:p>VALLESECO</text:p>
          </table:table-cell>
          <table:table-cell office:value-type="string" table:style-name="ce12">
            <text:p>OPORTUNIDADES INCLUSIVAS DE EMPLEO PARA JOVENES Y OTROS GRUPOS VULNERABLES EN RIESGO DE EXCLUSION EN METRO MANILLA - FILIPINAS</text:p>
          </table:table-cell>
          <table:table-cell office:value-type="string" table:style-name="ce47">
            <text:p>Cooper. Internacional en Filipinas</text:p>
          </table:table-cell>
          <table:table-cell office:value-type="currency" office:value="38775.9" table:style-name="ce13">
            <text:p><text:s/>38.775,90 €<text:s/></text:p>
          </table:table-cell>
          <table:table-cell office:value-type="currency" office:value="0" table:style-name="ce14">
            <text:p><text:s/>- <text:s text:c="2"/>€<text:s/></text:p>
          </table:table-cell>
          <table:table-cell table:style-name="ce5"/>
          <table:table-cell table:number-columns-repeated="16377" table:style-name="ce6"/>
        </table:table-row>
        <table:table-row table:style-name="ro8">
          <table:table-cell office:value-type="string" table:style-name="ce11">
            <text:p>Gobierno Canarias</text:p>
          </table:table-cell>
          <table:table-cell office:value-type="string" table:style-name="ce16">
            <text:p>Las Palmas</text:p>
          </table:table-cell>
          <table:table-cell office:value-type="string" table:style-name="ce12">
            <text:p>COBERTURA SOCIAL BASICA</text:p>
          </table:table-cell>
          <table:table-cell office:value-type="string" table:style-name="ce56">
            <text:p>Contribuir al incremento de la calidad de vida de las personas en situación de extrema vulnerabilidad o en riesgo de padecerla. Mejora situación personal, sanitaria y <text:s/>social.</text:p>
          </table:table-cell>
          <table:table-cell office:value-type="currency" office:value="100000" table:style-name="ce13">
            <text:p><text:s/>100.000,00 €<text:s/></text:p>
          </table:table-cell>
          <table:table-cell office:value-type="currency" office:value="0" table:style-name="ce14">
            <text:p><text:s/>- <text:s text:c="2"/>€<text:s/></text:p>
          </table:table-cell>
          <table:table-cell table:style-name="ce7"/>
          <table:table-cell table:number-columns-repeated="16377"/>
        </table:table-row>
        <table:table-row table:style-name="ro9">
          <table:table-cell office:value-type="string" table:style-name="ce11">
            <text:p>Gobierno Canarias</text:p>
          </table:table-cell>
          <table:table-cell office:value-type="string" table:style-name="ce16">
            <text:p>Las Palmas</text:p>
          </table:table-cell>
          <table:table-cell office:value-type="string" table:style-name="ce12">
            <text:p>NECESIDADES BASICAS A MENORES Y SUS FAMILIAS-LAS PALMAS</text:p>
          </table:table-cell>
          <table:table-cell office:value-type="string" table:style-name="ce55">
            <text:p>Cobertura y calidad de apoyo en la familia, reduciendo el intergeneracional de la pobreza y exclusión de la infencia y adolescencia. Necesidades bascias de alimentación de las familias a cargo a traves del reparto de 1.268 tarjetas a menores,</text:p>
          </table:table-cell>
          <table:table-cell office:value-type="currency" office:value="90000" table:style-name="ce13">
            <text:p><text:s/>90.000,00 €<text:s/></text:p>
          </table:table-cell>
          <table:table-cell office:value-type="currency" office:value="0" table:style-name="ce14">
            <text:p><text:s/>- <text:s text:c="2"/>€<text:s/></text:p>
          </table:table-cell>
          <table:table-cell table:style-name="ce7"/>
          <table:table-cell table:number-columns-repeated="16377"/>
        </table:table-row>
        <table:table-row table:style-name="ro10">
          <table:table-cell office:value-type="string" table:style-name="ce11">
            <text:p>Gobierno Canarias</text:p>
          </table:table-cell>
          <table:table-cell office:value-type="string" table:style-name="ce16">
            <text:p>Santa Lucía Tirajana</text:p>
          </table:table-cell>
          <table:table-cell office:value-type="string" table:style-name="ce12">
            <text:p>PUNTO DE ENCUENTRO FAMILIAR<text:s/></text:p>
          </table:table-cell>
          <table:table-cell office:value-type="string" table:style-name="ce49">
            <text:p>Favorecer el cumplimiento del derecho fundamental del menor a mantener la relación con ambos progenitores y/o familiares después de la separación, estableciendo los vínculos necesarios para su buen desarrollo psíquico, afectivo y emocional. Prevenir las situaciones de violencia en los regímenes de visitas conflictivos, Orientary <text:s/>apoyar <text:s/>a <text:s/>los <text:s/>padres, <text:s/>madres <text:s/>y <text:s/>familiares <text:s/>para <text:s/>que <text:s/>consigan <text:s/>la autonomía <text:s/>necesaria <text:s/>en <text:s/>el <text:s/>ejercicio <text:s/>de <text:s/>la <text:s/>coparentalidad <text:s/>sin <text:s/>depender <text:s/>del <text:s/>Servicio, prestando los servicios asistenciales adecuados para este objetivo.<text:s/></text:p>
          </table:table-cell>
          <table:table-cell office:value-type="currency" office:value="43249.86" table:style-name="ce13">
            <text:p><text:s/>43.249,86 €<text:s/></text:p>
          </table:table-cell>
          <table:table-cell office:value-type="currency" office:value="1501.26" table:style-name="ce14">
            <text:p><text:s/>1.501,26 €<text:s/></text:p>
          </table:table-cell>
          <table:table-cell table:style-name="ce7"/>
          <table:table-cell table:number-columns-repeated="16377"/>
        </table:table-row>
        <table:table-row table:style-name="ro11">
          <table:table-cell office:value-type="string" table:style-name="ce11">
            <text:p>Gobierno Canarias</text:p>
          </table:table-cell>
          <table:table-cell office:value-type="string" table:style-name="ce16">
            <text:p>Las Palmas</text:p>
          </table:table-cell>
          <table:table-cell office:value-type="string" table:style-name="ce12">
            <text:p><text:s/>UNIDAD DE EMERGENCIA SOCIAL (UES)</text:p>
          </table:table-cell>
          <table:table-cell office:value-type="string" table:style-name="ce50">
            <text:p>Proporcionar actuaciones encaminadas a la mejora de calidad de vida del colectivo de Personas sin Hogar</text:p>
          </table:table-cell>
          <table:table-cell office:value-type="currency" office:value="15000" table:style-name="ce17">
            <text:p><text:s/>15.000,00 €<text:s/></text:p>
          </table:table-cell>
          <table:table-cell table:style-name="ce18"/>
          <table:table-cell table:style-name="ce7"/>
          <table:table-cell table:number-columns-repeated="16377"/>
        </table:table-row>
        <table:table-row table:style-name="ro12">
          <table:table-cell office:value-type="string" table:style-name="ce11">
            <text:p>Gobierno Canarias</text:p>
          </table:table-cell>
          <table:table-cell office:value-type="string" table:style-name="ce16">
            <text:p>Las Palmas</text:p>
          </table:table-cell>
          <table:table-cell office:value-type="string" table:style-name="ce12">
            <text:p>CONCILIACION DE LA VIDA LABORAL, FAMILIAR Y PERSONAL PARA EL EMPLEO</text:p>
          </table:table-cell>
          <table:table-cell office:value-type="string" table:style-name="ce51">
            <text:p>Impulsar programas y medidas que contribuyan a la conciliación entre la vida laboral, familiar y personal de las figuras parentales con responsabilidad en lacrianza y educación. Incrementar las acciones socioeducativas de aprendizaje de la tecnología digital en el ámbito familiar, escolar y del ocio, eliminando barreras que limitan su usocomo el género o el nivel educativo y promoviendo un uso responsable, adecuado y constructivo.</text:p>
          </table:table-cell>
          <table:table-cell office:value-type="currency" office:value="8000" table:style-name="ce17">
            <text:p><text:s/>8.000,00 €<text:s/></text:p>
          </table:table-cell>
          <table:table-cell office:value-type="currency" office:value="0" table:style-name="ce18">
            <text:p><text:s/>- <text:s text:c="2"/>€<text:s/></text:p>
          </table:table-cell>
          <table:table-cell table:style-name="ce7"/>
          <table:table-cell table:number-columns-repeated="16377"/>
        </table:table-row>
        <table:table-row table:style-name="ro9">
          <table:table-cell office:value-type="string" table:style-name="ce11">
            <text:p>Gobierno Canarias</text:p>
          </table:table-cell>
          <table:table-cell office:value-type="string" table:style-name="ce16">
            <text:p>Las Palmas</text:p>
          </table:table-cell>
          <table:table-cell office:value-type="string" table:style-name="ce12">
            <text:p>MEJORA DE CONDICIONES DE SALUD Y DEL SISTEMA SANITARIO A TRAVES DE PROMOCION DEL DERECHO A ACCESO AL AGUA, HIGIENE Y SANEAMIENTO EN SIKASSO</text:p>
          </table:table-cell>
          <table:table-cell office:value-type="string" table:style-name="ce52">
            <text:p>Cooper. Internacional Mali</text:p>
          </table:table-cell>
          <table:table-cell office:value-type="currency" office:value="29600" table:style-name="ce17">
            <text:p><text:s/>29.600,00 €<text:s/></text:p>
          </table:table-cell>
          <table:table-cell office:value-type="currency" office:value="0" table:style-name="ce18">
            <text:p><text:s/>- <text:s text:c="2"/>€<text:s/></text:p>
          </table:table-cell>
          <table:table-cell table:style-name="ce7"/>
          <table:table-cell table:number-columns-repeated="16377"/>
        </table:table-row>
        <table:table-row table:style-name="ro13">
          <table:table-cell office:value-type="string" table:style-name="ce11">
            <text:p>Gobierno Canarias</text:p>
          </table:table-cell>
          <table:table-cell office:value-type="string" table:style-name="ce16">
            <text:p>Las Palmas</text:p>
          </table:table-cell>
          <table:table-cell office:value-type="string" table:style-name="ce12">
            <text:p>MEJORA ACCESO AL AGUA, HIGIENE Y SANEAMIENTO Y LA SEGURIDAD ALIMENTARIA 5 LOCALIDADES DE LA COMUNA FARABA, MALI</text:p>
          </table:table-cell>
          <table:table-cell office:value-type="string" table:style-name="ce53">
            <text:p>Cooper. Internacional Mali</text:p>
          </table:table-cell>
          <table:table-cell office:value-type="currency" office:value="59575.32" table:style-name="ce17">
            <text:p><text:s/>59.575,32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Fondo Social Europeo</text:p>
          </table:table-cell>
          <table:table-cell office:value-type="string" table:style-name="ce16">
            <text:p>Las Palmas</text:p>
          </table:table-cell>
          <table:table-cell office:value-type="string" table:style-name="ce12">
            <text:p>Plan Operativo Empleo</text:p>
          </table:table-cell>
          <table:table-cell office:value-type="string" table:style-name="ce15">
            <text:p>Promover la inserción laboral de las personas en dificultad social</text:p>
          </table:table-cell>
          <table:table-cell office:value-type="currency" office:value="471707.88" table:style-name="ce17">
            <text:p><text:s/>471.707,88 €<text:s/></text:p>
          </table:table-cell>
          <table:table-cell office:value-type="currency" office:value="32429.43" table:style-name="ce18">
            <text:p><text:s/>32.429,43 €<text:s/></text:p>
          </table:table-cell>
          <table:table-cell table:style-name="ce7"/>
          <table:table-cell table:number-columns-repeated="16377"/>
        </table:table-row>
        <table:table-row table:style-name="ro11">
          <table:table-cell office:value-type="string" table:style-name="ce11">
            <text:p>Fundae</text:p>
          </table:table-cell>
          <table:table-cell office:value-type="string" table:style-name="ce16">
            <text:p>Las Palmas</text:p>
          </table:table-cell>
          <table:table-cell office:value-type="string" table:style-name="ce12">
            <text:p>Formación continua de trabajadores</text:p>
          </table:table-cell>
          <table:table-cell office:value-type="string" table:style-name="ce15">
            <text:p>Acciones formativas trabajadores CRE</text:p>
          </table:table-cell>
          <table:table-cell office:value-type="currency" office:value="3593.28" table:style-name="ce17">
            <text:p><text:s/>3.593,28 €<text:s/></text:p>
          </table:table-cell>
          <table:table-cell office:value-type="currency" office:value="0" table:style-name="ce18">
            <text:p><text:s/>- <text:s text:c="2"/>€<text:s/></text:p>
          </table:table-cell>
          <table:table-cell table:style-name="ce7"/>
          <table:table-cell table:number-columns-repeated="16377"/>
        </table:table-row>
        <table:table-row table:style-name="ro2">
          <table:table-cell office:value-type="string" table:style-name="ce11">
            <text:p>Donaciones Responde Centralizadas</text:p>
          </table:table-cell>
          <table:table-cell office:value-type="string" table:style-name="ce16">
            <text:p>Las Palmas</text:p>
          </table:table-cell>
          <table:table-cell office:value-type="string" table:style-name="ce12">
            <text:p>Llamamiento Responde CRE</text:p>
          </table:table-cell>
          <table:table-cell office:value-type="string" table:style-name="ce54">
            <text:p>Ayudas Covid-19</text:p>
          </table:table-cell>
          <table:table-cell office:value-type="currency" office:value="831845.49" table:style-name="ce17">
            <text:p><text:s/>831.845,49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LA CAIXA<text:s/></text:p>
          </table:table-cell>
          <table:table-cell office:value-type="string" table:style-name="ce16">
            <text:p>Las Palmas</text:p>
          </table:table-cell>
          <table:table-cell office:value-type="string" table:style-name="ce12">
            <text:p>Productos de alimentación en Las Palmas</text:p>
          </table:table-cell>
          <table:table-cell office:value-type="string" table:style-name="ce54">
            <text:p>Ayudas Covid-19</text:p>
          </table:table-cell>
          <table:table-cell office:value-type="currency" office:value="10000" table:style-name="ce17">
            <text:p><text:s/>10.000,00 €<text:s/></text:p>
          </table:table-cell>
          <table:table-cell office:value-type="currency" office:value="0" table:style-name="ce18">
            <text:p><text:s/>- <text:s text:c="2"/>€<text:s/></text:p>
          </table:table-cell>
          <table:table-cell table:style-name="ce7"/>
          <table:table-cell table:number-columns-repeated="16377"/>
        </table:table-row>
        <table:table-row table:style-name="ro8">
          <table:table-cell office:value-type="string" table:style-name="ce11">
            <text:p>LA CAIXA<text:s text:c="2"/></text:p>
          </table:table-cell>
          <table:table-cell office:value-type="string" table:style-name="ce16">
            <text:p>Las Palmas</text:p>
          </table:table-cell>
          <table:table-cell office:value-type="string" table:style-name="ce12">
            <text:p>REPARTO ALIMENTOS Y AYUDAS DE LA NECESIDAD DE CRUZ ROJA</text:p>
          </table:table-cell>
          <table:table-cell office:value-type="string" table:style-name="ce54">
            <text:p>Ayudas Covid-19</text:p>
          </table:table-cell>
          <table:table-cell office:value-type="currency" office:value="20000" table:style-name="ce17">
            <text:p><text:s/>20.0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LA CAIXA<text:s/></text:p>
          </table:table-cell>
          <table:table-cell office:value-type="string" table:style-name="ce16">
            <text:p>Las Palmas</text:p>
          </table:table-cell>
          <table:table-cell office:value-type="string" table:style-name="ce12">
            <text:p>PROYECTO DE MUJERES VICTIMAS VIOLENCIA DE GENERO</text:p>
          </table:table-cell>
          <table:table-cell office:value-type="string" table:style-name="ce54">
            <text:p>Ayudas Mujeres Victimas Violencia Genero en la situación de pandemia Covid-19</text:p>
          </table:table-cell>
          <table:table-cell office:value-type="currency" office:value="20000" table:style-name="ce17">
            <text:p><text:s/>20.0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FUNDACION LA CAIXA<text:s/></text:p>
          </table:table-cell>
          <table:table-cell office:value-type="string" table:style-name="ce16">
            <text:p>Las Palmas</text:p>
          </table:table-cell>
          <table:table-cell office:value-type="string" table:style-name="ce12">
            <text:p>FUNDACIÓN EDUCACIÓN PARA EL EMPLEO POEJ 2020 PULSA</text:p>
          </table:table-cell>
          <table:table-cell office:value-type="string" table:style-name="ce15">
            <text:p>Promover la inserción laboral de las personas en dificultad social</text:p>
          </table:table-cell>
          <table:table-cell office:value-type="currency" office:value="2525" table:style-name="ce17">
            <text:p><text:s/>2.525,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BANKIA</text:p>
          </table:table-cell>
          <table:table-cell office:value-type="string" table:style-name="ce16">
            <text:p>Las Palmas</text:p>
          </table:table-cell>
          <table:table-cell office:value-type="string" table:style-name="ce12">
            <text:p><text:s/>MOTIVACION Y ACTIVACION BANKIA 2020</text:p>
          </table:table-cell>
          <table:table-cell office:value-type="string" table:style-name="ce15">
            <text:p>Promover la inserción laboral de las personas en dificultad social</text:p>
          </table:table-cell>
          <table:table-cell office:value-type="currency" office:value="600" table:style-name="ce17">
            <text:p><text:s/>6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BANKIA<text:s/></text:p>
          </table:table-cell>
          <table:table-cell office:value-type="string" table:style-name="ce16">
            <text:p>Las Palmas</text:p>
          </table:table-cell>
          <table:table-cell office:value-type="string" table:style-name="ce12">
            <text:p>BANKIA POISES 2020</text:p>
          </table:table-cell>
          <table:table-cell office:value-type="string" table:style-name="ce15">
            <text:p>Promover la inserción laboral de las personas en dificultad social</text:p>
          </table:table-cell>
          <table:table-cell office:value-type="currency" office:value="9000" table:style-name="ce17">
            <text:p><text:s/>9.0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DINOSOL</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10000" table:style-name="ce17">
            <text:p><text:s/>10.000,00 €<text:s/></text:p>
          </table:table-cell>
          <table:table-cell office:value-type="currency" office:value="0" table:style-name="ce18">
            <text:p><text:s/>- <text:s text:c="2"/>€<text:s/></text:p>
          </table:table-cell>
          <table:table-cell table:style-name="ce7"/>
          <table:table-cell table:number-columns-repeated="16377"/>
        </table:table-row>
        <table:table-row table:style-name="ro2">
          <table:table-cell office:value-type="string" table:style-name="ce11">
            <text:p>ASOCIACION PROV. DE EMPRESARIOS</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10500" table:style-name="ce17">
            <text:p><text:s/>10.500,00 €<text:s/></text:p>
          </table:table-cell>
          <table:table-cell office:value-type="currency" office:value="0" table:style-name="ce18">
            <text:p><text:s/>- <text:s text:c="2"/>€<text:s/></text:p>
          </table:table-cell>
          <table:table-cell table:style-name="ce7"/>
          <table:table-cell table:number-columns-repeated="16377"/>
        </table:table-row>
        <table:table-row table:style-name="ro2">
          <table:table-cell office:value-type="string" table:style-name="ce11">
            <text:p>FUNDACION CANARIA SEWA</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1000" table:style-name="ce17">
            <text:p><text:s/>1.0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AGUAS DE TELDE</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320" table:style-name="ce17">
            <text:p><text:s/>320,00 €<text:s/></text:p>
          </table:table-cell>
          <table:table-cell office:value-type="currency" office:value="0" table:style-name="ce18">
            <text:p><text:s/>- <text:s text:c="2"/>€<text:s/></text:p>
          </table:table-cell>
          <table:table-cell table:style-name="ce7"/>
          <table:table-cell table:number-columns-repeated="16377"/>
        </table:table-row>
        <table:table-row table:style-name="ro14">
          <table:table-cell office:value-type="string" table:style-name="ce11">
            <text:p>FEDERACION INSULAR DE GRUPOS DEL CA</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1000" table:style-name="ce17">
            <text:p><text:s/>1.000,00 €<text:s/></text:p>
          </table:table-cell>
          <table:table-cell office:value-type="currency" office:value="0" table:style-name="ce18">
            <text:p><text:s/>- <text:s text:c="2"/>€<text:s/></text:p>
          </table:table-cell>
          <table:table-cell table:style-name="ce7"/>
          <table:table-cell table:number-columns-repeated="16377"/>
        </table:table-row>
        <table:table-row table:style-name="ro2">
          <table:table-cell office:value-type="string" table:style-name="ce11">
            <text:p>DISTRIBUCIONES FRIONORTE SL</text:p>
          </table:table-cell>
          <table:table-cell office:value-type="string" table:style-name="ce16">
            <text:p>Las Palmas</text:p>
          </table:table-cell>
          <table:table-cell office:value-type="string" table:style-name="ce12">
            <text:p>Llamamiento Responde</text:p>
          </table:table-cell>
          <table:table-cell office:value-type="string" table:style-name="ce54">
            <text:p>Ayudas Covid-19</text:p>
          </table:table-cell>
          <table:table-cell office:value-type="currency" office:value="1000" table:style-name="ce17">
            <text:p><text:s/>1.000,00 €<text:s/></text:p>
          </table:table-cell>
          <table:table-cell office:value-type="currency" office:value="0" table:style-name="ce18">
            <text:p><text:s/>- <text:s text:c="2"/>€<text:s/></text:p>
          </table:table-cell>
          <table:table-cell table:style-name="ce7"/>
          <table:table-cell table:number-columns-repeated="16377"/>
        </table:table-row>
        <table:table-row table:style-name="ro9">
          <table:table-cell office:value-type="string" table:style-name="ce11">
            <text:p>MTRO. DEL INTERIOR</text:p>
          </table:table-cell>
          <table:table-cell office:value-type="string" table:style-name="ce16">
            <text:p>Las Palmas</text:p>
          </table:table-cell>
          <table:table-cell office:value-type="string" table:style-name="ce12">
            <text:p>TRABAJO EN BFº DE LA COMUNIDAD</text:p>
          </table:table-cell>
          <table:table-cell office:value-type="string" table:style-name="ce57">
            <text:p>Proporcionar a los procesados cumplan con trabajos de utilidad pública y que beneficien a la comunidad. Este tipo de trabajos, no remunerados y voluntarios, son adaptados a las capacidades del reo y en ningún caso en menoscabo de su dignidad.</text:p>
          </table:table-cell>
          <table:table-cell office:value-type="currency" office:value="8657.82" table:style-name="ce17">
            <text:p><text:s/>8.657,82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MTRO. DEL INTERIOR</text:p>
          </table:table-cell>
          <table:table-cell office:value-type="string" table:style-name="ce16">
            <text:p>Las Palmas</text:p>
          </table:table-cell>
          <table:table-cell office:value-type="string" table:style-name="ce12">
            <text:p>ATENCION SOCIAL Y HUMANITARIA CIE 2020</text:p>
          </table:table-cell>
          <table:table-cell office:value-type="string" table:style-name="ce58">
            <text:p>Atención migrantes alojados Cie Barranco Seco</text:p>
          </table:table-cell>
          <table:table-cell office:value-type="currency" office:value="31853.84" table:style-name="ce17">
            <text:p><text:s/>31.853,84 €<text:s/></text:p>
          </table:table-cell>
          <table:table-cell office:value-type="currency" office:value="0" table:style-name="ce18">
            <text:p><text:s/>- <text:s text:c="2"/>€<text:s/></text:p>
          </table:table-cell>
          <table:table-cell table:style-name="ce7"/>
          <table:table-cell table:number-columns-repeated="16377"/>
        </table:table-row>
        <table:table-row table:style-name="ro14">
          <table:table-cell office:value-type="string" table:style-name="ce11">
            <text:p>MTRO. DE INCLUSION, SEGURIDAD SOCIAL Y MIGRACIONES</text:p>
          </table:table-cell>
          <table:table-cell office:value-type="string" table:style-name="ce16">
            <text:p>Las Palmas</text:p>
          </table:table-cell>
          <table:table-cell office:value-type="string" table:style-name="ce12">
            <text:p>AT. HUMANITARIA- COSTAS</text:p>
          </table:table-cell>
          <table:table-cell office:value-type="string" table:style-name="ce58">
            <text:p>Ayuda Humanitaria migrantes llegados Costas<text:s/></text:p>
          </table:table-cell>
          <table:table-cell office:value-type="currency" office:value="674179.5" table:style-name="ce17">
            <text:p><text:s/>674.179,50 €<text:s/></text:p>
          </table:table-cell>
          <table:table-cell office:value-type="currency" office:value="0" table:style-name="ce18">
            <text:p><text:s/>- <text:s text:c="2"/>€<text:s/></text:p>
          </table:table-cell>
          <table:table-cell table:style-name="ce7"/>
          <table:table-cell table:number-columns-repeated="16377"/>
        </table:table-row>
        <table:table-row table:style-name="ro14">
          <table:table-cell office:value-type="string" table:style-name="ce11">
            <text:p>MTRO. DE INCLUSION, SEGURIDAD SOCIAL Y MIGRACIONES</text:p>
          </table:table-cell>
          <table:table-cell office:value-type="string" table:style-name="ce16">
            <text:p>Las Palmas</text:p>
          </table:table-cell>
          <table:table-cell office:value-type="string" table:style-name="ce12">
            <text:p>AT. HUMANITARIA- MATERIAL FARMACOLOGICO</text:p>
          </table:table-cell>
          <table:table-cell office:value-type="string" table:style-name="ce58">
            <text:p>Ayuda Humanitaria migrantes adquisión material farmacologico</text:p>
          </table:table-cell>
          <table:table-cell office:value-type="currency" office:value="42161.85" table:style-name="ce17">
            <text:p><text:s/>42.161,85 €<text:s/></text:p>
          </table:table-cell>
          <table:table-cell office:value-type="currency" office:value="0" table:style-name="ce18">
            <text:p><text:s/>- <text:s text:c="2"/>€<text:s/></text:p>
          </table:table-cell>
          <table:table-cell table:style-name="ce7"/>
          <table:table-cell table:number-columns-repeated="16377"/>
        </table:table-row>
        <table:table-row table:style-name="ro3">
          <table:table-cell office:value-type="string" table:style-name="ce11">
            <text:p>MTRO. DE INCLUSION, SEGURIDAD SOCIAL Y MIGRACIONES</text:p>
          </table:table-cell>
          <table:table-cell office:value-type="string" table:style-name="ce16">
            <text:p>Las Palmas</text:p>
          </table:table-cell>
          <table:table-cell office:value-type="string" table:style-name="ce12">
            <text:p>AT. HUMANITARIA- REFUGIADOS</text:p>
          </table:table-cell>
          <table:table-cell office:value-type="string" table:style-name="ce58">
            <text:p>Ayuda Humanitaria asistencia y atencion migrantes<text:s/></text:p>
          </table:table-cell>
          <table:table-cell office:value-type="currency" office:value="31077084.630000003" table:style-name="ce17">
            <text:p><text:s/>31.077.084,63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office:value-type="string" table:style-name="ce11">
            <text:p>MINISTERIO SANIDAD</text:p>
          </table:table-cell>
          <table:table-cell office:value-type="string" table:style-name="ce16">
            <text:p>Las Palmas</text:p>
          </table:table-cell>
          <table:table-cell office:value-type="string" table:style-name="ce12">
            <text:p>PLAN NACIONAL SIDA</text:p>
          </table:table-cell>
          <table:table-cell office:value-type="string" table:style-name="ce59">
            <text:p>Atención y prevención del VIH en POBLACIÓN GENERAL Y EN COLECTIVOS ESPECIALMENTE VULNERABLES</text:p>
          </table:table-cell>
          <table:table-cell office:value-type="currency" office:value="497.14" table:style-name="ce17">
            <text:p><text:s/>497,14 €<text:s/></text:p>
          </table:table-cell>
          <table:table-cell office:value-type="currency" office:value="0" table:style-name="ce18">
            <text:p><text:s/>- <text:s text:c="2"/>€<text:s/></text:p>
          </table:table-cell>
          <table:table-cell table:style-name="ce7"/>
          <table:table-cell table:number-columns-repeated="16377"/>
        </table:table-row>
        <table:table-row table:style-name="ro8">
          <table:table-cell office:value-type="string" table:style-name="ce11">
            <text:p>MINISTERIO SANIDAD</text:p>
          </table:table-cell>
          <table:table-cell office:value-type="string" table:style-name="ce16">
            <text:p>Las Palmas</text:p>
          </table:table-cell>
          <table:table-cell office:value-type="string" table:style-name="ce12">
            <text:p>PLAN NACIONAL SIDA</text:p>
          </table:table-cell>
          <table:table-cell office:value-type="string" table:style-name="ce59">
            <text:p>Prevención de la Transmisión Sexual del VIH y otras ITS en COLECTIVOS DE ESPECIAL INTERÉS EPIDEMIOLÓGICO</text:p>
          </table:table-cell>
          <table:table-cell office:value-type="currency" office:value="2200.65" table:style-name="ce17">
            <text:p><text:s/>2.200,65 €<text:s/></text:p>
          </table:table-cell>
          <table:table-cell office:value-type="currency" office:value="0" table:style-name="ce18">
            <text:p><text:s/>- <text:s text:c="2"/>€<text:s/></text:p>
          </table:table-cell>
          <table:table-cell table:style-name="ce7"/>
          <table:table-cell table:number-columns-repeated="16377"/>
        </table:table-row>
        <table:table-row table:style-name="ro8">
          <table:table-cell office:value-type="string" table:style-name="ce11">
            <text:p>MINISTERIO DE DERECHOS SOCIALES</text:p>
          </table:table-cell>
          <table:table-cell office:value-type="string" table:style-name="ce16">
            <text:p>Las Palmas</text:p>
          </table:table-cell>
          <table:table-cell office:value-type="string" table:style-name="ce12">
            <text:p>EMPLEA REDES</text:p>
          </table:table-cell>
          <table:table-cell office:value-type="string" table:style-name="ce60">
            <text:p>Su objetivo fundamental es la creación de redes de apoyo y ayuda en la búsqueda de la inserción social y laboral de desemplead@s con dificultades para la inserción.</text:p>
          </table:table-cell>
          <table:table-cell office:value-type="currency" office:value="14000.5" table:style-name="ce17">
            <text:p><text:s/>14.000,50 €<text:s/></text:p>
          </table:table-cell>
          <table:table-cell office:value-type="currency" office:value="0" table:style-name="ce18">
            <text:p><text:s/>- <text:s text:c="2"/>€<text:s/></text:p>
          </table:table-cell>
          <table:table-cell table:style-name="ce7"/>
          <table:table-cell table:number-columns-repeated="16377"/>
        </table:table-row>
        <table:table-row table:style-name="ro9">
          <table:table-cell office:value-type="string" table:style-name="ce11">
            <text:p>MINISTERIO DE DERECHOS SOCIALES</text:p>
          </table:table-cell>
          <table:table-cell office:value-type="string" table:style-name="ce16">
            <text:p>Las Palmas</text:p>
          </table:table-cell>
          <table:table-cell office:value-type="string" table:style-name="ce12">
            <text:p>ITINERARIOS SOCIOLABORALES- EMPLEO</text:p>
          </table:table-cell>
          <table:table-cell office:value-type="string" table:style-name="ce67">
            <text:p>Favorecer el incremento de oportunidades laborales de al menos un miembro de la unidad familiar, y en el que todos los miembros con posibilidades de trabajar están desempleados, o cuentan con una baja intensidad laboral.</text:p>
          </table:table-cell>
          <table:table-cell office:value-type="currency" office:value="8815.56" table:style-name="ce17">
            <text:p><text:s/>8.815,56 €<text:s/></text:p>
          </table:table-cell>
          <table:table-cell office:value-type="currency" office:value="0" table:style-name="ce18">
            <text:p><text:s/>- <text:s text:c="2"/>€<text:s/></text:p>
          </table:table-cell>
          <table:table-cell table:style-name="ce7"/>
          <table:table-cell table:number-columns-repeated="16377"/>
        </table:table-row>
        <table:table-row table:style-name="ro9">
          <table:table-cell office:value-type="string" table:style-name="ce11">
            <text:p>MINISTERIO DE DERECHOS SOCIALES</text:p>
          </table:table-cell>
          <table:table-cell office:value-type="string" table:style-name="ce16">
            <text:p>Las Palmas</text:p>
          </table:table-cell>
          <table:table-cell office:value-type="string" table:style-name="ce12">
            <text:p>ITINERARIOS SOCIOLABORALES- EMPLEO</text:p>
          </table:table-cell>
          <table:table-cell office:value-type="string" table:style-name="ce67">
            <text:p>Favorece el incremento de oportunidades laborales de al menos un miembro de la unidad familiar, y en el que todos los miembros con posibilidades de trabajar están desempleados, o cuentan con una baja intensidad laboral.</text:p>
          </table:table-cell>
          <table:table-cell office:value-type="currency" office:value="9622.66" table:style-name="ce17">
            <text:p><text:s/>9.622,66 €<text:s/></text:p>
          </table:table-cell>
          <table:table-cell office:value-type="currency" office:value="0" table:style-name="ce18">
            <text:p><text:s/>- <text:s text:c="2"/>€<text:s/></text:p>
          </table:table-cell>
          <table:table-cell table:style-name="ce7"/>
          <table:table-cell table:number-columns-repeated="16377"/>
        </table:table-row>
        <table:table-row table:style-name="ro15">
          <table:table-cell office:value-type="string" table:style-name="ce11">
            <text:p>MINISTERIO DE AGRICULTURA, PESCA Y ALIMENTACION</text:p>
          </table:table-cell>
          <table:table-cell office:value-type="string" table:style-name="ce16">
            <text:p>Las Palmas</text:p>
          </table:table-cell>
          <table:table-cell office:value-type="string" table:style-name="ce12">
            <text:p>FEAD</text:p>
          </table:table-cell>
          <table:table-cell office:value-type="string" table:style-name="ce68">
            <text:p>Plan Alimentos UE</text:p>
          </table:table-cell>
          <table:table-cell office:value-type="currency" office:value="52823.16" table:style-name="ce17">
            <text:p><text:s/>52.823,16 €<text:s/></text:p>
          </table:table-cell>
          <table:table-cell office:value-type="currency" office:value="0" table:style-name="ce18">
            <text:p><text:s/>- <text:s text:c="2"/>€<text:s/></text:p>
          </table:table-cell>
          <table:table-cell table:style-name="ce7"/>
          <table:table-cell table:number-columns-repeated="16377"/>
        </table:table-row>
        <table:table-row table:style-name="ro12">
          <table:table-cell office:value-type="string" table:style-name="ce11">
            <text:p>MINISTERIO DE AGRICULTURA, PESCA Y ALIMENTACION</text:p>
          </table:table-cell>
          <table:table-cell office:value-type="string" table:style-name="ce16">
            <text:p>Las Palmas</text:p>
          </table:table-cell>
          <table:table-cell office:value-type="string" table:style-name="ce12">
            <text:p>REPARTO ALIMENTOS Y DESARROLLO MEDIDAS DE ACOMPAÑAMIENTO EN EL MARCO DEL PROGRAMA OPERATIVO SOBRE AYUDA ALIMENTARIA DEL FONDO DE AYUDA EUROP</text:p>
          </table:table-cell>
          <table:table-cell office:value-type="string" table:style-name="ce69">
            <text:p>Medidas Acompañamiento Reparto alimentos UE</text:p>
          </table:table-cell>
          <table:table-cell office:value-type="currency" office:value="6469.26" table:style-name="ce17">
            <text:p><text:s/>6.469,26 €<text:s/></text:p>
          </table:table-cell>
          <table:table-cell office:value-type="currency" office:value="0" table:style-name="ce18">
            <text:p><text:s/>- <text:s text:c="2"/>€<text:s/></text:p>
          </table:table-cell>
          <table:table-cell table:style-name="ce7"/>
          <table:table-cell table:number-columns-repeated="16377"/>
        </table:table-row>
        <table:table-row table:style-name="ro2">
          <table:table-cell office:value-type="string" table:style-name="ce11">
            <text:p>DIPUTACION FORAL GIPUZKOA</text:p>
          </table:table-cell>
          <table:table-cell office:value-type="string" table:style-name="ce16">
            <text:p>Las Palmas</text:p>
          </table:table-cell>
          <table:table-cell office:value-type="string" table:style-name="ce12">
            <text:p>AYUDA HUMANITARIA CANARIAS</text:p>
          </table:table-cell>
          <table:table-cell office:value-type="string" table:style-name="ce70">
            <text:p>Ayuda por el gasto en el despliegue asistencia migrantes en Muelle Arguineguin</text:p>
          </table:table-cell>
          <table:table-cell office:value-type="currency" office:value="15000" table:style-name="ce17">
            <text:p><text:s/>15.000,00 €<text:s/></text:p>
          </table:table-cell>
          <table:table-cell office:value-type="currency" office:value="0" table:style-name="ce18">
            <text:p><text:s/>- <text:s text:c="2"/>€<text:s/></text:p>
          </table:table-cell>
          <table:table-cell table:style-name="ce7"/>
          <table:table-cell table:number-columns-repeated="16377"/>
        </table:table-row>
        <table:table-row table:style-name="ro11">
          <table:table-cell table:style-name="ce42"/>
          <table:table-cell table:style-name="ce43"/>
          <table:table-cell table:number-columns-repeated="2" table:style-name="ce12"/>
          <table:table-cell table:style-name="ce15"/>
          <table:table-cell table:style-name="ce19"/>
          <table:table-cell table:style-name="ce7"/>
          <table:table-cell table:number-columns-repeated="16377"/>
        </table:table-row>
        <table:table-row table:style-name="ro11">
          <table:table-cell office:value-type="string" table:style-name="ce11">
            <text:p>Gobierno Canarias</text:p>
          </table:table-cell>
          <table:table-cell office:value-type="string" table:style-name="ce16">
            <text:p>Las Palmas</text:p>
          </table:table-cell>
          <table:table-cell office:value-type="string" table:style-name="ce12">
            <text:p>Asignación Tributaria Impuesto Renta Personas Físicas</text:p>
          </table:table-cell>
          <table:table-cell office:value-type="string" table:style-name="ce71">
            <text:p>Transporte en vehículos adaptados</text:p>
          </table:table-cell>
          <table:table-cell office:value-type="currency" office:value="102368.08" table:style-name="ce17">
            <text:p><text:s/>102.368,08 €<text:s/></text:p>
          </table:table-cell>
          <table:table-cell office:value-type="currency" office:value="16644.72" table:style-name="ce18">
            <text:p><text:s/>16.644,72 €<text:s/></text:p>
          </table:table-cell>
          <table:table-cell office:value-type="string" table:style-name="ce8">
            <text:p>*</text:p>
          </table:table-cell>
          <table:table-cell table:number-columns-repeated="16377"/>
        </table:table-row>
        <table:table-row table:style-name="ro11">
          <table:table-cell office:value-type="string" table:style-name="ce11">
            <text:p>Gobierno Canarias</text:p>
          </table:table-cell>
          <table:table-cell office:value-type="string" table:style-name="ce16">
            <text:p>Las Palmas</text:p>
          </table:table-cell>
          <table:table-cell office:value-type="string" table:style-name="ce12">
            <text:p>Asignación Tributaria Impuesto Renta Personas Físicas</text:p>
          </table:table-cell>
          <table:table-cell office:value-type="string" table:style-name="ce72">
            <text:p>Atención urgente a las necesidades básicas</text:p>
          </table:table-cell>
          <table:table-cell office:value-type="currency" office:value="180000" table:style-name="ce17">
            <text:p><text:s/>180.000,00 €<text:s/></text:p>
          </table:table-cell>
          <table:table-cell office:value-type="currency" office:value="32723.7" table:style-name="ce18">
            <text:p><text:s/>32.723,70 €<text:s/></text:p>
          </table:table-cell>
          <table:table-cell office:value-type="string" table:style-name="ce8">
            <text:p>*</text:p>
          </table:table-cell>
          <table:table-cell table:number-columns-repeated="16377"/>
        </table:table-row>
        <table:table-row table:style-name="ro11">
          <table:table-cell table:style-name="ce42"/>
          <table:table-cell table:style-name="ce43"/>
          <table:table-cell table:number-columns-repeated="2" table:style-name="ce12"/>
          <table:table-cell table:style-name="ce15"/>
          <table:table-cell table:style-name="ce19"/>
          <table:table-cell table:style-name="ce7"/>
          <table:table-cell table:number-columns-repeated="16377"/>
        </table:table-row>
        <table:table-row table:style-name="ro12">
          <table:table-cell office:value-type="string" table:style-name="ce11">
            <text:p>DIRECCIÓN GENERAL DE DERECHOS SOCIALES E INMIGRACIÓN</text:p>
          </table:table-cell>
          <table:table-cell table:style-name="ce43"/>
          <table:table-cell office:value-type="string" table:style-name="ce20">
            <text:p>Facilitar ayudas económicas o de bienes a las que la población objeto no puede acceder por sus propios medios (productos sanitarios, ayudas transporte, kits de hogar, etc.)/<text:s/><text:span text:style-name="T2">"Atención a la cobertura social básica - Las Palmas".</text:span></text:p>
          </table:table-cell>
          <table:table-cell office:value-type="string" table:style-name="ce20">
            <text:p>Contribuir al incremento de la calidad de vida de las personas en situación de extrema vulnerabilidad o en riesgo de padecerla.</text:p>
          </table:table-cell>
          <table:table-cell office:value-type="currency" office:value="100000" table:style-name="ce21">
            <text:p>100.000,00 €</text:p>
          </table:table-cell>
          <table:table-cell office:value-type="currency" office:value="0" table:style-name="ce22">
            <text:p>0,00 €</text:p>
          </table:table-cell>
          <table:table-cell table:style-name="ce7"/>
          <table:table-cell table:number-columns-repeated="16377"/>
        </table:table-row>
        <table:table-row table:style-name="ro12">
          <table:table-cell office:value-type="string" table:style-name="ce11">
            <text:p>DIRECCIÓN GENERAL DE DERECHOS SOCIALES E INMIGRACIÓN</text:p>
          </table:table-cell>
          <table:table-cell table:style-name="ce43"/>
          <table:table-cell office:value-type="string" table:style-name="ce20">
            <text:p>Cobertura de ayudas para tratamientos odontológicos, óptica, y tarjetas/vales para la adquisición de alimentos en supermercados/<text:s/><text:span text:style-name="T2">"Atención a la cobertura social básica - Santa Cruz de Tenerife"</text:span>.</text:p>
          </table:table-cell>
          <table:table-cell office:value-type="string" table:style-name="ce20">
            <text:p>Facilitar la cobertura de necesidades básicas de las personas y familias en situación de vulnerabilidad en lo relativo a las necesidades básicas.</text:p>
          </table:table-cell>
          <table:table-cell office:value-type="currency" office:value="97000" table:style-name="ce21">
            <text:p>97.000,00 €</text:p>
          </table:table-cell>
          <table:table-cell office:value-type="currency" office:value="0" table:style-name="ce22">
            <text:p>0,00 €</text:p>
          </table:table-cell>
          <table:table-cell table:style-name="ce7"/>
          <table:table-cell table:number-columns-repeated="16377"/>
        </table:table-row>
        <table:table-row table:style-name="ro15">
          <table:table-cell office:value-type="string" table:style-name="ce11">
            <text:p>DIRECCIÓN GENERAL DE DERECHOS SOCIALES E INMIGRACIÓN</text:p>
          </table:table-cell>
          <table:table-cell table:style-name="ce43"/>
          <table:table-cell office:value-type="string" table:style-name="ce20">
            <text:p>Entregas económicas para el acceso a la alimentación a través de la entrega de tarjetas para su adquisición en supermercados/<text:s/><text:span text:style-name="T2">"Cruz Roja Responde: Necesidades básicas".</text:span></text:p>
          </table:table-cell>
          <table:table-cell office:value-type="string" table:style-name="ce20">
            <text:p>Reforzar los servicios y actividades de la organización para garantizar la atención y continuidad de las respuestas a las personas y familias en situación de vulnerabilidad, contribuyendo así a la recuperación de su bienestar.</text:p>
          </table:table-cell>
          <table:table-cell office:value-type="currency" office:value="86300" table:style-name="ce21">
            <text:p>86.300,00 €</text:p>
          </table:table-cell>
          <table:table-cell office:value-type="currency" office:value="11300" table:style-name="ce22">
            <text:p>11.300,00 €</text:p>
          </table:table-cell>
          <table:table-cell table:style-name="ce7"/>
          <table:table-cell table:number-columns-repeated="16377"/>
        </table:table-row>
        <table:table-row table:style-name="ro12">
          <table:table-cell office:value-type="string" table:style-name="ce11">
            <text:p>DIRECCIÓN GENERAL DE DERECHOS SOCIALES E INMIGRACIÓN</text:p>
          </table:table-cell>
          <table:table-cell table:style-name="ce43"/>
          <table:table-cell office:value-type="string" table:style-name="ce20">
            <text:p>Intervención psicosocial y acercamiento al entorno del usuario, que comprende una unidad de trabajo social, atención socioeducativa y servicio de comedor social/<text:s/><text:span text:style-name="T2">"Unidad de Emergencia Social (UES)"</text:span>.</text:p>
          </table:table-cell>
          <table:table-cell office:value-type="string" table:style-name="ce20">
            <text:p>Propiciar actuaciones encaminadas a la mejora de la calidad de vida del colectivo de Personas sin Hogar, contribuyendo a la integración de estas personas en la red asistencial de cada ámbito territorial.</text:p>
          </table:table-cell>
          <table:table-cell office:value-type="currency" office:value="164392.98000000001" table:style-name="ce21">
            <text:p>164.392,98 €</text:p>
          </table:table-cell>
          <table:table-cell office:value-type="currency" office:value="9176.9599999999991" table:style-name="ce22">
            <text:p>9.176,96 €</text:p>
          </table:table-cell>
          <table:table-cell table:style-name="ce7"/>
          <table:table-cell table:number-columns-repeated="16377"/>
        </table:table-row>
        <table:table-row table:style-name="ro16">
          <table:table-cell office:value-type="string" table:style-name="ce11">
            <text:p>DIRECCIÓN GENERAL DE DERECHOS SOCIALES E INMIGRACIÓN</text:p>
          </table:table-cell>
          <table:table-cell table:style-name="ce43"/>
          <table:table-cell office:value-type="string" table:style-name="ce20">
            <text:p>Acciones para la mejora del conocimiento (llamadas telefónicas, talleres formativos, individuales o grupales, asesoramiento individualizado), y acciones para empoderar a la persona, prepararla y capacitarla para que lleve a cabo un proceso de envejecimiento activo (talleres formativos, individuales o grupales, actividades de participación grupal/individual, espacios de encuentro, y seguimiento individualizado)/<text:span text:style-name="T2"><text:s/>"Activando Mayores en Canarias"</text:span>.</text:p>
          </table:table-cell>
          <table:table-cell office:value-type="string" table:style-name="ce20">
            <text:p>Mejorar la calidad de vida de las Personas Mayores para afrontar su proceso de envejecimiento de manera activa, participativa y saludable, previniendo situaciones futuras de dependencia, a través de la acciones que favorezcan el bienestar físico, psíquico y social.</text:p>
          </table:table-cell>
          <table:table-cell office:value-type="currency" office:value="69000" table:style-name="ce21">
            <text:p>69.000,00 €</text:p>
          </table:table-cell>
          <table:table-cell office:value-type="currency" office:value="9000" table:style-name="ce22">
            <text:p>9.000,00 €</text:p>
          </table:table-cell>
          <table:table-cell table:style-name="ce7"/>
          <table:table-cell table:number-columns-repeated="16377"/>
        </table:table-row>
        <table:table-row table:style-name="ro12">
          <table:table-cell office:value-type="string" table:style-name="ce11">
            <text:p>DIRECCIÓN GENERAL DE DERECHOS SOCIALES E INMIGRACIÓN</text:p>
          </table:table-cell>
          <table:table-cell table:style-name="ce43"/>
          <table:table-cell office:value-type="string" table:style-name="ce20">
            <text:p>Facilitar tarjetas para la adquisición de alimentos, entrega de kits de higiene personal y del hogar, kits de higiene infantil, y pago de suministros (agua y luz)/<text:s/><text:span text:style-name="T2">"Atención urgente a las necesidades básicas"</text:span>.</text:p>
          </table:table-cell>
          <table:table-cell office:value-type="string" table:style-name="ce20">
            <text:p>Fortalecer las capacidades de las personas que se encuentran en situación de extrema vulnerabilidad o de exclusión social, conteniendo la precarización de las condiciones de vida que presentan las personas y familias vulnerables por la situación de pobreza sobrevenida debida a la crisis sanitaria.</text:p>
          </table:table-cell>
          <table:table-cell office:value-type="currency" office:value="180000" table:style-name="ce21">
            <text:p>180.000,00 €</text:p>
          </table:table-cell>
          <table:table-cell office:value-type="currency" office:value="34945" table:style-name="ce22">
            <text:p>34.945,00 €</text:p>
          </table:table-cell>
          <table:table-cell table:style-name="ce7"/>
          <table:table-cell table:number-columns-repeated="16377"/>
        </table:table-row>
        <table:table-row table:style-name="ro16">
          <table:table-cell office:value-type="string" table:style-name="ce11">
            <text:p>DIRECCIÓN GENERAL DE DERECHOS SOCIALES E INMIGRACIÓN</text:p>
          </table:table-cell>
          <table:table-cell table:style-name="ce43"/>
          <table:table-cell office:value-type="string" table:style-name="ce20">
            <text:p>Mantenimiento de una situación habitacional estable y digna a través de entregas económicas para la sostenibilidad de la solución residencial o cubrir imprevistos que puedan ponerla en riesgo, así como estancias cortas en alojamientos; acompañamiento en trámites y gestiones que contribuyan al mantenimiento del espacio habitacional; talleres de gestión de la economía familiar; facilitar el acceso a las ayudas sociales/<text:s/><text:span text:style-name="T2">"Prevención de la exclusión residencial"</text:span>.</text:p>
          </table:table-cell>
          <table:table-cell office:value-type="string" table:style-name="ce20">
            <text:p>Contribuir a fortalecer las capacidades delas personas que se encuentran en situación de extrema vulnerabilidad o de exclusión social, previniendo la exclusión social sobrevenida por pérdida de la vivienda habitual mediante intervenciones de apoyo en el ámbito familiar.</text:p>
          </table:table-cell>
          <table:table-cell office:value-type="currency" office:value="180000" table:style-name="ce21">
            <text:p>180.000,00 €</text:p>
          </table:table-cell>
          <table:table-cell office:value-type="currency" office:value="25277.78" table:style-name="ce22">
            <text:p>25.277,78 €</text:p>
          </table:table-cell>
          <table:table-cell table:style-name="ce7"/>
          <table:table-cell table:number-columns-repeated="16377"/>
        </table:table-row>
        <table:table-row table:style-name="ro17">
          <table:table-cell office:value-type="string" table:style-name="ce11">
            <text:p>DIRECCIÓN GENERAL DE DERECHOS SOCIALES E INMIGRACIÓN</text:p>
          </table:table-cell>
          <table:table-cell table:style-name="ce43"/>
          <table:table-cell office:value-type="string" table:style-name="ce20">
            <text:p>Sesiones de orientación sobre corresponsabilidad familiar, información sobre recursos del territorio y mercado laboral local, y talleres de competencias básicas/<text:s/><text:span text:style-name="T2">"Itinerarios sociolaborales para familias en situación de especial dificultad"</text:span>.</text:p>
          </table:table-cell>
          <table:table-cell office:value-type="string" table:style-name="ce20">
            <text:p>Potencia y reforzar la empleabilidad de las personas en situación de vulnerabilidad, ampliando sus habilidades y capacidades para situarlas en mejores condiciones respecto al empleo, así como luchar contra las barreras sociales que existen ante ese acceso de las personas en dificultad social al mercado de trabajo.</text:p>
          </table:table-cell>
          <table:table-cell office:value-type="currency" office:value="90000" table:style-name="ce21">
            <text:p>90.000,00 €</text:p>
          </table:table-cell>
          <table:table-cell office:value-type="currency" office:value="10550" table:style-name="ce22">
            <text:p>10.550,00 €</text:p>
          </table:table-cell>
          <table:table-cell table:style-name="ce7"/>
          <table:table-cell table:number-columns-repeated="16377"/>
        </table:table-row>
        <table:table-row table:style-name="ro12">
          <table:table-cell office:value-type="string" table:style-name="ce11">
            <text:p>DIRECCIÓN GENERAL DE DERECHOS SOCIALES E INMIGRACIÓN</text:p>
          </table:table-cell>
          <table:table-cell table:style-name="ce43"/>
          <table:table-cell office:value-type="string" table:style-name="ce20">
            <text:p>Posibilitar la cobertura de las necesidades básicas, apoyar la regularización de la situación administrativa de inmigrantes vulnerables, y facilitar el proceso de integración en la sociedad/<text:s/><text:span text:style-name="T2">"Integración de Inmigrantes"</text:span>.</text:p>
          </table:table-cell>
          <table:table-cell office:value-type="string" table:style-name="ce20">
            <text:p>Acompañar a las personas inmigrantes en todo su ciclo migratorio, ayudándoles a combatir los factores de vulnerabilidad que estos procesos migratorios implican.</text:p>
          </table:table-cell>
          <table:table-cell office:value-type="currency" office:value="90000" table:style-name="ce21">
            <text:p>90.000,00 €</text:p>
          </table:table-cell>
          <table:table-cell office:value-type="currency" office:value="13147.78" table:style-name="ce22">
            <text:p>13.147,78 €</text:p>
          </table:table-cell>
          <table:table-cell table:style-name="ce7"/>
          <table:table-cell table:number-columns-repeated="16377"/>
        </table:table-row>
        <table:table-row table:style-name="ro10">
          <table:table-cell office:value-type="string" table:style-name="ce11">
            <text:p>DIRECCIÓN GENERAL DE DERECHOS SOCIALES E INMIGRACIÓN</text:p>
          </table:table-cell>
          <table:table-cell table:style-name="ce43"/>
          <table:table-cell office:value-type="string" table:style-name="ce20">
            <text:p>Apoyar la necesidad de protección e integración de las mujeres migrantes en dificultad social, mediante una cobertura de determinadas necesidades básicas, apoyo en su regularización administrativa, favoreciendo su fortalecimiento, previniendo situaciones de violencia, alcanzando su autonomía personal/<text:span text:style-name="T2"><text:s/>"Mujeres migrantes"</text:span>.</text:p>
          </table:table-cell>
          <table:table-cell office:value-type="string" table:style-name="ce20">
            <text:p>Contribuir a la mejora de las diversas situaciones de dificultad social y cultural que afectan a las mujeres migrantes, incluidas las generadas por las distintas formas de violencia.</text:p>
          </table:table-cell>
          <table:table-cell office:value-type="currency" office:value="30473.67" table:style-name="ce21">
            <text:p>30.473,67 €</text:p>
          </table:table-cell>
          <table:table-cell office:value-type="currency" office:value="3738" table:style-name="ce22">
            <text:p>3.738,00 €</text:p>
          </table:table-cell>
          <table:table-cell table:style-name="ce7"/>
          <table:table-cell table:number-columns-repeated="16377"/>
        </table:table-row>
        <table:table-row table:style-name="ro16">
          <table:table-cell office:value-type="string" table:style-name="ce11">
            <text:p>DIRECCIÓN GENERAL DE DERECHOS SOCIALES E INMIGRACIÓN</text:p>
          </table:table-cell>
          <table:table-cell table:style-name="ce43"/>
          <table:table-cell office:value-type="string" table:style-name="ce20">
            <text:p>Posibilitar una adecuada incorporación de las personas voluntarias en los distintos proyectos de la Institución a través de: Sensibilización, captación, formación, promoción del voluntariado, cooperación, apoyo en la Red Territorial del Voluntariado en Canarias, fomentar valores de igualdad, y promover sistemas innovadores y nuevas tecnologías/<text:s/><text:span text:style-name="T2">"Promoción y formación del voluntariado de programas dirigidos a personas en situación de dificultad social"</text:span>.</text:p>
          </table:table-cell>
          <table:table-cell office:value-type="string" table:style-name="ce20">
            <text:p>Identificar a Cruz Roja Española como una organización de referencia para el voluntariado en Canarias.</text:p>
          </table:table-cell>
          <table:table-cell office:value-type="currency" office:value="89998.84" table:style-name="ce21">
            <text:p>89.998,84 €</text:p>
          </table:table-cell>
          <table:table-cell office:value-type="currency" office:value="10507.6" table:style-name="ce22">
            <text:p>10.507,60 €</text:p>
          </table:table-cell>
          <table:table-cell table:style-name="ce7"/>
          <table:table-cell table:number-columns-repeated="16377"/>
        </table:table-row>
        <table:table-row table:style-name="ro10">
          <table:table-cell office:value-type="string" table:style-name="ce11">
            <text:p>DIRECCIÓN GENERAL DE DERECHOS SOCIALES E INMIGRACIÓN</text:p>
          </table:table-cell>
          <table:table-cell table:style-name="ce43"/>
          <table:table-cell office:value-type="string" table:style-name="ce20">
            <text:p>Sesiones informativas sobre recursos, estrategias y/o procedimientos para llevar a cabo hábitos de salud o seguimiento de pauta médica, seguimiento telefónico, talleres formativos para la adquisición de competencias técnicas sobre hábitos saludables, enfermedad, etc./<text:s/><text:span text:style-name="T2">"Promoción del envejecimiento saludable: Salud constante"</text:span>.</text:p>
          </table:table-cell>
          <table:table-cell office:value-type="string" table:style-name="ce20">
            <text:p>Mejorar la calidad de vida de las personas mayores de 65 años con un inadecuado cuidado de su salud, en su proceso de envejecimiento.</text:p>
          </table:table-cell>
          <table:table-cell office:value-type="currency" office:value="88793.67" table:style-name="ce21">
            <text:p>88.793,67 €</text:p>
          </table:table-cell>
          <table:table-cell office:value-type="currency" office:value="11130.78" table:style-name="ce22">
            <text:p>11.130,78 €</text:p>
          </table:table-cell>
          <table:table-cell table:style-name="ce7"/>
          <table:table-cell table:number-columns-repeated="16377"/>
        </table:table-row>
        <table:table-row table:style-name="ro17">
          <table:table-cell office:value-type="string" table:style-name="ce11">
            <text:p>DIRECCIÓN GENERAL DE DERECHOS SOCIALES E INMIGRACIÓN</text:p>
          </table:table-cell>
          <table:table-cell table:style-name="ce43"/>
          <table:table-cell office:value-type="string" table:style-name="ce20">
            <text:p>Mejorar los conocimientos necesarios de la persona cuidadora para su autocuidado y para la gestión de los cuidados de la persona que tiene a su cargo, conseguir los recursos necesarios para reducir la intensidad/carga de trabajo/<text:s/><text:span text:style-name="T2">"Apoyo temporal a familias con personas mayores a su cargo"</text:span>.</text:p>
          </table:table-cell>
          <table:table-cell office:value-type="string" table:style-name="ce20">
            <text:p>Mejorar la calidad de vida de las personas en su proceso de envejecimiento, incidiendo en el apoyo al cuidador, para lograr así una mejora atención y cuidado de su mayor atención y cuidado de su mayor dependiente.</text:p>
          </table:table-cell>
          <table:table-cell office:value-type="currency" office:value="88793.67" table:style-name="ce21">
            <text:p>88.793,67 €</text:p>
          </table:table-cell>
          <table:table-cell office:value-type="currency" office:value="10527.78" table:style-name="ce22">
            <text:p>10.527,78 €</text:p>
          </table:table-cell>
          <table:table-cell table:style-name="ce7"/>
          <table:table-cell table:number-columns-repeated="16377"/>
        </table:table-row>
        <table:table-row table:style-name="ro16">
          <table:table-cell office:value-type="string" table:style-name="ce11">
            <text:p>DIRECCIÓN GENERAL DE DERECHOS SOCIALES E INMIGRACIÓN</text:p>
          </table:table-cell>
          <table:table-cell table:style-name="ce43"/>
          <table:table-cell office:value-type="string" table:style-name="ce20">
            <text:p>Desarrollo de acciones formativas e informativas, así como acciones mediante las cuales se proporcionan recursos humanos y materiales que faciliten a la persona mayor continuar desarrollando sus actividades diarias, mediante llamadas telefónicas, participación en actividades de ocio, culturales, préstamo o donación de proyectos de apoyo, acompañamiento en gestiones administrativas y/o sanitarias, etc./<text:s/><text:span text:style-name="T2">"Ayuda a Domicilio complementaria"</text:span>.</text:p>
          </table:table-cell>
          <table:table-cell office:value-type="string" table:style-name="ce20">
            <text:p>Mejorar la calidad de vida de las personas en su proceso de envejecimiento, que les permita continuar llevando una vida autónoma en función de sus circunstancias y retrasando en mayor medida su salida del domicilio.</text:p>
          </table:table-cell>
          <table:table-cell office:value-type="currency" office:value="88793.67" table:style-name="ce21">
            <text:p>88.793,67 €</text:p>
          </table:table-cell>
          <table:table-cell office:value-type="currency" office:value="17644.46" table:style-name="ce22">
            <text:p>17.644,46 €</text:p>
          </table:table-cell>
          <table:table-cell table:style-name="ce7"/>
          <table:table-cell table:number-columns-repeated="16377"/>
        </table:table-row>
        <table:table-row table:style-name="ro18">
          <table:table-cell office:value-type="string" table:style-name="ce11">
            <text:p>DIRECCIÓN GENERAL DE DERECHOS SOCIALES E INMIGRACIÓN</text:p>
          </table:table-cell>
          <table:table-cell table:style-name="ce43"/>
          <table:table-cell office:value-type="string" table:style-name="ce20">
            <text:p>Desarrollo de sesiones informativas, llamadas telefónicas, visitas a espacios públicos, realización de actividades de ocio y tiempo libre, talleres formativos para la adquisición de competencias técnicas para aprender a utilizar las nuevas tecnologías de la información que les permita relacionarse virtualmente y la búsqueda de recursos de participación, incluyendo asesoramiento individualizado con el fin de reducir las vulnerabilidades relacionadas con la falta de conocimientos/<text:s/><text:span text:style-name="T2">"Red Social para Personas Mayores: Enréd@te"</text:span>.</text:p>
          </table:table-cell>
          <table:table-cell office:value-type="string" table:style-name="ce20">
            <text:p>Mejorar la calidad de vida de las Personas Mayores reduciendo la soledad y el aislamiento involuntario de las personas beneficiarias del proyecto.</text:p>
          </table:table-cell>
          <table:table-cell office:value-type="currency" office:value="88833.67" table:style-name="ce21">
            <text:p>88.833,67 €</text:p>
          </table:table-cell>
          <table:table-cell office:value-type="currency" office:value="10169.99" table:style-name="ce22">
            <text:p>10.169,99 €</text:p>
          </table:table-cell>
          <table:table-cell table:style-name="ce7"/>
          <table:table-cell table:number-columns-repeated="16377"/>
        </table:table-row>
        <table:table-row table:style-name="ro17">
          <table:table-cell office:value-type="string" table:style-name="ce11">
            <text:p>DIRECCIÓN GENERAL DE DEPENDENCIA Y DISCAPACIDAD</text:p>
          </table:table-cell>
          <table:table-cell table:style-name="ce43"/>
          <table:table-cell office:value-type="string" table:style-name="ce20">
            <text:p>Incrementar el número de contactos semanales a las personas usuarias del Servicio de Teleasistencia - Dependencia, reforzando la intervención psicosocial telefónica y derivación a otros proyectos de la Institución según necesidades detectadas/<text:s/><text:span text:style-name="T2">"Actuaciones frente al Covid-19"</text:span>.</text:p>
          </table:table-cell>
          <table:table-cell office:value-type="string" table:style-name="ce20">
            <text:p>Hacer frente a los efectos que el estado de alerta provocado por el Covid-19 ha provocado en la correcta prestación de los servicios desarrollados a través del Servicio de Teleasistencia - Dependencia.</text:p>
          </table:table-cell>
          <table:table-cell office:value-type="currency" office:value="48302.77" table:style-name="ce21">
            <text:p>48.302,77 €</text:p>
          </table:table-cell>
          <table:table-cell office:value-type="currency" office:value="0" table:style-name="ce22">
            <text:p>0,00 €</text:p>
          </table:table-cell>
          <table:table-cell table:style-name="ce7"/>
          <table:table-cell table:number-columns-repeated="16377"/>
        </table:table-row>
        <table:table-row table:style-name="ro17">
          <table:table-cell office:value-type="string" table:style-name="ce11">
            <text:p>DIRECCIÓN GENERAL DE DEPENDENCIA Y DISCAPACIDAD</text:p>
          </table:table-cell>
          <table:table-cell table:style-name="ce43"/>
          <table:table-cell office:value-type="string" table:style-name="ce20">
            <text:p>Facilitar mediante vehículos adaptados el acceso a centros sociales, actividades de ocio y tiempo libre, centros sanitarios-rehabilitación, tramitación de gestiones, lugares de trabajo o segundo domicilio, así como información y asesoramiento/<text:s/><text:span text:style-name="T2">"Transporte en vehículos adaptados"</text:span>.</text:p>
          </table:table-cell>
          <table:table-cell office:value-type="string" table:style-name="ce20">
            <text:p>Mejorar la movilidad de las personas con discapacidad y/o dependencia, contribuyendo con el desarrollo de los traslados a mejorar la calidad de vida de estas personas y favoreciendo la integración de las personas con problemas de movilidad.</text:p>
          </table:table-cell>
          <table:table-cell office:value-type="currency" office:value="102368.08" table:style-name="ce21">
            <text:p>102.368,08 €</text:p>
          </table:table-cell>
          <table:table-cell office:value-type="currency" office:value="15998.93" table:style-name="ce22">
            <text:p>15.998,93 €</text:p>
          </table:table-cell>
          <table:table-cell table:style-name="ce7"/>
          <table:table-cell table:number-columns-repeated="16377"/>
        </table:table-row>
        <table:table-row table:style-name="ro10">
          <table:table-cell office:value-type="string" table:style-name="ce11">
            <text:p>DIRECCIÓN GENERAL DE PROTECCIÓN A LA INFANCIA Y LA FAMILIA</text:p>
          </table:table-cell>
          <table:table-cell table:style-name="ce43"/>
          <table:table-cell office:value-type="string" table:style-name="ce20">
            <text:p>Entrega de tarjetas de compra, condicionadas a una serie de productos alimentarios destinados a menores, por una cuantía concreta que podrán canjear en supermercados, y derivación a otros proyectos de la Institución para contribuir a la mejora de su situación/<text:span text:style-name="T2"><text:s/>"Necesidades básicas a menores y sus familias - Las Palmas".</text:span></text:p>
          </table:table-cell>
          <table:table-cell office:value-type="string" table:style-name="ce20">
            <text:p>Romper el ciclo intergeneracional de la pobreza y exclusión en la infancia y adolescencia mejorando la cobertura y calidad de los servicios de apoyo a la familia.</text:p>
          </table:table-cell>
          <table:table-cell office:value-type="currency" office:value="90000" table:style-name="ce21">
            <text:p>90.000,00 €</text:p>
          </table:table-cell>
          <table:table-cell office:value-type="currency" office:value="0" table:style-name="ce22">
            <text:p>0,00 €</text:p>
          </table:table-cell>
          <table:table-cell table:style-name="ce7"/>
          <table:table-cell table:number-columns-repeated="16377"/>
        </table:table-row>
        <table:table-row table:style-name="ro15">
          <table:table-cell office:value-type="string" table:style-name="ce11">
            <text:p>DIRECCIÓN GENERAL DE PROTECCIÓN A LA INFANCIA Y LA FAMILIA</text:p>
          </table:table-cell>
          <table:table-cell table:style-name="ce43"/>
          <table:table-cell office:value-type="string" table:style-name="ce20">
            <text:p>Entrega de tarjetas de compra para la cobertura de las necesidades básicas alimenticias/<text:s/><text:span text:style-name="T2">"Necesidades básicas a menores y sus familias - Santa Cruz de Tenerife"</text:span>.</text:p>
          </table:table-cell>
          <table:table-cell office:value-type="string" table:style-name="ce20">
            <text:p>Romper el ciclo intergeneracional de la pobreza y exclusión en la infancia y adolescencia mejorando la cobertura y calidad de los servicios de apoyo a la familia.</text:p>
          </table:table-cell>
          <table:table-cell office:value-type="currency" office:value="90000" table:style-name="ce21">
            <text:p>90.000,00 €</text:p>
          </table:table-cell>
          <table:table-cell office:value-type="currency" office:value="0" table:style-name="ce22">
            <text:p>0,00 €</text:p>
          </table:table-cell>
          <table:table-cell table:style-name="ce7"/>
          <table:table-cell table:number-columns-repeated="16377"/>
        </table:table-row>
        <table:table-row table:style-name="ro10">
          <table:table-cell office:value-type="string" table:style-name="ce11">
            <text:p>DIRECCIÓN GENERAL DE PROTECCIÓN A LA INFANCIA Y LA FAMILIA</text:p>
          </table:table-cell>
          <table:table-cell table:style-name="ce43"/>
          <table:table-cell office:value-type="string" table:style-name="ce20">
            <text:p>Cubrir las necesidades de recursos y competencias digitales mediante la entrega de Tablets, y acciones formativas de aprendizaje y acompañamiento en el ámbito tecnológico, junto con talleres de sensibilización y prevención de uso y navegación en internet/<text:s/><text:span text:style-name="T2">"Conciliación de la vida laboral, familiar y personal para el empleo - Las Palmas"</text:span>.</text:p>
          </table:table-cell>
          <table:table-cell office:value-type="string" table:style-name="ce20">
            <text:p>Potencia y reforzar la empleabilidad de las personas en situación de vulnerabilidad, ampliando sus habilidades y capacidades para situarlas en mejores condiciones respecto al empleo.</text:p>
          </table:table-cell>
          <table:table-cell office:value-type="currency" office:value="8000" table:style-name="ce21">
            <text:p>8.000,00 €</text:p>
          </table:table-cell>
          <table:table-cell office:value-type="currency" office:value="0" table:style-name="ce22">
            <text:p>0,00 €</text:p>
          </table:table-cell>
          <table:table-cell table:style-name="ce7"/>
          <table:table-cell table:number-columns-repeated="16377"/>
        </table:table-row>
        <table:table-row table:style-name="ro19">
          <table:table-cell office:value-type="string" table:style-name="ce11">
            <text:p>DIRECCIÓN GENERAL DE PROTECCIÓN A LA INFANCIA Y LA FAMILIA</text:p>
          </table:table-cell>
          <table:table-cell table:style-name="ce43"/>
          <table:table-cell office:value-type="string" table:style-name="ce20">
            <text:p>Reforzar las competencias académicas de niños y niñas en dificultad social, promocionando los conocimientos teóricos, facilitando su desarrollo social, mejorando las relaciones intrafamiliares, y estableciendo un sistema de gestión y coordinación que nos permita realizar el seguimiento y evaluación del proyecto/<text:s/><text:span text:style-name="T2">"Promoción del éxito escolar de niños y niñas en dificultad social"</text:span>.</text:p>
          </table:table-cell>
          <table:table-cell office:value-type="string" table:style-name="ce20">
            <text:p>Mejorar la calidad de vida de la infancia y juventud en dificultad social, mediante la adquisición de habilidades teóricas, personales y sociales de los niños y niñas en dificultad social.</text:p>
          </table:table-cell>
          <table:table-cell office:value-type="currency" office:value="80817.63" table:style-name="ce21">
            <text:p>80.817,63 €</text:p>
          </table:table-cell>
          <table:table-cell office:value-type="currency" office:value="21328.97" table:style-name="ce22">
            <text:p>21.328,97 €</text:p>
          </table:table-cell>
          <table:table-cell table:style-name="ce7"/>
          <table:table-cell table:number-columns-repeated="16377"/>
        </table:table-row>
        <table:table-row table:style-name="ro16">
          <table:table-cell office:value-type="string" table:style-name="ce11">
            <text:p>DIRECCIÓN GENERAL DE PROTECCIÓN A LA INFANCIA Y LA FAMILIA</text:p>
          </table:table-cell>
          <table:table-cell table:style-name="ce43"/>
          <table:table-cell office:value-type="string" table:style-name="ce20">
            <text:p>Actividades educativas (nuevas tecnologías, apoyo escolar, etc.), y de ocio y tiempo libre, y animación durante los espacios de tiempo vacíos que tienen los menores hospitalizados (talleres de psicomotricidad, manualidades, préstamo de material lúdico y didáctico, etc.), así como actividades encaminadas a reducir el desajuste emocional (talleres de expresión y gestión emocional, actividades de dramatización, acompañamiento, etc.)/<text:s/><text:span text:style-name="T2">"Atención a Infancia hospitalizada"</text:span>.</text:p>
          </table:table-cell>
          <table:table-cell office:value-type="string" table:style-name="ce20">
            <text:p>Desarrollar acciones que mejoren la calidad de vida de los niños y las niñas, y jóvenes hospitalizados.</text:p>
          </table:table-cell>
          <table:table-cell office:value-type="currency" office:value="28895.55" table:style-name="ce21">
            <text:p>28.895,55 €</text:p>
          </table:table-cell>
          <table:table-cell office:value-type="currency" office:value="3385.99" table:style-name="ce22">
            <text:p>3.385,99 €</text:p>
          </table:table-cell>
          <table:table-cell table:style-name="ce7"/>
          <table:table-cell table:number-columns-repeated="16377"/>
        </table:table-row>
        <table:table-row table:style-name="ro19">
          <table:table-cell office:value-type="string" table:style-name="ce11">
            <text:p>SERVICIO CANARIO DE LA SALUD</text:p>
          </table:table-cell>
          <table:table-cell table:style-name="ce43"/>
          <table:table-cell office:value-type="string" table:style-name="ce20">
            <text:p>Facilitar alojamiento en régimen de media pensión a pacientes derivados por el Servicio Canario de la Salud que deban desplazarse para recibir tratamiento médico especializado en Santa Cruz de Tenerife, Gran Canaria y Madrid, así como traslado a centros hospitalarios y/o aeropuerto/<text:s/><text:span text:style-name="T2">"Alojamiento alternativo para pacientes derivados por el Servicio Canario de la Salud"</text:span>.</text:p>
          </table:table-cell>
          <table:table-cell office:value-type="string" table:style-name="ce20">
            <text:p>Garantizar la existencia de una red alojativa de acogida y continuidad asistencial a pacientes y, en su caso, acompañantes autorizados derivados a hospitales de área fuera de su isla de residencia que se trasladan a Tenerife, Gran Canaria, y/o Madrid.</text:p>
          </table:table-cell>
          <table:table-cell office:value-type="currency" office:value="468369" table:style-name="ce21">
            <text:p>468.369,00 €</text:p>
          </table:table-cell>
          <table:table-cell office:value-type="currency" office:value="0" table:style-name="ce22">
            <text:p>0,00 €</text:p>
          </table:table-cell>
          <table:table-cell table:style-name="ce7"/>
          <table:table-cell table:number-columns-repeated="16377"/>
        </table:table-row>
        <table:table-row table:style-name="ro18">
          <table:table-cell office:value-type="string" table:style-name="ce11">
            <text:p>DIRECCIÓN GENERAL DE SALUD PÚBLICA</text:p>
          </table:table-cell>
          <table:table-cell table:style-name="ce43"/>
          <table:table-cell office:value-type="string" table:style-name="ce20">
            <text:p>Prevención de nuevos casos mediante la realización de charlas y talleres dirigidos a población vulnerable, atención individual a las consultas recibidas (WhatsApp, correo electrónico, telefónica, presencial, etc.), distribución de material preventivo, actividades de difusión (stands informativos, campañas en días conmemorativos, etc.), actividades de prevención secundaria, y trabajo directo con personas que viven con el VIH (apoyo social, psicológico, adherencia al tratamiento, etc.)/<text:s/><text:span text:style-name="T2">"Atención integral a personas con VIH en situación de vulnerabilidad"</text:span>.</text:p>
          </table:table-cell>
          <table:table-cell office:value-type="string" table:style-name="ce20">
            <text:p>Fomentar la prevención del VIH/Sida y las ITS, y la calidad de vida de las personas seropositivas.</text:p>
          </table:table-cell>
          <table:table-cell office:value-type="currency" office:value="49040.46" table:style-name="ce21">
            <text:p>49.040,46 €</text:p>
          </table:table-cell>
          <table:table-cell office:value-type="currency" office:value="5926.43" table:style-name="ce22">
            <text:p>5.926,43 €</text:p>
          </table:table-cell>
          <table:table-cell table:style-name="ce7"/>
          <table:table-cell table:number-columns-repeated="16377"/>
        </table:table-row>
        <table:table-row table:style-name="ro17">
          <table:table-cell office:value-type="string" table:style-name="ce11">
            <text:p>DIRECCIÓN GENERAL DE SEGURIDAD Y EMERGENCIAS</text:p>
          </table:table-cell>
          <table:table-cell table:style-name="ce43"/>
          <table:table-cell office:value-type="string" table:style-name="ce20">
            <text:p>Cubrir gastos de equipamiento y gastos corrientes derivadas de las actividades de los proyectos desarrollados desde el Plan de Socorros y Emergencias: Intervención en Emergencias, Servicios Preventivos y Salvamento Marítimo/<text:s/><text:span text:style-name="T2">"Equipamiento de Emergencias"</text:span>.</text:p>
          </table:table-cell>
          <table:table-cell office:value-type="string" table:style-name="ce20">
            <text:p>Garantizar el equipamiento necesario para el correcto desarrollo de las actividades del Plan de Socorros y Emergencias.</text:p>
          </table:table-cell>
          <table:table-cell office:value-type="currency" office:value="70000" table:style-name="ce21">
            <text:p>70.000,00 €</text:p>
          </table:table-cell>
          <table:table-cell office:value-type="currency" office:value="0" table:style-name="ce22">
            <text:p>0,00 €</text:p>
          </table:table-cell>
          <table:table-cell table:style-name="ce7"/>
          <table:table-cell table:number-columns-repeated="16377"/>
        </table:table-row>
        <table:table-row table:style-name="ro9">
          <table:table-cell office:value-type="string" table:style-name="ce11">
            <text:p>VICECONSEJERÍA DE JUSTICIA</text:p>
          </table:table-cell>
          <table:table-cell table:style-name="ce43"/>
          <table:table-cell office:value-type="string" table:style-name="ce20">
            <text:p>Facilitar un espacio neutral, adaptado a las necesidades familiares, para el cumplimiento del régimen de visitas/<text:s/><text:span text:style-name="T2">"Punto de Encuentro Familiar - Santa Lucía de Tirajana"</text:span>.</text:p>
          </table:table-cell>
          <table:table-cell office:value-type="string" table:style-name="ce20">
            <text:p>Garantizar el desarrollo del régimen de visitas a los niños y las niñas en situaciones de ruptura conyugal y procesos de Protección a la Infancia.</text:p>
          </table:table-cell>
          <table:table-cell office:value-type="currency" office:value="72828.429999999993" table:style-name="ce21">
            <text:p>72.828,43 €</text:p>
          </table:table-cell>
          <table:table-cell office:value-type="currency" office:value="2000" table:style-name="ce22">
            <text:p>2.000,00 €</text:p>
          </table:table-cell>
          <table:table-cell table:style-name="ce7"/>
          <table:table-cell table:number-columns-repeated="16377"/>
        </table:table-row>
        <table:table-row table:style-name="ro19">
          <table:table-cell office:value-type="string" table:style-name="ce11">
            <text:p>VICECONSEJERÍA DE PRESIDENCIA</text:p>
          </table:table-cell>
          <table:table-cell table:style-name="ce43"/>
          <table:table-cell office:value-type="string" table:style-name="ce20">
            <text:p>Facilitar alojamiento en régimen de media pensión a pacientes derivados por el Servicio Canario de la Salud que deban desplazarse para recibir tratamiento médico especializado en Santa Cruz de Tenerife, Gran Canaria y Madrid, así como traslado a centros hospitalarios y/o aeropuerto/<text:s/><text:span text:style-name="T2">"Alojamiento alternativo para pacientes derivados por el Servicio Canario de la Salud"</text:span>.</text:p>
          </table:table-cell>
          <table:table-cell office:value-type="string" table:style-name="ce20">
            <text:p>Garantizar la existencia de una red alojativa de acogida y continuidad asistencial a pacientes y, en su caso, acompañantes autorizados derivados a hospitales de área fuera de su isla de residencia que se trasladan a Tenerife, Gran Canaria, y/o Madrid.</text:p>
          </table:table-cell>
          <table:table-cell office:value-type="currency" office:value="36871.31" table:style-name="ce21">
            <text:p>36.871,31 €</text:p>
          </table:table-cell>
          <table:table-cell office:value-type="currency" office:value="0" table:style-name="ce22">
            <text:p>0,00 €</text:p>
          </table:table-cell>
          <table:table-cell table:style-name="ce7"/>
          <table:table-cell table:number-columns-repeated="16377"/>
        </table:table-row>
        <table:table-row table:style-name="ro17">
          <table:table-cell office:value-type="string" table:style-name="ce11">
            <text:p>VICEPRESIDENCIA DE GOBIERNO</text:p>
          </table:table-cell>
          <table:table-cell table:style-name="ce43"/>
          <table:table-cell office:value-type="string" table:style-name="ce20">
            <text:p>Cubrir gastos de inversión y gastos corrientes derivados de Planes de Acción de Cruz Roja Española en Canarias: Voluntariado, Emergencias y Atención Social/<text:s/><text:span text:style-name="T2">"Gastos estructurales del Voluntariado y Proyectos de Cruz Roja Española en Canarias"</text:span>.</text:p>
          </table:table-cell>
          <table:table-cell office:value-type="string" table:style-name="ce20">
            <text:p>Garantizar las actuaciones derivadas de la atención a las personas beneficiarias a través de los Planes de Acción.</text:p>
          </table:table-cell>
          <table:table-cell office:value-type="currency" office:value="500000" table:style-name="ce21">
            <text:p>500.000,00 €</text:p>
          </table:table-cell>
          <table:table-cell office:value-type="currency" office:value="0" table:style-name="ce22">
            <text:p>0,00 €</text:p>
          </table:table-cell>
          <table:table-cell table:style-name="ce7"/>
          <table:table-cell table:number-columns-repeated="16377"/>
        </table:table-row>
        <table:table-row table:style-name="ro8">
          <table:table-cell office:value-type="string" table:style-name="ce11">
            <text:p>Cabildo</text:p>
          </table:table-cell>
          <table:table-cell office:value-type="string" table:style-name="ce12">
            <text:p>Tenerife</text:p>
          </table:table-cell>
          <table:table-cell office:value-type="string" table:style-name="ce23">
            <text:p>PISO PARA PERSONAS SIN HOGAR CONVALECIENTES</text:p>
          </table:table-cell>
          <table:table-cell office:value-type="string" table:style-name="ce61">
            <text:p>Gestionar la enfiermedad de las personas sin hogar, desde un enfoque biopsicosocial, mediante su cuidado y acciones de pormoción de la salud, atención y desarrollo de competencias.</text:p>
          </table:table-cell>
          <table:table-cell office:value-type="float" office:value="287000" table:style-name="ce24">
            <text:p>287.000,00</text:p>
          </table:table-cell>
          <table:table-cell table:style-name="ce25"/>
          <table:table-cell table:style-name="ce7"/>
          <table:table-cell table:number-columns-repeated="16377"/>
        </table:table-row>
        <table:table-row table:style-name="ro8">
          <table:table-cell office:value-type="string" table:style-name="ce11">
            <text:p>Cabildo</text:p>
          </table:table-cell>
          <table:table-cell office:value-type="string" table:style-name="ce12">
            <text:p>Tenerife</text:p>
          </table:table-cell>
          <table:table-cell office:value-type="string" table:style-name="ce23">
            <text:p>GASTOS INVERSION CENTRO CONVALECIENTES (anualidad 2019-20)</text:p>
          </table:table-cell>
          <table:table-cell office:value-type="string" table:style-name="ce66">
            <text:p>Apoyo a los gastos de inversión del piso destinado a personas convalecientes, que se no cuentan con apoyo familiar, ni red social que les de soporte durante el proceso de recuperación sanitaria.</text:p>
          </table:table-cell>
          <table:table-cell office:value-type="float" office:value="3608.24" table:style-name="ce24">
            <text:p>3.608,24</text:p>
          </table:table-cell>
          <table:table-cell table:style-name="ce25"/>
          <table:table-cell table:style-name="ce7"/>
          <table:table-cell table:number-columns-repeated="16377"/>
        </table:table-row>
        <table:table-row table:style-name="ro11">
          <table:table-cell office:value-type="string" table:style-name="ce11">
            <text:p>GobCan</text:p>
          </table:table-cell>
          <table:table-cell office:value-type="string" table:style-name="ce12">
            <text:p>SCE</text:p>
          </table:table-cell>
          <table:table-cell office:value-type="string" table:style-name="ce23">
            <text:p>MAR+SEGURO 6º EDICIÓN (anualidad 2019/20)</text:p>
          </table:table-cell>
          <table:table-cell office:value-type="string" table:style-name="ce62">
            <text:p>Mejorar la ocupabilidad de las personas desempleadas en el sector del socorrismo acuático.</text:p>
          </table:table-cell>
          <table:table-cell office:value-type="float" office:value="307909.32" table:style-name="ce24">
            <text:p><text:a xlink:href="#'AÑO 2019'.AG214">307.909,32</text:a></text:p>
          </table:table-cell>
          <table:table-cell office:value-type="currency" office:value="3000" table:style-name="ce26">
            <text:p><text:s/>3.000,00 €<text:s/></text:p>
          </table:table-cell>
          <table:table-cell table:style-name="ce7"/>
          <table:table-cell table:number-columns-repeated="16377"/>
        </table:table-row>
        <table:table-row table:style-name="ro8">
          <table:table-cell office:value-type="string" table:style-name="ce11">
            <text:p>FEDER</text:p>
          </table:table-cell>
          <table:table-cell table:style-name="ce12"/>
          <table:table-cell office:value-type="string" table:style-name="ce23">
            <text:p>0 DISTANCE</text:p>
          </table:table-cell>
          <table:table-cell office:value-type="string" table:style-name="ce12">
            <text:p>Acuerdo de Cooperación Internacional para la ayuda humanitaria ante desastres naturales en paises de la Macaronesia</text:p>
          </table:table-cell>
          <table:table-cell office:value-type="float" office:value="549590.03" table:style-name="ce24">
            <text:p><text:a xlink:href="#'REGISTRO 2018'.AG394">549.590,03</text:a></text:p>
          </table:table-cell>
          <table:table-cell office:value-type="currency" office:value="96986.47" table:style-name="ce26">
            <text:p><text:s/>96.986,47 €<text:s/></text:p>
          </table:table-cell>
          <table:table-cell table:style-name="ce7"/>
          <table:table-cell table:number-columns-repeated="16377"/>
        </table:table-row>
        <table:table-row table:style-name="ro8">
          <table:table-cell office:value-type="string" table:style-name="ce11">
            <text:p>FEDER</text:p>
          </table:table-cell>
          <table:table-cell table:style-name="ce12"/>
          <table:table-cell office:value-type="string" table:style-name="ce23">
            <text:p>UNEMAC</text:p>
          </table:table-cell>
          <table:table-cell office:value-type="string" table:style-name="ce12">
            <text:p>Acuerdo de Cooperación Internacional para la ayuda humanitaria ante desastres naturales en paises de la Macaronesia</text:p>
          </table:table-cell>
          <table:table-cell office:value-type="float" office:value="164629.28" table:style-name="ce24">
            <text:p><text:a xlink:href="#'REGISTRO 2018'.AG388">164.629,28</text:a></text:p>
          </table:table-cell>
          <table:table-cell office:value-type="currency" office:value="29052.22" table:style-name="ce26">
            <text:p><text:s/>29.052,22 €<text:s/></text:p>
          </table:table-cell>
          <table:table-cell table:style-name="ce7"/>
          <table:table-cell table:number-columns-repeated="16377"/>
        </table:table-row>
        <table:table-row table:style-name="ro8">
          <table:table-cell office:value-type="string" table:style-name="ce11">
            <text:p>Cabildo</text:p>
          </table:table-cell>
          <table:table-cell office:value-type="string" table:style-name="ce12">
            <text:p>El Hierro</text:p>
          </table:table-cell>
          <table:table-cell office:value-type="string" table:style-name="ce23">
            <text:p>PROMOCIÓN AUT…PERSONAS MAY. Y DEPENDIENTES…</text:p>
          </table:table-cell>
          <table:table-cell office:value-type="string" table:style-name="ce63">
            <text:p>Fometar la autonomía personal y prevenir el deterioro funcional y cognitivo de las personas mayores y/o dependientes en la isla de El Hierro.</text:p>
          </table:table-cell>
          <table:table-cell office:value-type="float" office:value="278414.58" table:style-name="ce24">
            <text:p>278.414,58</text:p>
          </table:table-cell>
          <table:table-cell table:style-name="ce25"/>
          <table:table-cell table:style-name="ce7"/>
          <table:table-cell table:number-columns-repeated="16377"/>
        </table:table-row>
        <table:table-row table:style-name="ro8">
          <table:table-cell office:value-type="string" table:style-name="ce11">
            <text:p>GobCan</text:p>
          </table:table-cell>
          <table:table-cell office:value-type="string" table:style-name="ce12">
            <text:p>SCE</text:p>
          </table:table-cell>
          <table:table-cell office:value-type="string" table:style-name="ce23">
            <text:p>SALSOL</text:p>
          </table:table-cell>
          <table:table-cell office:value-type="string" table:style-name="ce64">
            <text:p>Reducir la soledad y el aislamiento involuntario de las personas mayores del proyecto, así como apoyarlas en sus relaciones sociales con el entorno más cercano.</text:p>
          </table:table-cell>
          <table:table-cell office:value-type="float" office:value="103901.43" table:style-name="ce24">
            <text:p><text:a xlink:href="#'2020'.AG187">103.901,43</text:a></text:p>
          </table:table-cell>
          <table:table-cell office:value-type="currency" office:value="18053.37" table:style-name="ce26">
            <text:p><text:s/>18.053,37 €<text:s/></text:p>
          </table:table-cell>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Sta. Cruz Tenerife</text:p>
          </table:table-cell>
          <table:table-cell office:value-type="string" table:style-name="ce23">
            <text:p>AYUDA A DOMICILIO NOCTURNA(ADN) - anualidad 2019/20</text:p>
          </table:table-cell>
          <table:table-cell office:value-type="string" table:style-name="ce65">
            <text:p>Contrubuir a que las personas con limitaciones para realizar la ABIVD en sus domicilios, desarollen su potencial de bienestar físico, social y psicológico, a lo largo de todo su ciclo vital</text:p>
          </table:table-cell>
          <table:table-cell office:value-type="float" office:value="20000" table:style-name="ce24">
            <text:p><text:a xlink:href="#'2020'.AG190">20.000,00</text:a></text:p>
          </table:table-cell>
          <table:table-cell office:value-type="currency" office:value="2000" table:style-name="ce26">
            <text:p><text:s/>2.000,00 €<text:s/></text:p>
          </table:table-cell>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Sta. Cruz Tenerife</text:p>
          </table:table-cell>
          <table:table-cell office:value-type="string" table:style-name="ce23">
            <text:p>ESCUELA DE FAM:CAMINANDO JUNT@S (anualidad 2019/20)</text:p>
          </table:table-cell>
          <table:table-cell office:value-type="string" table:style-name="ce78">
            <text:p>Mejorar la interrrelación y la parentalidad positiva en los padres y madres, pertenecientes al programa de personas en extrema vulnerabilidad de CRE en el municipio de SC de Tfe</text:p>
          </table:table-cell>
          <table:table-cell office:value-type="float" office:value="20000" table:style-name="ce24">
            <text:p><text:a xlink:href="#'2020'.AG191">20.000,00</text:a></text:p>
          </table:table-cell>
          <table:table-cell office:value-type="currency" office:value="2000" table:style-name="ce26">
            <text:p><text:s/>2.000,00 €<text:s/></text:p>
          </table:table-cell>
          <table:table-cell table:style-name="ce7"/>
          <table:table-cell table:number-columns-repeated="16377"/>
        </table:table-row>
        <table:table-row table:style-name="ro11">
          <table:table-cell office:value-type="string" table:style-name="ce11">
            <text:p>Ayuntamiento</text:p>
          </table:table-cell>
          <table:table-cell office:value-type="string" table:style-name="ce12">
            <text:p>La Laguna</text:p>
          </table:table-cell>
          <table:table-cell office:value-type="string" table:style-name="ce23">
            <text:p>PAJES SOLIDARIOS</text:p>
          </table:table-cell>
          <table:table-cell office:value-type="string" table:style-name="ce79">
            <text:p>Satisfacer las necesidades de juego de los niños y niñas con escasos recursos económicos</text:p>
          </table:table-cell>
          <table:table-cell office:value-type="float" office:value="18000" table:style-name="ce24">
            <text:p>18.000,00</text:p>
          </table:table-cell>
          <table:table-cell table:style-name="ce25"/>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PREVENIR ES VIVIR</text:p>
          </table:table-cell>
          <table:table-cell office:value-type="string" table:style-name="ce80">
            <text:p>Llevar a cabo prevención secundaria en los eventos publicos y prevención primaria mediante campañas de sensibilización, información y concienciación.</text:p>
          </table:table-cell>
          <table:table-cell office:value-type="float" office:value="29000" table:style-name="ce24">
            <text:p>29.000,00</text:p>
          </table:table-cell>
          <table:table-cell table:style-name="ce25"/>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TRANSPORTE ADAPTADO</text:p>
          </table:table-cell>
          <table:table-cell office:value-type="string" table:style-name="ce81">
            <text:p>Poner a disposición de los vecinos del municipio de La Laguna, un servicio de transporte adaptado, para personas con diversidad funcional, para su traslado a centros ocupacionales</text:p>
          </table:table-cell>
          <table:table-cell office:value-type="float" office:value="25596.49" table:style-name="ce24">
            <text:p>25.596,49</text:p>
          </table:table-cell>
          <table:table-cell table:style-name="ce25"/>
          <table:table-cell table:style-name="ce7"/>
          <table:table-cell table:number-columns-repeated="16377"/>
        </table:table-row>
        <table:table-row table:style-name="ro11">
          <table:table-cell office:value-type="string" table:style-name="ce11">
            <text:p>Ayuntamiento</text:p>
          </table:table-cell>
          <table:table-cell office:value-type="string" table:style-name="ce12">
            <text:p>La Laguna</text:p>
          </table:table-cell>
          <table:table-cell office:value-type="string" table:style-name="ce23">
            <text:p>CENTRO DE DÍA…PARA TRANSEÚNTES</text:p>
          </table:table-cell>
          <table:table-cell office:value-type="string" table:style-name="ce82">
            <text:p>Contribuir a la mejora de las condiciones mínimas de calidad de vida de las personas sin hogar</text:p>
          </table:table-cell>
          <table:table-cell office:value-type="float" office:value="33498.5" table:style-name="ce24">
            <text:p><text:a xlink:href="#'AÑO 2019'.AG316">33.498,50</text:a></text:p>
          </table:table-cell>
          <table:table-cell office:value-type="currency" office:value="19498.5" table:style-name="ce26">
            <text:p><text:s/>19.498,50 €<text:s/></text:p>
          </table:table-cell>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CENTROS MÓVILES EDUCATIVOS</text:p>
          </table:table-cell>
          <table:table-cell office:value-type="string" table:style-name="ce83">
            <text:p>Atender la necesidade de menores con edades comprendidas entre los 6 y 17 años de edad, que presenten dificultades en el ámbito escolar</text:p>
          </table:table-cell>
          <table:table-cell office:value-type="float" office:value="83540.600000000006" table:style-name="ce24">
            <text:p><text:a xlink:href="#'2020'.AG203">83.540,60</text:a></text:p>
          </table:table-cell>
          <table:table-cell office:value-type="currency" office:value="33540.6" table:style-name="ce26">
            <text:p><text:s/>33.540,60 €<text:s/></text:p>
          </table:table-cell>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APOYO SOCIAL EN SITUACIONES VULNERB.</text:p>
          </table:table-cell>
          <table:table-cell office:value-type="string" table:style-name="ce73">
            <text:p>Contribuir a fortalecer las capacidades de las personas en situación de extrema vupnerabilidad, realizando con ellas una intervención integral</text:p>
          </table:table-cell>
          <table:table-cell office:value-type="float" office:value="24148.5" table:style-name="ce24">
            <text:p><text:a xlink:href="#'2020'.AG204">24.148,50</text:a></text:p>
          </table:table-cell>
          <table:table-cell office:value-type="currency" office:value="10716.59" table:style-name="ce26">
            <text:p><text:s/>10.716,59 €<text:s/></text:p>
          </table:table-cell>
          <table:table-cell table:style-name="ce7"/>
          <table:table-cell table:number-columns-repeated="16377"/>
        </table:table-row>
        <table:table-row table:style-name="ro11">
          <table:table-cell office:value-type="string" table:style-name="ce11">
            <text:p>GobCan</text:p>
          </table:table-cell>
          <table:table-cell office:value-type="string" table:style-name="ce12">
            <text:p>SCE</text:p>
          </table:table-cell>
          <table:table-cell office:value-type="string" table:style-name="ce23">
            <text:p>MAR + SEGURO 7º EDICIÓN (anualidad 2020/21)</text:p>
          </table:table-cell>
          <table:table-cell office:value-type="string" table:style-name="ce74">
            <text:p>Mejorar la ocupabilidad de las personas desempleadas en el sector del socorrismo acuático.</text:p>
          </table:table-cell>
          <table:table-cell office:value-type="float" office:value="310580.49" table:style-name="ce24">
            <text:p><text:a xlink:href="#'2020'.AG215">310.580,49</text:a></text:p>
          </table:table-cell>
          <table:table-cell office:value-type="currency" office:value="3192.16" table:style-name="ce26">
            <text:p><text:s/>3.192,16 €<text:s/></text:p>
          </table:table-cell>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Sta. Cruz Tenerife</text:p>
          </table:table-cell>
          <table:table-cell office:value-type="string" table:style-name="ce23">
            <text:p>DIBUJANDO IGUALDAD (anulidad 2019/20)</text:p>
          </table:table-cell>
          <table:table-cell office:value-type="string" table:style-name="ce75">
            <text:p>Sensibilizar y concienciar a la población del municipio de San ta Cruz de Tfe. , respecto a la necesidad de la corresponsabilidad en el ámbito doméstivo</text:p>
          </table:table-cell>
          <table:table-cell office:value-type="float" office:value="10000" table:style-name="ce24">
            <text:p>10.000,00</text:p>
          </table:table-cell>
          <table:table-cell table:style-name="ce25"/>
          <table:table-cell table:style-name="ce7"/>
          <table:table-cell table:number-columns-repeated="16377"/>
        </table:table-row>
        <table:table-row table:style-name="ro11">
          <table:table-cell office:value-type="string" table:style-name="ce11">
            <text:p>Ayuntamiento</text:p>
          </table:table-cell>
          <table:table-cell office:value-type="string" table:style-name="ce12">
            <text:p>Arona</text:p>
          </table:table-cell>
          <table:table-cell office:value-type="string" table:style-name="ce23">
            <text:p>UME 2020</text:p>
          </table:table-cell>
          <table:table-cell office:value-type="string" table:style-name="ce76">
            <text:p>Contribuir a la mejora de las condiciones de vida del colectivo de personas sin hogar</text:p>
          </table:table-cell>
          <table:table-cell office:value-type="float" office:value="57000" table:style-name="ce24">
            <text:p>57.000,00</text:p>
          </table:table-cell>
          <table:table-cell table:style-name="ce25"/>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ATENCIÓN COBERTURA NECES. BASC….(COMEDORES SOCIALES)</text:p>
          </table:table-cell>
          <table:table-cell office:value-type="string" table:style-name="ce77">
            <text:p>Acercamiento a las personas en situación de extrema vunerabilidad social, viabilizado a través de la entega de almuerzos, pretendiendo ateneuar la precarización de sus condiciones de vida</text:p>
          </table:table-cell>
          <table:table-cell office:value-type="float" office:value="50000" table:style-name="ce24">
            <text:p>50.000,00</text:p>
          </table:table-cell>
          <table:table-cell table:style-name="ce25"/>
          <table:table-cell table:style-name="ce7"/>
          <table:table-cell table:number-columns-repeated="16377"/>
        </table:table-row>
        <table:table-row table:style-name="ro9">
          <table:table-cell office:value-type="string" table:style-name="ce11">
            <text:p>Ayuntamiento</text:p>
          </table:table-cell>
          <table:table-cell office:value-type="string" table:style-name="ce12">
            <text:p>La Laguna</text:p>
          </table:table-cell>
          <table:table-cell office:value-type="string" table:style-name="ce23">
            <text:p>UNIDAD DE RESPUESTA SOCIAL</text:p>
          </table:table-cell>
          <table:table-cell office:value-type="string" table:style-name="ce90">
            <text:p>Contribuir a fortalecer las capacidades de las personas que se encuentran en situación de emergencia social, proporcionando una atención rapida, adecuada a sus necesidades y facilitando el acceso a servicios y prestaciones (ayudas económicas, entregas de bien, alojamiento, estancia, etc)</text:p>
          </table:table-cell>
          <table:table-cell office:value-type="float" office:value="100000" table:style-name="ce24">
            <text:p>100.000,00</text:p>
          </table:table-cell>
          <table:table-cell table:style-name="ce25"/>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Sta. Cruz Tenerife</text:p>
          </table:table-cell>
          <table:table-cell office:value-type="string" table:style-name="ce23">
            <text:p>AHORA + SC 2020</text:p>
          </table:table-cell>
          <table:table-cell office:value-type="string" table:style-name="ce91">
            <text:p>Favorecer procesos de integración social de las familias, abordándola de manera integral. Asimismo, se impulsa y agiliza el reparto de ayudas de alimentos básicos</text:p>
          </table:table-cell>
          <table:table-cell office:value-type="float" office:value="65000" table:style-name="ce24">
            <text:p>65.000,00</text:p>
          </table:table-cell>
          <table:table-cell table:style-name="ce25"/>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Sauzal, El</text:p>
          </table:table-cell>
          <table:table-cell office:value-type="string" table:style-name="ce23">
            <text:p>GASTOS DE ACTIVIDAD</text:p>
          </table:table-cell>
          <table:table-cell office:value-type="string" table:style-name="ce92">
            <text:p>Apoyo a los gastos de actividad de la Asamblea Comarcal de Acentejo(reparación vehículo, vestuario voluntariado, etc.)</text:p>
          </table:table-cell>
          <table:table-cell office:value-type="float" office:value="22061" table:style-name="ce24">
            <text:p><text:a xlink:href="#'2020'.AG263">22.061,00</text:a></text:p>
          </table:table-cell>
          <table:table-cell office:value-type="currency" office:value="2061" table:style-name="ce26">
            <text:p><text:s/>2.061,00 €<text:s/></text:p>
          </table:table-cell>
          <table:table-cell table:style-name="ce7"/>
          <table:table-cell table:number-columns-repeated="16377"/>
        </table:table-row>
        <table:table-row table:style-name="ro11">
          <table:table-cell office:value-type="string" table:style-name="ce11">
            <text:p>Cabildo</text:p>
          </table:table-cell>
          <table:table-cell office:value-type="string" table:style-name="ce12">
            <text:p>La Palma</text:p>
          </table:table-cell>
          <table:table-cell office:value-type="string" table:style-name="ce23">
            <text:p>PUNTO DE ENCUENTRO LA PALMA(EQUIPAMIENTO)</text:p>
          </table:table-cell>
          <table:table-cell office:value-type="string" table:style-name="ce93">
            <text:p>Adquisición equipamiento complementario para la sede del Punto de Encuentro en la isla de La Palma</text:p>
          </table:table-cell>
          <table:table-cell office:value-type="float" office:value="3700" table:style-name="ce24">
            <text:p>3.700,00</text:p>
          </table:table-cell>
          <table:table-cell table:style-name="ce25"/>
          <table:table-cell table:style-name="ce7"/>
          <table:table-cell table:number-columns-repeated="16377"/>
        </table:table-row>
        <table:table-row table:style-name="ro8">
          <table:table-cell office:value-type="string" table:style-name="ce11">
            <text:p>Cabildo</text:p>
          </table:table-cell>
          <table:table-cell office:value-type="string" table:style-name="ce12">
            <text:p>La Palma</text:p>
          </table:table-cell>
          <table:table-cell office:value-type="string" table:style-name="ce23">
            <text:p>POTENCIACIÓN TELEASISTENCIA…</text:p>
          </table:table-cell>
          <table:table-cell office:value-type="string" table:style-name="ce94">
            <text:p>Actividades de ocio, charlas, etc., dirigidas a las personas adscritas al servio de Teleasistencia, de la isla de La Palma</text:p>
          </table:table-cell>
          <table:table-cell office:value-type="float" office:value="20328.29" table:style-name="ce24">
            <text:p><text:a xlink:href="#'2020'.AG270">20.328,29</text:a></text:p>
          </table:table-cell>
          <table:table-cell office:value-type="currency" office:value="2328.29" table:style-name="ce26">
            <text:p><text:s/>2.328,29 €<text:s/></text:p>
          </table:table-cell>
          <table:table-cell table:style-name="ce7"/>
          <table:table-cell table:number-columns-repeated="16377"/>
        </table:table-row>
        <table:table-row table:style-name="ro11">
          <table:table-cell office:value-type="string" table:style-name="ce11">
            <text:p>Cabildo</text:p>
          </table:table-cell>
          <table:table-cell office:value-type="string" table:style-name="ce12">
            <text:p>La Palma</text:p>
          </table:table-cell>
          <table:table-cell office:value-type="string" table:style-name="ce23">
            <text:p>TELEASISTENCIA DOMICILIARIA PERSONAS DEPENDIENTES</text:p>
          </table:table-cell>
          <table:table-cell office:value-type="string" table:style-name="ce95">
            <text:p>Teleasistencia para personas con dependenia reconocida (Grado I, II y III), en la isla de La Palma</text:p>
          </table:table-cell>
          <table:table-cell office:value-type="float" office:value="41076" table:style-name="ce24">
            <text:p><text:a xlink:href="#'2020'.AG271">41.076,00</text:a></text:p>
          </table:table-cell>
          <table:table-cell table:style-name="ce26"/>
          <table:table-cell table:style-name="ce7"/>
          <table:table-cell table:number-columns-repeated="16377"/>
        </table:table-row>
        <table:table-row table:style-name="ro8">
          <table:table-cell office:value-type="string" table:style-name="ce11">
            <text:p>Cabildo</text:p>
          </table:table-cell>
          <table:table-cell office:value-type="string" table:style-name="ce12">
            <text:p>La Palma</text:p>
          </table:table-cell>
          <table:table-cell office:value-type="string" table:style-name="ce23">
            <text:p>MUJERES VÍCTIMAS VIOLENCIA DE GÉNERO</text:p>
          </table:table-cell>
          <table:table-cell office:value-type="string" table:style-name="ce84">
            <text:p>Atención a mujeres víctimas de violencia sexual, así como la activación y motivación hacia la búsqueda de empleo.<text:s/></text:p>
          </table:table-cell>
          <table:table-cell office:value-type="float" office:value="51681.79" table:style-name="ce24">
            <text:p>51.681,79</text:p>
          </table:table-cell>
          <table:table-cell table:style-name="ce25"/>
          <table:table-cell table:style-name="ce7"/>
          <table:table-cell table:number-columns-repeated="16377"/>
        </table:table-row>
        <table:table-row table:style-name="ro8">
          <table:table-cell office:value-type="string" table:style-name="ce11">
            <text:p>GobCan</text:p>
          </table:table-cell>
          <table:table-cell office:value-type="string" table:style-name="ce12">
            <text:p>D:G: de Justicia</text:p>
          </table:table-cell>
          <table:table-cell office:value-type="string" table:style-name="ce23">
            <text:p>PUNTO DE ENCUENTRO FAM. EL HIERRO</text:p>
          </table:table-cell>
          <table:table-cell office:value-type="string" table:style-name="ce85">
            <text:p>Garantizar el desarrollo del régimen de visitas a los niños y las niñas en situaciones de ruptura conyugal y procesos de Protección a la Infancia.</text:p>
          </table:table-cell>
          <table:table-cell office:value-type="float" office:value="48626" table:style-name="ce24">
            <text:p>48.626,00</text:p>
          </table:table-cell>
          <table:table-cell table:style-name="ce25"/>
          <table:table-cell table:style-name="ce7"/>
          <table:table-cell table:number-columns-repeated="16377"/>
        </table:table-row>
        <table:table-row table:style-name="ro8">
          <table:table-cell office:value-type="string" table:style-name="ce11">
            <text:p>GobCan</text:p>
          </table:table-cell>
          <table:table-cell office:value-type="string" table:style-name="ce12">
            <text:p>D:G: de Justicia</text:p>
          </table:table-cell>
          <table:table-cell office:value-type="string" table:style-name="ce23">
            <text:p>PUNTO DE ENCUENTRO FAM. LA GOMERA</text:p>
          </table:table-cell>
          <table:table-cell office:value-type="string" table:style-name="ce85">
            <text:p>Garantizar el desarrollo del régimen de visitas a los niños y las niñas en situaciones de ruptura conyugal y procesos de Protección a la Infancia.</text:p>
          </table:table-cell>
          <table:table-cell office:value-type="float" office:value="41979.94" table:style-name="ce24">
            <text:p><text:a xlink:href="#'2020'.AG283">41.979,94</text:a></text:p>
          </table:table-cell>
          <table:table-cell office:value-type="string" table:style-name="ce26">
            <text:p>l 1.233,22<text:s/></text:p>
          </table:table-cell>
          <table:table-cell table:style-name="ce7"/>
          <table:table-cell table:number-columns-repeated="16377"/>
        </table:table-row>
        <table:table-row table:style-name="ro8">
          <table:table-cell office:value-type="string" table:style-name="ce11">
            <text:p>GobCan</text:p>
          </table:table-cell>
          <table:table-cell office:value-type="string" table:style-name="ce12">
            <text:p>D:G: de Justicia</text:p>
          </table:table-cell>
          <table:table-cell office:value-type="string" table:style-name="ce23">
            <text:p>PUNTO DE ENCUENTRO FAM. LA PALMA</text:p>
          </table:table-cell>
          <table:table-cell office:value-type="string" table:style-name="ce85">
            <text:p>Garantizar el desarrollo del régimen de visitas a los niños y las niñas en situaciones de ruptura conyugal y procesos de Protección a la Infancia.</text:p>
          </table:table-cell>
          <table:table-cell office:value-type="float" office:value="65636.100000000006" table:style-name="ce24">
            <text:p><text:a xlink:href="#'2020'.AG284">65.636,10</text:a></text:p>
          </table:table-cell>
          <table:table-cell table:style-name="ce26"/>
          <table:table-cell table:style-name="ce7"/>
          <table:table-cell table:number-columns-repeated="16377"/>
        </table:table-row>
        <table:table-row table:style-name="ro8">
          <table:table-cell office:value-type="string" table:style-name="ce11">
            <text:p>Ayuntamiento</text:p>
          </table:table-cell>
          <table:table-cell office:value-type="string" table:style-name="ce12">
            <text:p>La Laguna</text:p>
          </table:table-cell>
          <table:table-cell office:value-type="string" table:style-name="ce23">
            <text:p>ATENCIÓN COBERTURA NECES. BASC.</text:p>
          </table:table-cell>
          <table:table-cell office:value-type="string" table:style-name="ce86">
            <text:p>Establecer un itinerario personalizado de c/u de las personas que acuden a diario al servicio de comedor, con el onjetivo de proporcionarles herramientas y competencias que les permitan salir de la situación de vulnerrabilidad</text:p>
          </table:table-cell>
          <table:table-cell office:value-type="float" office:value="50000" table:style-name="ce24">
            <text:p>50.000,00</text:p>
          </table:table-cell>
          <table:table-cell table:style-name="ce25"/>
          <table:table-cell table:style-name="ce7"/>
          <table:table-cell table:number-columns-repeated="16377"/>
        </table:table-row>
        <table:table-row table:style-name="ro11">
          <table:table-cell office:value-type="string" table:style-name="ce11">
            <text:p>Cabildo</text:p>
          </table:table-cell>
          <table:table-cell office:value-type="string" table:style-name="ce12">
            <text:p>El Hierro</text:p>
          </table:table-cell>
          <table:table-cell office:value-type="string" table:style-name="ce23">
            <text:p>EDUCANDO EN EL AHORRO ENERGÉTICO</text:p>
          </table:table-cell>
          <table:table-cell office:value-type="string" table:style-name="ce87">
            <text:p>Mejorar la empleabilidad de personas en situación de desempleo y exclusión social</text:p>
          </table:table-cell>
          <table:table-cell office:value-type="float" office:value="230000" table:style-name="ce24">
            <text:p>230.000,00</text:p>
          </table:table-cell>
          <table:table-cell table:style-name="ce25"/>
          <table:table-cell table:style-name="ce7"/>
          <table:table-cell table:number-columns-repeated="16377"/>
        </table:table-row>
        <table:table-row table:style-name="ro11">
          <table:table-cell office:value-type="string" table:style-name="ce11">
            <text:p>Ayuntamiento</text:p>
          </table:table-cell>
          <table:table-cell office:value-type="string" table:style-name="ce12">
            <text:p>Sta. Cruz Tenerife</text:p>
          </table:table-cell>
          <table:table-cell office:value-type="string" table:style-name="ce23">
            <text:p>ENTIDADES CIUDADANAS-GASTOS MANTENIMIENTO</text:p>
          </table:table-cell>
          <table:table-cell office:value-type="string" table:style-name="ce87">
            <text:p>Subvención destinada a gastos de funconamiento, en este caso, de la Asamblea Locas de SC de Tenerife</text:p>
          </table:table-cell>
          <table:table-cell office:value-type="float" office:value="1172.26" table:style-name="ce24">
            <text:p>1.172,26</text:p>
          </table:table-cell>
          <table:table-cell table:style-name="ce25"/>
          <table:table-cell table:style-name="ce9"/>
          <table:table-cell table:number-columns-repeated="16377" table:style-name="ce10"/>
        </table:table-row>
        <table:table-row table:style-name="ro11">
          <table:table-cell office:value-type="string" table:style-name="ce11">
            <text:p>GobCan</text:p>
          </table:table-cell>
          <table:table-cell office:value-type="string" table:style-name="ce12">
            <text:p>SCE</text:p>
          </table:table-cell>
          <table:table-cell office:value-type="string" table:style-name="ce23">
            <text:p>SENSIBILIZ-ACCIÓN</text:p>
          </table:table-cell>
          <table:table-cell office:value-type="string" table:style-name="ce15">
            <text:p>Desarrollar actitudes y valores que fomenten la cohesión social y el desarrollo sostenible en la población adolescente y juvenil mediante acciones de información y sensibilización.</text:p>
          </table:table-cell>
          <table:table-cell office:value-type="float" office:value="82615.600000000006" table:style-name="ce24">
            <text:p><text:a xlink:href="#'2020'.AG290">82.615,60</text:a></text:p>
          </table:table-cell>
          <table:table-cell office:value-type="currency" office:value="10465.91" table:style-name="ce26">
            <text:p><text:s/>10.465,91 €<text:s/></text:p>
          </table:table-cell>
          <table:table-cell table:style-name="ce7"/>
          <table:table-cell table:number-columns-repeated="16377"/>
        </table:table-row>
        <table:table-row table:style-name="ro11">
          <table:table-cell office:value-type="string" table:style-name="ce11">
            <text:p>GobCan</text:p>
          </table:table-cell>
          <table:table-cell office:value-type="string" table:style-name="ce12">
            <text:p>SCE</text:p>
          </table:table-cell>
          <table:table-cell office:value-type="string" table:style-name="ce23">
            <text:p>TU SALUD, LA SALUD DE TODOS</text:p>
          </table:table-cell>
          <table:table-cell office:value-type="string" table:style-name="ce15">
            <text:p>Sensibilizar sobre la correlación entre la salud individual y la salud pública, promoviendo la corresponsabilidad ciudadana con la salud pública e informando sobre medidas preventivas de salud y los estilos de vida saludables</text:p>
          </table:table-cell>
          <table:table-cell office:value-type="float" office:value="69638.25" table:style-name="ce24">
            <text:p><text:a xlink:href="#'2020'.AG291">69.638,25</text:a></text:p>
          </table:table-cell>
          <table:table-cell office:value-type="currency" office:value="11274.14" table:style-name="ce26">
            <text:p><text:s/>11.274,14 €<text:s/></text:p>
          </table:table-cell>
          <table:table-cell table:style-name="ce7"/>
          <table:table-cell table:number-columns-repeated="16377"/>
        </table:table-row>
        <table:table-row table:style-name="ro20">
          <table:table-cell office:value-type="string" table:style-name="ce44">
            <text:p>Cabildo</text:p>
          </table:table-cell>
          <table:table-cell office:value-type="string" table:style-name="ce12">
            <text:p>La Palma</text:p>
          </table:table-cell>
          <table:table-cell office:value-type="string" table:style-name="ce23">
            <text:p>MEJORAR SIST. EDUCATIVO…SAHARAUIS…</text:p>
          </table:table-cell>
          <table:table-cell office:value-type="string" table:style-name="ce15">
            <text:p>Mejorar el sistema educativo para personas con diversidad a través de los Centros de Educación Especial y Discapacidad Sensorial, en los campamentos de refugiados Saharauis en Tindouf, Argelia.</text:p>
          </table:table-cell>
          <table:table-cell office:value-type="float" office:value="3000" table:style-name="ce24">
            <text:p><text:a xlink:href="#'2020'.AG302">3.000,00</text:a></text:p>
          </table:table-cell>
          <table:table-cell table:style-name="ce25"/>
          <table:table-cell office:value-type="string" table:style-name="ce5">
            <text:p>Proyecto cofinanciado por otras entidades a nivel nacional</text:p>
          </table:table-cell>
          <table:table-cell table:number-columns-repeated="16377"/>
        </table:table-row>
        <table:table-row table:style-name="ro11">
          <table:table-cell office:value-type="string" table:style-name="ce44">
            <text:p>Ayuntamiento</text:p>
          </table:table-cell>
          <table:table-cell office:value-type="string" table:style-name="ce12">
            <text:p>Sta. Cruz Tenerife</text:p>
          </table:table-cell>
          <table:table-cell office:value-type="string" table:style-name="ce23">
            <text:p>CONÉCTATE CON LA IGUALDAD</text:p>
          </table:table-cell>
          <table:table-cell office:value-type="string" table:style-name="ce61">
            <text:p>Promover la igualdad efectiva entre hombre y mujeres, en todos los ámbitos</text:p>
          </table:table-cell>
          <table:table-cell office:value-type="float" office:value="10021.620000000001" table:style-name="ce24">
            <text:p>10.021,62</text:p>
          </table:table-cell>
          <table:table-cell table:style-name="ce25"/>
          <table:table-cell table:style-name="ce7"/>
          <table:table-cell table:number-columns-repeated="16377"/>
        </table:table-row>
        <table:table-row table:style-name="ro11">
          <table:table-cell office:value-type="string" table:style-name="ce44">
            <text:p>Cabildo</text:p>
          </table:table-cell>
          <table:table-cell office:value-type="string" table:style-name="ce12">
            <text:p>Tenerife</text:p>
          </table:table-cell>
          <table:table-cell office:value-type="string" table:style-name="ce23">
            <text:p>EMERGENCIAS TFE. POST CORONAVIRUS</text:p>
          </table:table-cell>
          <table:table-cell office:value-type="string" table:style-name="ce61">
            <text:p>Cunrir las necesidades de alimentación y/o higiene de la población con menos recursos<text:s/></text:p>
          </table:table-cell>
          <table:table-cell office:value-type="float" office:value="208000" table:style-name="ce24">
            <text:p>208.000,00</text:p>
          </table:table-cell>
          <table:table-cell table:style-name="ce25"/>
          <table:table-cell table:style-name="ce7"/>
          <table:table-cell table:number-columns-repeated="16377"/>
        </table:table-row>
        <table:table-row table:style-name="ro8">
          <table:table-cell office:value-type="string" table:style-name="ce44">
            <text:p>Cabildo</text:p>
          </table:table-cell>
          <table:table-cell office:value-type="string" table:style-name="ce12">
            <text:p>La Palma</text:p>
          </table:table-cell>
          <table:table-cell office:value-type="string" table:style-name="ce23">
            <text:p>POTENCIACIÓN CRJ (anualidad 2020)</text:p>
          </table:table-cell>
          <table:table-cell office:value-type="string" table:style-name="ce88">
            <text:p>Mejorar los ha´bitos de la población juvenil en las relaciones interpersonales, saludables y de ocio y tiempo libre saludable y alternativo.</text:p>
          </table:table-cell>
          <table:table-cell office:value-type="float" office:value="2870" table:style-name="ce24">
            <text:p>2.870,00</text:p>
          </table:table-cell>
          <table:table-cell table:style-name="ce25"/>
          <table:table-cell table:style-name="ce7"/>
          <table:table-cell table:number-columns-repeated="16377"/>
        </table:table-row>
        <table:table-row table:style-name="ro11">
          <table:table-cell office:value-type="string" table:style-name="ce44">
            <text:p>Ayuntamiento</text:p>
          </table:table-cell>
          <table:table-cell office:value-type="string" table:style-name="ce12">
            <text:p>Sta. Cruz Tenerife</text:p>
          </table:table-cell>
          <table:table-cell office:value-type="string" table:style-name="ce23">
            <text:p>ENTIDADES CIUDADANAS-GASTOS MANTENIMIENTO</text:p>
          </table:table-cell>
          <table:table-cell office:value-type="string" table:style-name="ce89">
            <text:p>Subvención destinada a gastos de funconamiento, en este caso, de la Asamblea Locas de SC de Tenerife</text:p>
          </table:table-cell>
          <table:table-cell office:value-type="float" office:value="1500" table:style-name="ce24">
            <text:p>1.500,00</text:p>
          </table:table-cell>
          <table:table-cell table:style-name="ce25"/>
          <table:table-cell table:style-name="ce7"/>
          <table:table-cell table:number-columns-repeated="16377"/>
        </table:table-row>
        <table:table-row table:style-name="ro11">
          <table:table-cell office:value-type="string" table:style-name="ce44">
            <text:p>Cabildo</text:p>
          </table:table-cell>
          <table:table-cell office:value-type="string" table:style-name="ce12">
            <text:p>La Gomera</text:p>
          </table:table-cell>
          <table:table-cell office:value-type="string" table:style-name="ce23">
            <text:p>GESTIÓN SOCIAL DE CR EN LA GOMERA <text:s/>(anualidad 2020)</text:p>
          </table:table-cell>
          <table:table-cell office:value-type="string" table:style-name="ce101">
            <text:p>Apoyo a los gastos de suministros, equipamiento, etc. de la Asamblea Insular de La Gomera</text:p>
          </table:table-cell>
          <table:table-cell office:value-type="float" office:value="36168.44" table:style-name="ce24">
            <text:p>36.168,44</text:p>
          </table:table-cell>
          <table:table-cell table:style-name="ce25"/>
          <table:table-cell table:style-name="ce7"/>
          <table:table-cell table:number-columns-repeated="16377"/>
        </table:table-row>
        <table:table-row table:style-name="ro20">
          <table:table-cell office:value-type="string" table:style-name="ce44">
            <text:p>Ministerio</text:p>
          </table:table-cell>
          <table:table-cell office:value-type="string" table:style-name="ce12">
            <text:p>Sanidad…y Bienestar Soc.</text:p>
          </table:table-cell>
          <table:table-cell office:value-type="string" table:style-name="ce23">
            <text:p>MEDIDAS ACOMPAÑAMIENTO…FEAD</text:p>
          </table:table-cell>
          <table:table-cell office:value-type="string" table:style-name="ce61">
            <text:p>Destinada al reparto de alimentos en los distintos municipios de la provincia</text:p>
          </table:table-cell>
          <table:table-cell office:value-type="float" office:value="49535.4" table:style-name="ce24">
            <text:p>49.535,40</text:p>
          </table:table-cell>
          <table:table-cell table:style-name="ce25"/>
          <table:table-cell office:value-type="string" table:style-name="ce5">
            <text:p>Lo concedido va en función de los kilos de comida repartidos.</text:p>
          </table:table-cell>
          <table:table-cell table:number-columns-repeated="16377"/>
        </table:table-row>
        <table:table-row table:style-name="ro9">
          <table:table-cell office:value-type="string" table:style-name="ce44">
            <text:p>Cabildo</text:p>
          </table:table-cell>
          <table:table-cell office:value-type="string" table:style-name="ce12">
            <text:p>La Palma</text:p>
          </table:table-cell>
          <table:table-cell office:value-type="string" table:style-name="ce23">
            <text:p>SUBVENCIÓN <text:s/>EMERGENCIAS</text:p>
          </table:table-cell>
          <table:table-cell office:value-type="string" table:style-name="ce99">
            <text:p>Establecer las normas reguladoras de las actuaciones conjuntas a desarrollar entre el Excmo. Cabildo Insular de La Palma y la Oficina Provincial de Cruz Roja Española en Santa Cruz de Tenerife, para el fomento de acciones de promoción del bienestar social y la mejora de calidad de vida de la población insular de La Palma</text:p>
          </table:table-cell>
          <table:table-cell office:value-type="float" office:value="10000" table:style-name="ce24">
            <text:p>10.000,00</text:p>
          </table:table-cell>
          <table:table-cell table:style-name="ce25"/>
          <table:table-cell table:style-name="ce7"/>
          <table:table-cell table:number-columns-repeated="16377"/>
        </table:table-row>
        <table:table-row table:style-name="ro12">
          <table:table-cell office:value-type="string" table:style-name="ce44">
            <text:p>GobCan</text:p>
          </table:table-cell>
          <table:table-cell office:value-type="string" table:style-name="ce12">
            <text:p>C. Derechos S,Iguadad, Diversidad y Juvtud.</text:p>
          </table:table-cell>
          <table:table-cell office:value-type="string" table:style-name="ce23">
            <text:p>JUVENTUD GOMERA EN ACCIÓN</text:p>
          </table:table-cell>
          <table:table-cell office:value-type="string" table:style-name="ce98">
            <text:p>Este Proyecto contempla un componente experimental. Propicia la acción colaborativa de entidades, asociaciones, empresas, agrupaciones de jóvenes y otros actores sociales, favoreciendo un desarrollo de estrategia común a escala insular. Esta estrategia persigue un claro avance en la integración social y laboral de los y las jóvenes</text:p>
          </table:table-cell>
          <table:table-cell office:value-type="float" office:value="60095.94" table:style-name="ce24">
            <text:p><text:a xlink:href="#'2020'.AG368">60.095,94</text:a></text:p>
          </table:table-cell>
          <table:table-cell office:value-type="currency" office:value="3000" table:style-name="ce25">
            <text:p><text:s/>3.000,00 €<text:s/></text:p>
          </table:table-cell>
          <table:table-cell table:style-name="ce7"/>
          <table:table-cell table:number-columns-repeated="16377"/>
        </table:table-row>
        <table:table-row table:style-name="ro8">
          <table:table-cell office:value-type="string" table:style-name="ce44">
            <text:p>Ayuntamiento</text:p>
          </table:table-cell>
          <table:table-cell office:value-type="string" table:style-name="ce12">
            <text:p>San Miguel</text:p>
          </table:table-cell>
          <table:table-cell office:value-type="string" table:style-name="ce23">
            <text:p>TRANSPORTE ADAPTADO Y PREVENTIVOS</text:p>
          </table:table-cell>
          <table:table-cell office:value-type="string" table:style-name="ce96">
            <text:p>Subvención destinada a dar doporte económico a la actividad de Cruz roja en la Asamblea Comarcal Acentejo y concretamente, aquellas desarrolladas en el municpio de El Sauzal</text:p>
          </table:table-cell>
          <table:table-cell office:value-type="float" office:value="105000" table:style-name="ce24">
            <text:p>105.000,00</text:p>
          </table:table-cell>
          <table:table-cell table:style-name="ce25"/>
          <table:table-cell table:style-name="ce7"/>
          <table:table-cell table:number-columns-repeated="16377"/>
        </table:table-row>
        <table:table-row table:style-name="ro8">
          <table:table-cell office:value-type="string" table:style-name="ce44">
            <text:p>Cabildo</text:p>
          </table:table-cell>
          <table:table-cell office:value-type="string" table:style-name="ce12">
            <text:p>El Hierro</text:p>
          </table:table-cell>
          <table:table-cell office:value-type="string" table:style-name="ce23">
            <text:p>DINAMIZACION VOLT…ERIE (anualidad 2020)</text:p>
          </table:table-cell>
          <table:table-cell office:value-type="string" table:style-name="ce97">
            <text:p>Potencias la asistencia especializada y adecuada a las necesidades de las víctimas de mergencias, a trevés del voluntariado</text:p>
          </table:table-cell>
          <table:table-cell office:value-type="float" office:value="5000" table:style-name="ce24">
            <text:p><text:a xlink:href="#'2020'.AG378">5.000,00</text:a></text:p>
          </table:table-cell>
          <table:table-cell table:style-name="ce25"/>
          <table:table-cell table:style-name="ce7"/>
          <table:table-cell table:number-columns-repeated="16377"/>
        </table:table-row>
        <table:table-row table:style-name="ro12">
          <table:table-cell office:value-type="string" table:style-name="ce44">
            <text:p>Cabildo</text:p>
          </table:table-cell>
          <table:table-cell office:value-type="string" table:style-name="ce12">
            <text:p>Tenerife (IDECO)</text:p>
          </table:table-cell>
          <table:table-cell office:value-type="string" table:style-name="ce23">
            <text:p>MAYORES ODSadas</text:p>
          </table:table-cell>
          <table:table-cell office:value-type="string" table:style-name="ce61">
            <text:p>Hacer partícipes a las personas mayores en la mejora y protección de su entorno inmediato, a través<text:s/></text:p>
            <text:p>de la acogida en sus hogares de varias especies de plantas autóctonas canarias, de interés melífero, y<text:s/></text:p>
            <text:p>de su plantación en alguno de los parques y jardines de sus municipios respectivos, así como de la<text:s/></text:p>
            <text:p>difusión de las buenas prácticas medioambientales para la conservación de las zonas verdes.</text:p>
          </table:table-cell>
          <table:table-cell office:value-type="float" office:value="960" table:style-name="ce24">
            <text:p>960,00</text:p>
          </table:table-cell>
          <table:table-cell table:style-name="ce25"/>
          <table:table-cell table:style-name="ce7"/>
          <table:table-cell table:number-columns-repeated="16377"/>
        </table:table-row>
        <table:table-row table:style-name="ro9">
          <table:table-cell office:value-type="string" table:style-name="ce44">
            <text:p>Cabildo</text:p>
          </table:table-cell>
          <table:table-cell office:value-type="string" table:style-name="ce12">
            <text:p>Tenerife</text:p>
          </table:table-cell>
          <table:table-cell office:value-type="string" table:style-name="ce23">
            <text:p>TARJETAS REGALO ADOLESCENTES….</text:p>
          </table:table-cell>
          <table:table-cell office:value-type="string" table:style-name="ce61">
            <text:p>Facilitar el acceso a regalos acordes a los adolescentes, entre 12 y 17 años, en situación de vulnerabilidad social, en las fechas navideñas, ypoder ofrecer, de este modo, una respuesta ante la carencia económica de las familias que no pueden asumir este gasto</text:p>
          </table:table-cell>
          <table:table-cell office:value-type="float" office:value="800" table:style-name="ce24">
            <text:p>800,00</text:p>
          </table:table-cell>
          <table:table-cell table:style-name="ce25"/>
          <table:table-cell table:style-name="ce7"/>
          <table:table-cell table:number-columns-repeated="16377"/>
        </table:table-row>
        <table:table-row table:style-name="ro10">
          <table:table-cell office:value-type="string" table:style-name="ce44">
            <text:p>Cabildo</text:p>
          </table:table-cell>
          <table:table-cell office:value-type="string" table:style-name="ce12">
            <text:p>Tenerife</text:p>
          </table:table-cell>
          <table:table-cell office:value-type="string" table:style-name="ce23">
            <text:p>…PREVENCIÓN COVID 19…REGIÓN TAHOUA(NÍGER)</text:p>
          </table:table-cell>
          <table:table-cell office:value-type="string" table:style-name="ce100">
            <text:p>La intervención propuesta pretende contribuir a la prevención de casos COVID-19 en la comunidad de acogida y migrante de los departamentos de Tahoua, Tchintabaraden y Abalak de la región de Tahoua. El proyecto prevé reforzar los sistemas de salud en los puntos críticos de tránsito de migrantes y personas retornadas para la asistencia segura tanto de estos colectivos como de la población local y la difusión y sensibilización de las medidas preventivas para la contención de la pandemia y evitar su propagación. (proyecto con ejecución 2020-2021)</text:p>
          </table:table-cell>
          <table:table-cell office:value-type="float" office:value="50000" table:style-name="ce24">
            <text:p>50.000,00</text:p>
          </table:table-cell>
          <table:table-cell table:style-name="ce25"/>
          <table:table-cell table:style-name="ce7"/>
          <table:table-cell table:number-columns-repeated="16377"/>
        </table:table-row>
        <table:table-row table:style-name="ro21">
          <table:table-cell office:value-type="string" table:style-name="ce44">
            <text:p>Ayuntamiento</text:p>
          </table:table-cell>
          <table:table-cell office:value-type="string" table:style-name="ce12">
            <text:p>Mazo</text:p>
          </table:table-cell>
          <table:table-cell office:value-type="string" table:style-name="ce23">
            <text:p>GASTOS DE MANTENIMIENTO</text:p>
          </table:table-cell>
          <table:table-cell office:value-type="string" table:style-name="ce102">
            <text:p>Apoyo a los gastos de actividad del Punto de Actividad en Mazo</text:p>
          </table:table-cell>
          <table:table-cell office:value-type="float" office:value="1000" table:style-name="ce24">
            <text:p>1.000,00</text:p>
          </table:table-cell>
          <table:table-cell table:style-name="ce25"/>
          <table:table-cell table:style-name="ce7"/>
          <table:table-cell table:number-columns-repeated="16377"/>
        </table:table-row>
        <table:table-row table:style-name="ro22">
          <table:table-cell office:value-type="string" table:style-name="ce45">
            <text:p>Ayuntamiento</text:p>
          </table:table-cell>
          <table:table-cell office:value-type="string" table:style-name="ce28">
            <text:p>Llanos, Los</text:p>
          </table:table-cell>
          <table:table-cell office:value-type="string" table:style-name="ce27">
            <text:p>ATENCIÓN URGENTE A LAS NECESIDADES BÁSICAS</text:p>
          </table:table-cell>
          <table:table-cell office:value-type="string" table:style-name="ce103">
            <text:p>Entrega de ayudas destinadas a cubrir la necesidades básicas de la población vulnerbale del municipio de Loa Llanos de Aridane</text:p>
          </table:table-cell>
          <table:table-cell office:value-type="float" office:value="3000" table:style-name="ce29">
            <text:p>3.000,00</text:p>
          </table:table-cell>
          <table:table-cell table:style-name="ce30"/>
          <table:table-cell table:style-name="ce7"/>
          <table:table-cell table:number-columns-repeated="16377"/>
        </table:table-row>
        <table:table-row table:number-rows-repeated="2" table:style-name="ro11">
          <table:table-cell table:number-columns-repeated="2" table:style-name="ce6"/>
          <table:table-cell table:number-columns-repeated="2" table:style-name="ce2"/>
          <table:table-cell table:number-columns-repeated="16380" table:style-name="ce1"/>
        </table:table-row>
        <table:table-row table:number-rows-repeated="28" table:style-name="ro11" table:visibility="collapse">
          <table:table-cell table:number-columns-repeated="16384"/>
        </table:table-row>
        <table:table-row table:number-rows-repeated="1048388" table:style-name="ro23">
          <table:table-cell table:number-columns-repeated="16384"/>
        </table:table-row>
        <table:named-expressions>
          <table:named-range table:name="Print_Titles" table:cell-range-address="SUBVENCIONES_CRE_CANARIAS_2020.$A$1:SUBVENCIONES_CRE_CANARIAS_2020.$XFD$3" table:base-cell-address="SUBVENCIONES_CRE_CANARIAS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style:font-face style:name="Arial" svg:font-family="Arial"/>
    <style:font-face style:name="Montserrat" svg:font-family="Montserrat"/>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number number:decimal-places="2" number:min-integer-digits="1" number:grouping="true"/>
      <number:text> </number:text>
      <number:currency-symbol>€</number:currency-symbol>
    </number:currency-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0000"/>
      <style:text-properties fo:color="#000000"/>
    </style:style>
    <style:style style:name="cf2" style:family="table-cell">
      <style:table-cell-properties fo:background-color="#FF9900"/>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ágina<text:page-number>1</text:page-number> 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38000-ADS Laura Carballo Hernandez</meta:initial-creator>
    <dc:creator>38000-OA Miguel Angel Reyes Morales</dc:creator>
    <meta:creation-date>2021-10-28T12:59:16Z</meta:creation-date>
    <dc:date>2022-07-07T12:29:37Z</dc:date>
    <meta:print-date>2022-07-07T12:29:19Z</meta:print-date>
  </office:meta>
</office:document-meta>
</file>